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8083in" text:min-label-width="0.25in" text:list-level-position-and-space-mode="label-alignment">
          <style:list-level-label-alignment text:label-followed-by="listtab" fo:margin-left="10.058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margin-left="-0.1972in" fo:margin-right="-0.493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 fo:margin-right="-0.5916in"/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right="-0.5916in"/>
      <style:text-properties style:font-name="Times New Roman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margin-right="-0.5916in"/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 fo:margin-left="0.2958in" fo:margin-right="-0.591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-0.5916in"/>
      <style:text-properties style:font-name="Times New Roman" style:font-weight-complex="bold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</style:style>
    <style:style style:name="T41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6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8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9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50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51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52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53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55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5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 fo:margin-left="0.2958in" fo:margin-right="-0.591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 fo:margin-left="0.2958in" fo:margin-right="-0.591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 fo:margin-left="0.2958in" fo:margin-right="-0.591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 fo:margin-left="0.2958in" fo:margin-right="-0.591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</style:style>
    <style:style style:name="T88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89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90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91" style:parent-style-name="Hyperlink" style:family="text">
      <style:text-properties style:font-name="Times New Roman" style:use-window-font-color="true"/>
    </style:style>
    <style:style style:name="T92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93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94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95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96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9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8" style:parent-style-name="Hyperlink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T99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00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01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02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03" style:parent-style-name="Hyperlink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06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07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</style:style>
    <style:style style:name="T115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16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17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18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1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FF0000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style:font-weight-complex="bold" fo:color="#FF0000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margin-left="0.2958in" fo:margin-right="-0.5916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-0.4923in" fo:margin-right="-0.5916in">
        <style:tab-stops/>
      </style:paragraph-properties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5" style:parent-style-name="Recuodecorpodetexto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style:font-weight-complex="bold" style:font-style-complex="italic" fo:color="#000000"/>
    </style:style>
    <style:style style:name="P146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 fo:margin-left="-0.3937in" fo:margin-right="-0.4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2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53" style:parent-style-name="Normal" style:family="paragraph">
      <style:paragraph-properties fo:text-align="center" fo:line-height="100%" fo:margin-left="0.3937in" fo:margin-right="-0.5916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center" fo:margin-left="0.3937in" fo:margin-right="-0.5916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margin-right="-0.5916in"/>
    </style:style>
    <style:style style:name="T15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168" style:family="table-column">
      <style:table-column-properties style:column-width="0.9958in"/>
    </style:style>
    <style:style style:name="TableColumn169" style:family="table-column">
      <style:table-column-properties style:column-width="2.959in"/>
    </style:style>
    <style:style style:name="TableColumn170" style:family="table-column">
      <style:table-column-properties style:column-width="0.5909in"/>
    </style:style>
    <style:style style:name="TableColumn171" style:family="table-column">
      <style:table-column-properties style:column-width="1.1138in"/>
    </style:style>
    <style:style style:name="TableColumn172" style:family="table-column">
      <style:table-column-properties style:column-width="1.1812in"/>
    </style:style>
    <style:style style:name="Table167" style:family="table">
      <style:table-properties style:width="6.8409in" fo:margin-left="0in" table:align="left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min-row-height="0.2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201" style:family="table-column">
      <style:table-column-properties style:column-width="0.9958in"/>
    </style:style>
    <style:style style:name="TableColumn202" style:family="table-column">
      <style:table-column-properties style:column-width="2.959in"/>
    </style:style>
    <style:style style:name="TableColumn203" style:family="table-column">
      <style:table-column-properties style:column-width="0.5909in"/>
    </style:style>
    <style:style style:name="TableColumn204" style:family="table-column">
      <style:table-column-properties style:column-width="1.1138in"/>
    </style:style>
    <style:style style:name="TableColumn205" style:family="table-column">
      <style:table-column-properties style:column-width="1.1812in"/>
    </style:style>
    <style:style style:name="Table200" style:family="table">
      <style:table-properties style:width="6.8409in" fo:margin-left="0in" table:align="left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0" style:family="table-row">
      <style:table-row-properties style:min-row-height="0.2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margin-left="-0.7875in" fo:margin-right="-0.7881in">
        <style:tab-stops>
          <style:tab-stop style:type="left" style:position="2.475in"/>
        </style:tab-stops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text-align="justify" fo:margin-bottom="0in" fo:margin-left="-0.7875in" fo:margin-right="-0.7881in">
        <style:tab-stops>
          <style:tab-stop style:type="left" style:position="2.475in"/>
        </style:tab-stops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fo:margin-bottom="0in" fo:margin-left="-0.7875in" fo:margin-right="-0.7881in">
        <style:tab-stops>
          <style:tab-stop style:type="left" style:position="2.475in"/>
        </style:tab-stops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234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 fo:margin-right="-0.5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 fo:margin-right="-0.5916in"/>
    </style:style>
    <style:style style:name="T25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margin-right="-0.5916in"/>
      <style:text-properties style:font-name="Times New Roman" fo:font-weight="bold" style:font-weight-asian="bold" style:font-weight-complex="bold"/>
    </style:style>
    <style:style style:name="P260" style:parent-style-name="Normal" style:family="paragraph">
      <style:paragraph-properties fo:text-align="justify" fo:margin-bottom="0in" fo:margin-right="-0.5916in"/>
    </style:style>
    <style:style style:name="T26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2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9" style:parent-style-name="Fonteparág.padrão" style:family="text">
      <style:text-properties style:font-name="Times New Roman" fo:font-weight="bold" style:font-weight-asian="bold" style:font-weight-complex="bold"/>
    </style:style>
    <style:style style:name="P270" style:parent-style-name="Normal" style:family="paragraph">
      <style:paragraph-properties fo:text-align="justify" fo:margin-bottom="0in" fo:margin-right="-0.5916in"/>
      <style:text-properties style:font-name="Times New Roman" fo:font-weight="bold" style:font-weight-asian="bold" style:font-weight-complex="bold"/>
    </style:style>
    <style:style style:name="TableColumn272" style:family="table-column">
      <style:table-column-properties style:column-width="0.3937in"/>
    </style:style>
    <style:style style:name="TableColumn273" style:family="table-column">
      <style:table-column-properties style:column-width="6.6743in"/>
    </style:style>
    <style:style style:name="Table271" style:family="table">
      <style:table-properties style:width="7.068in" fo:margin-left="-0.0034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</style:style>
    <style:style style:name="T318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 fo:margin-right="0.025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right="0.0256in">
        <style:tab-stops>
          <style:tab-stop style:type="left" style:position="0.618in"/>
        </style:tab-stops>
      </style:paragraph-properties>
    </style:style>
    <style:style style:name="T332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334" style:parent-style-name="Hyperlink" style:family="text">
      <style:text-properties style:font-name="Times New Roman" fo:font-weight="bold" style:font-weight-asian="bold" style:font-weight-complex="bold" style:font-style-complex="italic" style:use-window-font-color="true" fo:font-size="12pt" style:font-size-asian="12pt" style:font-size-complex="12pt" style:text-underline-type="none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</style:style>
    <style:style style:name="T35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</style:style>
    <style:style style:name="T36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68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</style:style>
    <style:style style:name="T40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0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</style:style>
    <style:style style:name="T40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1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1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</style:style>
    <style:style style:name="T417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418" style:parent-style-name="hgkelc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 style:language-asian="pt" style:country-asian="BR"/>
    </style:style>
    <style:style style:name="T419" style:parent-style-name="hgkelc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 style:language-asian="pt" style:country-asian="BR"/>
    </style:style>
    <style:style style:name="T420" style:parent-style-name="hgkelc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 style:language-asian="pt" style:country-asian="BR"/>
    </style:style>
    <style:style style:name="T421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42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</style:style>
    <style:style style:name="T428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</style:style>
    <style:style style:name="T435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43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 fo:margin-left="-0.0736in" fo:margin-right="-0.1319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P462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63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64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65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66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67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68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69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70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71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72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73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74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75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76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77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78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79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80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81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82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83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84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85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86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87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88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89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90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91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92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93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94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95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96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97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98" style:parent-style-name="Normal" style:family="paragraph">
      <style:paragraph-properties fo:text-align="center"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99" style:parent-style-name="Normal" style:family="paragraph">
      <style:paragraph-properties fo:text-align="center" fo:margin-bottom="0in" fo:line-height="100%" fo:margin-left="0.2958in" fo:margin-right="-0.5916in">
        <style:tab-stops>
          <style:tab-stop style:type="left" style:position="0.3222in"/>
        </style:tab-stops>
      </style:paragraph-properties>
    </style:style>
    <style:style style:name="T500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01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02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03" style:parent-style-name="Normal" style:family="paragraph">
      <style:paragraph-properties fo:text-align="center"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04" style:parent-style-name="Normal" style:family="paragraph">
      <style:paragraph-properties fo:text-align="center"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05" style:parent-style-name="Normal" style:family="paragraph">
      <style:paragraph-properties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06" style:parent-style-name="Normal" style:family="paragraph">
      <style:paragraph-properties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07" style:parent-style-name="Normal" style:family="paragraph">
      <style:paragraph-properties fo:text-align="justify" fo:margin-bottom="0in" fo:line-height="100%" fo:margin-left="0.1972in" fo:margin-right="-0.5916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line-height="100%" fo:margin-left="0.1972in" fo:margin-right="-0.5916in" fo:text-indent="0.984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09" style:parent-style-name="Normal" style:family="paragraph">
      <style:paragraph-properties fo:text-align="justify" fo:margin-bottom="0in" fo:line-height="100%" fo:margin-left="0.1972in" fo:margin-right="-0.5916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10" style:parent-style-name="Normal" style:family="paragraph">
      <style:paragraph-properties fo:text-align="justify" fo:margin-bottom="0in" fo:line-height="100%" fo:margin-left="0.1972in" fo:margin-right="-0.5916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11" style:parent-style-name="Normal" style:family="paragraph">
      <style:paragraph-properties fo:text-align="justify" fo:margin-bottom="0in" fo:line-height="100%" fo:margin-left="0.1972in" fo:margin-right="-0.5916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12" style:parent-style-name="Normal" style:family="paragraph">
      <style:paragraph-properties fo:text-align="justify"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514" style:family="table-column">
      <style:table-column-properties style:column-width="0.5951in"/>
    </style:style>
    <style:style style:name="TableColumn515" style:family="table-column">
      <style:table-column-properties style:column-width="4.6034in"/>
    </style:style>
    <style:style style:name="TableColumn516" style:family="table-column">
      <style:table-column-properties style:column-width="1.7701in"/>
    </style:style>
    <style:style style:name="Table513" style:family="table">
      <style:table-properties style:width="6.9687in" fo:margin-left="0.1937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 fo:margin-right="-0.591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P538" style:parent-style-name="Normal" style:family="paragraph">
      <style:paragraph-properties fo:text-align="justify" fo:margin-bottom="0in" fo:line-height="100%" fo:margin-left="0.1972in" fo:margin-right="-0.5916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39" style:parent-style-name="Normal" style:family="paragraph">
      <style:paragraph-properties fo:text-align="justify" fo:margin-bottom="0in" fo:line-height="100%" fo:margin-left="0.1972in" fo:margin-right="-0.5916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40" style:parent-style-name="Normal" style:family="paragraph">
      <style:paragraph-properties fo:text-align="justify" fo:margin-bottom="0in" fo:line-height="100%" fo:margin-left="0.1972in" fo:margin-right="-0.5916in" fo:text-indent="0.984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41" style:parent-style-name="Normal" style:family="paragraph">
      <style:paragraph-properties fo:text-align="justify" fo:margin-bottom="0in" fo:line-height="100%" fo:margin-left="0.1972in" fo:margin-right="-0.5916in" fo:text-indent="0.984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42" style:parent-style-name="Normal" style:family="paragraph">
      <style:paragraph-properties fo:text-align="justify" fo:margin-bottom="0in" fo:line-height="100%" fo:margin-left="0.1972in" fo:margin-right="-0.5916in" fo:text-indent="0.984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43" style:parent-style-name="Normal" style:family="paragraph">
      <style:paragraph-properties fo:margin-bottom="0in" fo:line-height="100%" fo:margin-left="0.2958in" fo:margin-right="-0.5916in" fo:text-indent="0.984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44" style:parent-style-name="Normal" style:family="paragraph">
      <style:paragraph-properties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45" style:parent-style-name="Normal" style:family="paragraph">
      <style:paragraph-properties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46" style:parent-style-name="Normal" style:family="paragraph">
      <style:paragraph-properties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47" style:parent-style-name="Normal" style:family="paragraph">
      <style:paragraph-properties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48" style:parent-style-name="Normal" style:family="paragraph">
      <style:paragraph-properties fo:text-align="center"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49" style:parent-style-name="Normal" style:family="paragraph">
      <style:paragraph-properties fo:text-align="center"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50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51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52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53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54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55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56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57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58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59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0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1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2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3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4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5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6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7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8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9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70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71" style:parent-style-name="Normal" style:family="paragraph">
      <style:paragraph-properties fo:text-align="center" fo:margin-bottom="0in" fo:line-height="100%" fo:margin-left="0.1972in" fo:margin-right="-0.5916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72" style:parent-style-name="Normal" style:family="paragraph">
      <style:paragraph-properties fo:text-align="center" fo:margin-bottom="0in" fo:line-height="100%" fo:margin-left="0.1972in" fo:margin-right="-0.5916in">
        <style:tab-stops>
          <style:tab-stop style:type="left" style:position="0.4208in"/>
        </style:tab-stops>
      </style:paragraph-properties>
    </style:style>
    <style:style style:name="T573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74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7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76" style:parent-style-name="Normal" style:family="paragraph">
      <style:paragraph-properties fo:text-align="center" fo:margin-bottom="0in" fo:line-height="100%" fo:margin-left="0.1972in" fo:margin-right="-0.5916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77" style:parent-style-name="Normal" style:family="paragraph">
      <style:paragraph-properties fo:margin-bottom="0in" fo:line-height="100%" fo:margin-left="0.1972in" fo:margin-right="-0.5916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78" style:parent-style-name="Normal" style:family="paragraph">
      <style:paragraph-properties fo:margin-bottom="0in" fo:line-height="100%" fo:margin-left="0.1972in" fo:margin-right="-0.5916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79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80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81" style:parent-style-name="Normal" style:family="paragraph">
      <style:paragraph-properties fo:text-align="justify" fo:margin-bottom="0in" fo:line-height="100%" fo:margin-left="0.1972in" fo:margin-right="-0.5916in" fo:text-indent="0.984in">
        <style:tab-stops>
          <style:tab-stop style:type="left" style:position="0.4208in"/>
        </style:tab-stops>
      </style:paragraph-properties>
    </style:style>
    <style:style style:name="T582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83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84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85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86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87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88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89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0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1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2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3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4" style:parent-style-name="Hyperlink" style:family="text">
      <style:text-properties style:font-name="Times New Roman" fo:font-weight="bold" style:font-weight-asian="bold" style:font-weight-complex="bold" style:font-style-complex="italic" style:use-window-font-color="true" fo:font-size="12pt" style:font-size-asian="12pt" style:font-size-complex="12pt" style:text-underline-type="none"/>
    </style:style>
    <style:style style:name="T595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6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7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8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9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600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01" style:parent-style-name="Normal" style:family="paragraph">
      <style:paragraph-properties fo:text-align="justify" fo:margin-bottom="0in" fo:line-height="100%" fo:margin-left="0.1972in" fo:margin-right="-0.5916in" fo:text-indent="0.984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02" style:parent-style-name="Normal" style:family="paragraph">
      <style:paragraph-properties fo:text-align="justify" fo:margin-bottom="0in" fo:line-height="100%" fo:margin-left="0.1972in" fo:margin-right="-0.5916in" fo:text-indent="0.984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03" style:parent-style-name="Normal" style:family="paragraph">
      <style:paragraph-properties fo:text-align="justify" fo:margin-bottom="0in" fo:line-height="100%" fo:margin-left="0.1972in" fo:margin-right="-0.5916in" fo:text-indent="0.984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04" style:parent-style-name="Normal" style:family="paragraph">
      <style:paragraph-properties fo:text-align="justify" fo:margin-bottom="0in" fo:line-height="100%" fo:margin-left="0.1972in" fo:margin-right="-0.5916in" fo:text-indent="0.984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05" style:parent-style-name="Normal" style:family="paragraph">
      <style:paragraph-properties fo:margin-bottom="0in" fo:line-height="100%" fo:margin-left="0.1972in" fo:margin-right="-0.5916in" fo:text-indent="0.984in">
        <style:tab-stops>
          <style:tab-stop style:type="left" style:position="0.4208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06" style:parent-style-name="Normal" style:family="paragraph">
      <style:paragraph-properties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07" style:parent-style-name="Normal" style:family="paragraph">
      <style:paragraph-properties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08" style:parent-style-name="Normal" style:family="paragraph">
      <style:paragraph-properties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09" style:parent-style-name="Normal" style:family="paragraph">
      <style:paragraph-properties fo:text-align="center"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10" style:parent-style-name="Normal" style:family="paragraph">
      <style:paragraph-properties fo:text-align="center" fo:margin-bottom="0in" fo:line-height="100%" fo:margin-left="0.2958in" fo:margin-right="-0.5916in">
        <style:tab-stops>
          <style:tab-stop style:type="left" style:position="0.3222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11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12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13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14" style:parent-style-name="Normal" style:family="paragraph">
      <style:paragraph-properties fo:text-align="justify" fo:margin-bottom="0in" fo:line-height="100%" fo:margin-left="2.3625in" fo:margin-right="-0.5916in">
        <style:tab-stops>
          <style:tab-stop style:type="left" style:position="-1.7444in"/>
        </style:tab-stops>
      </style:paragraph-properties>
      <style:text-properties style:font-name="Times New Roman" fo:font-weight="bold" style:font-weight-asian="bold" style:font-weight-complex="bold" style:font-style-complex="italic" fo:font-size="10pt" style:font-size-asian="10pt" style:font-size-complex="10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EDITAL DE CONVOCAÇÃO<text:s/>Nº 001/2026<text:s/>– CMA.</text:p>
      <text:p text:style-name="P15"/>
      <text:p text:style-name="P16"/>
      <text:p text:style-name="P17"><text:span text:style-name="T18">OBJETIVO:<text:s/></text:span><text:span text:style-name="T19">APRESENTAÇÃO DE DO</text:span><text:span text:style-name="T20">CU</text:span><text:span text:style-name="T21">MENTAÇÕES</text:span><text:span text:style-name="T22"><text:s/>GERAL</text:span><text:span text:style-name="T23">,</text:span><text:span text:style-name="T24"><text:s/>EXAME MÉDICO ADMISSIONAL,</text:span><text:span text:style-name="T25"><text:s/>NOMEAÇÃO E POSSE</text:span><text:span text:style-name="T26"><text:s/>DOS CONVOCADOS POR ESTE EDITAL E APROVADOS<text:s/></text:span><text:span text:style-name="T27">NOS TERMOS DO EDITAL DE ABERTURA N° 001/202</text:span><text:span text:style-name="T28">3</text:span><text:span text:style-name="T29"><text:s/>DA CAMARA MUNICIPAL DE APUÍ – AM</text:span><text:span text:style-name="T30">.</text:span></text:p>
      <text:p text:style-name="P31"/>
      <text:p text:style-name="P32">A Mesa Diretora<text:s/>da Câmara Municipal de Apuí, Amazonas, no uso de suas atribuições legais e regimentais<text:s/>que lhes são conferidas e, considerando a<text:s/>Portaria Mesa Nº 021/2024 da Mesa Diretora que dispõe sobre a<text:s/>homologação do resultado do<text:s/>Concurso<text:s/>Público referente ao Edital<text:s/>de Abertura<text:s/>nº 001/2023, para<text:s/>provimento de vagas do quadro efetivo<text:s/>de servidores do Poder Legislativo Municipal,<text:s/><text:s/>CONVOCA OS<text:s/>CANDIDATOS<text:s/>APROVADOS<text:s/>relacionado no ANEXO I, deste<text:s/>Edital, com vistas à<text:s/>APRESENTAÇÃO DAS<text:s/>DOCUMENTAÇÕES<text:s/>COMPROBATÓRIA EXIGIDA PARA O CARGO, EXAME MÉDICO ADMISSIONAL,<text:s/>NOMEAÇÃO e POSSE para<text:s/>cargo<text:s/>de provimento efetivo, para <text:s/>o qual obteve aprovação em conformidade com o edital de regência, observadas as<text:s/>seguintes condições:</text:p>
      <text:p text:style-name="P33"/>
      <text:p text:style-name="P34">DA<text:s/>DOCUMENTAÇÃO GERAL</text:p>
      <text:p text:style-name="P35"/>
      <text:p text:style-name="P36">1. Os<text:s/>candidatos<text:s/>relacionados<text:s/>no ANEXO<text:s/>“I”<text:s/>do presente Edital, deverão<text:s/>comparecer, pessoalmente, ou por intermédio de procurador, mediante procuração<text:s/>pública ou particular com firma reconhecida em cartório,<text:s/>no período<text:s/>dos<text:s/>dias<text:s/>18<text:s/>a<text:s/>22<text:s/>de<text:s/>maio<text:s/>de<text:s/>2026, no horário<text:s/>das 07h às 13h, na Sede da<text:s/>Câmara<text:s/>Municipal de<text:s/>Apuí, Amazonas,<text:s/>localizada na<text:s/>Avenida Treze de Novembro, nº<text:s/>305,<text:s/>CEP<text:s/>nº 69.265-000, (Praça dos Três Poderes)<text:s/>Centro,<text:s/>Apuí, Amazonas,<text:s/>para apresentação e entrega dos documentos constantes no ANEXO II,<text:s/>parte integrante da presente convocação, e na forma do Edital de Abertura do<text:s/>Concurso Público nº 001/2023 – CMA.</text:p>
      <text:p text:style-name="P37"/>
      <text:p text:style-name="P38">1.1.<text:s/>Eventuais convocações de<text:s/>Candidatos aprovados<text:s/>fora<text:s/>do quadro<text:s/>de números<text:s/>de vagas do referido<text:s/>Edital de Abertura do Concurso Público nº 001/2023 – CMA,<text:s/>serão convocados<text:s/>se necessário<text:s/>e conforme a necessidade de provimento de vagas abertas,<text:s/>em datas<text:s/>posteriores, mediante regular publicação de Edital<text:s/>Convocação<text:s/>e de acordo com a disponibilidade orçamentária e financeira da Câmara Municipal de Apuí.</text:p>
      <text:p text:style-name="P39"/>
      <text:p text:style-name="P40"><text:span text:style-name="T41">1.</text:span><text:span text:style-name="T42">2</text:span><text:span text:style-name="T43">. Não serão recebidos documentos de forma parcial, sendo que a falta de</text:span><text:span text:style-name="T44"><text:s/></text:span><text:span text:style-name="T45">qualquer documento constante no ANEXO II, acarretará o não cumprimento da</text:span><text:span text:style-name="T46">s</text:span><text:span text:style-name="T47"><text:s/></text:span><text:span text:style-name="T48">exigência</text:span><text:span text:style-name="T49">s</text:span><text:span text:style-name="T50"><text:s/>do ITE</text:span><text:span text:style-name="T51">M</text:span><text:span text:style-name="T52"><text:s/>“1”, deste Edital</text:span><text:span text:style-name="T53"><text:s/>e o não atendimento dos requisitos para nomeação conforme prevista na</text:span><text:span text:style-name="T54"><text:s/>Lei Municipal nº 469, de<text:s/></text:span><text:span text:style-name="T55">23 de maio de 2022, que d</text:span><text:span text:style-name="T56">ispõe sobre o novo do Plano de Carreira, Cargos e Salários dos Servidores do Poder Legislativo e dá outras providências</text:span><text:span text:style-name="T57">.</text:span></text:p>
      <text:p text:style-name="P58"/>
      <text:p text:style-name="P59">1.3. O não comparecimento no prazo legal<text:s/>estabelecido no ITEM “1” deste Edital,<text:s/>implicará a renúncia tácita do classificado<text:s/>convocado e, consequentemente, a perda do direito à nomeação ao cargo para o qual<text:s/>foi aprovado, podendo<text:s/>a Câmara Municipal de Apuí, Amazonas,<text:s/>convocar<text:s/>imediatamente<text:s/>o candidato<text:s/>posterior, obedecendo à ordem de classificação.</text:p>
      <text:p text:style-name="P60"/>
      <text:p text:style-name="P61">DOS EXAMES MÉDICOS</text:p>
      <text:p text:style-name="P62"/>
      <text:p text:style-name="P63">2.<text:s/>Os candidatos que cumprirem<text:s/>as exigências<text:s/>do “ITEM 1” deste<text:s/>Edital, deverão<text:s/>comparecer nos dias<text:s/>01<text:s/>a<text:s/>03<text:s/>de<text:s/>junho<text:s/>de 2026, no horário das 07h às 13h, na Sede da Câmara Municipal de Apuí, Amazonas,<text:s/><text:soft-page-break/>localizada na Avenida Treze de<text:s/>novembro, nº 305, CEP nº 69.265-00, (Praça dos Três Poderes) Centro, Apuí, Amazonas,<text:s/>ou local previamente informado pela Câmara Municipal de Apuí,<text:s/>para realização do exames<text:s/>médicos<text:s/>admissional,<text:s/>munidos dos exames de saúde pré-admissionais constantes no ANEXO<text:s/>II, deste<text:s/>Edital, perante à Junta Médica Oficial designada pela Câmara Municipal de Apuí, Amazonas, que avaliará<text:s/>a aptidão física e mental para o exercício das atribuições do cargo, sob pena de<text:s/>renúncia tácita do convocado e, consequentemente, perda do direito à<text:s/>nomeação ao cargo para o qual foi aprovado,<text:s/>podendo<text:s/>a Câmara Municipal de Apuí, Amazonas, convocar imediatamente<text:s/>o candidato<text:s/>posterior, obedecendo à ordem de classificação.</text:p>
      <text:p text:style-name="P64"/>
      <text:p text:style-name="P65">2.1. Não serão admitidos os<text:s/>exames<text:s/>médicos exigidos no ANEXO<text:s/>II<text:s/>que tenham<text:s/>sido realizados há mais de 60 (sessenta) dias, contados da publicação do presente<text:s/>Edital.</text:p>
      <text:p text:style-name="P66"/>
      <text:p text:style-name="P67">DO LOCAL DE ENTREGA DOS DOCUMENTOS</text:p>
      <text:p text:style-name="P68"/>
      <text:p text:style-name="P69">3.<text:s/>O local de entrega dos documentos será na<text:s/>Câmara Municipal de Apuí,<text:s/>nas datas previstas neste Edital, onde, será<text:s/>designada<text:s/>uma<text:s/>Comissão de no<text:s/>mínimo 03 (três) membros, para na data prevista, proceder o recebimento, análise e aceitação da<text:s/>documentação admissional, requisitadas nos ITENS “1” e “2” e relacionadas no Anexo II deste Edital, que deverão ser encaminhados através de ofício à autoridade nomeante e estarem organizados com índice de ordem relacionado no ANEXO “II” deste Edital,<text:s/>estando<text:s/>em envelopes separados, na seguinte forma:<text:s/>Item 1<text:s/>documentação<text:s/>geral e<text:s/>Item 2<text:s/>exames<text:s/>médicos.<text:s/><text:s/></text:p>
      <text:p text:style-name="P70"/>
      <text:p text:style-name="P71">3.1 A avaliação dos<text:s/>Exames<text:s/>Médicos<text:s/>de cada candidato<text:s/>convocado<text:s/>será de exclusiva competência do Profissional de Saúde ou<text:s/>Junta<text:s/>Médica designada para essa finalidade, pela Câmara Municipal de Apuí, Amazonas.</text:p>
      <text:p text:style-name="P72"/>
      <text:p text:style-name="P73">3.2 Em hipótese alguma a Comissão irá proceder pelo recebimento dos documentos requisitados neste edital de convocação, de forma parcial ou incompleta, e caberá exclusivamente ao candidato convocado a apresentação de todos os documentos, na data e local já definidos nos itens 1 e 2 deste Edital.</text:p>
      <text:p text:style-name="P74"/>
      <text:p text:style-name="P75">3.3 A comissão especial e o Profissional de Saúde ou Junta Médica designada para esta finalidade, pela Câmara Municipal de Apuí, deverão emitir relatório conclusivo sobre a regularidade documental de cada candidato, o qual servirá de base legal para nomeação do candidato no cargo, pela autoridade competente da Câmara Municipal de Apuí.</text:p>
      <text:p text:style-name="P76"/>
      <text:p text:style-name="P77">DA NOMEAÇÃO E POSSE</text:p>
      <text:p text:style-name="P78"/>
      <text:p text:style-name="P79">4. Cumpridas as exigências no que concerne à entrega de documentação e exames médicos admissionais, nos ITENS “1” e “2” deste Edital, para preenchimento de vagas do quadro de servidores efetivos da Câmara Municipal de Apuí, o candidato deverá fazer presente na solenidade oficial de nomeação e posse que ocorrerá no Plenário da Câmara Municipal de Apuí, Amazonas, localizada na Avenida Treze de novembro, nº 305, CEP nº 69.265-000, (Praça dos Três Poderes) Centro, Apuí, Amazonas, às 09 h, do dia<text:s/>10<text:s/>de<text:s/>junho<text:s/>de 2026.<text:s/></text:p>
      <text:p text:style-name="P80"/>
      <text:p text:style-name="P81">4.1 O candidato nomeado que não comparecer para tomar posse,<text:s/>na data prevista no caput deste item,<text:s/>sem justo motivo, será considerado desistente, sendo reconhecida a sua desclassificação, e consequentemente convocado<text:s/>imediatamente<text:s/>o candidato posterior, obedecendo à ordem de classificação.</text:p>
      <text:p text:style-name="P82"/>
      <text:p text:style-name="P83">4.1.1<text:s/>Na hipótese de o candidato nomeado não comparecer para tomar posse na data prevista, por motivo devidamente justificado e aceito pela autoridade competente da Câmara Municipal de Apuí, o mesmo terá o prazo máximo de 30 (trinta) dias<text:s/>contados Apartir da data prevista do ITEM “4” deste Edital, devendo o mesmo comparecer na Câmara Municipal de Apuí, para tomar posse no respectivo cargo, sob pena de desclassificação.</text:p>
      <text:p text:style-name="P84"/>
      <text:p text:style-name="P85">DA PUBLICAÇÃO</text:p>
      <text:p text:style-name="P86"/>
      <text:p text:style-name="P87"><text:span text:style-name="T88">5</text:span><text:span text:style-name="T89">. O presente Edital de Convocação estará publicado no Diário Oficial dos Municípios do Estado do Amazonas, no endereço:<text:s/></text:span><text:a xlink:href="https://www.diariomunicipal.com.br/aam/" office:target-frame-name="_top" xlink:show="replace"><text:span text:style-name="T90">https://www.diariomunicipal.com.br/aam</text:span><text:span text:style-name="T91">/</text:span></text:a><text:span text:style-name="T92">,<text:s/></text:span><text:span text:style-name="T93">site da Câmara Municipal de Apuí</text:span><text:span text:style-name="T94">,<text:s/></text:span><text:span text:style-name="T95">no endereço eletrônico</text:span><text:span text:style-name="T96">:</text:span><text:span text:style-name="T97"><text:s/></text:span><text:a xlink:href="https://www.apui.am.leg.br/institucional/chamada-publica-concursopublico2023" office:target-frame-name="_top" xlink:show="replace"><text:span text:style-name="T98">https://www.apui.am.leg.br/institucional/chamada-publica-concursopublico2023</text:span></text:a><text:span text:style-name="T99">,</text:span><text:span text:style-name="T100"><text:s/></text:span><text:span text:style-name="T101">no site do instituto Abaré-Ete</text:span><text:span text:style-name="T102">, no endereço eletrônico:<text:s/></text:span><text:a xlink:href="https://abareete.proseleta.com.br/informacoes/20/" office:target-frame-name="_top" xlink:show="replace"><text:span text:style-name="T103">https://abareete.proseleta.com.br/informacoes/20/</text:span></text:a><text:span text:style-name="T104">,<text:s/></text:span><text:span text:style-name="T105">no quadro de avisos da Câmara</text:span><text:span text:style-name="T106"><text:s/>Municipal de Apuí</text:span><text:span text:style-name="T107"><text:s/>e Prefeitura Municipal de Apuí, atendendo aos princípios que abrangem à Administração Pública, em especial à Publicidade.</text:span></text:p>
      <text:p text:style-name="P108"/>
      <text:p text:style-name="P109">5.1.<text:s/>O candidato é totalmente responsável se deixar de acompanhar, saber ou cumprir qualquer informação que seja publicada, divulgada ou apresentada pela Câmara Municipal de Apuí.</text:p>
      <text:p text:style-name="P110"/>
      <text:p text:style-name="P111">ESTE EDITAL ENTRARÁ EM VIGOR NA DATA DE SUA PUBLICAÇÃO, REVOGADAS AS DISPOSIÇÕES EM CONTRÁRIO.</text:p>
      <text:p text:style-name="P112"/>
      <text:p text:style-name="P113"/>
      <text:p text:style-name="P114"><text:span text:style-name="T115">SALA DE REUNIÕES DA MESA DIRETORA</text:span><text:span text:style-name="T116"><text:s/>DA C</text:span><text:span text:style-name="T117">Â</text:span><text:span text:style-name="T118">MARA MUNICIPAL DE APUI,<text:s/></text:span><text:span text:style-name="T119">AOS<text:s/></text:span><text:span text:style-name="T120">29</text:span><text:span text:style-name="T121"><text:s/>DIAS DO MÊS DE<text:s/></text:span><text:span text:style-name="T122">ABRIL</text:span><text:span text:style-name="T123"><text:s/>DO ANO DE 202</text:span><text:span text:style-name="T124">6</text:span><text:span text:style-name="T125">.</text:span></text:p>
      <text:p text:style-name="P126"/>
      <text:p text:style-name="P127"/>
      <text:p text:style-name="P128"/>
      <text:p text:style-name="P129"><text:bookmark-start text:name="_Hlk66788040"/><text:span text:style-name="T130">Ver.<text:s/></text:span><text:span text:style-name="T131">BRUNO JOSÉ DE MORAIS</text:span></text:p>
      <text:p text:style-name="P132">Presidente</text:p>
      <text:p text:style-name="P133"/>
      <text:p text:style-name="P134"/>
      <text:p text:style-name="P135"><text:span text:style-name="T136">Ver.<text:s/></text:span><text:span text:style-name="T137">JUVENAL BELO DA HORA</text:span></text:p>
      <text:p text:style-name="P138">Vice - Presidente</text:p>
      <text:p text:style-name="P139"/>
      <text:p text:style-name="P140"/>
      <text:p text:style-name="P141"><text:span text:style-name="T142">Ver.<text:s/></text:span><text:span text:style-name="T143">ÉBER JOSÉ DA SILVA</text:span></text:p>
      <text:p text:style-name="P144">Primeiro Secretário</text:p>
      <text:p text:style-name="P145"/>
      <text:p text:style-name="P146"/>
      <text:p text:style-name="P147"><text:span text:style-name="T148">Ver.<text:s/></text:span><text:span text:style-name="T149">JONAS NEVES DE CASTRO</text:span></text:p>
      <text:p text:style-name="P150">Segundo Secretário</text:p>
      <text:p text:style-name="P151"/>
      <text:p text:style-name="P152"/>
      <text:p text:style-name="P153"><text:bookmark-end text:name="_Hlk66788040"/>Registrada e publicada no hall de entrada da Câmara Municipal de Apuí/AM, em data supra.</text:p>
      <text:p text:style-name="P154"/>
      <text:p text:style-name="P155"><text:bookmark-start text:name="_Hlk167871400"/></text:p>
      <text:p text:style-name="P156"><text:span text:style-name="T157">ANEXO<text:s/></text:span><text:span text:style-name="T158">– I<text:s/></text:span><text:span text:style-name="T159">-<text:s/></text:span><text:span text:style-name="T160">EDITAL DE CONVOCAÇÃO Nº 001/2026 – CMA</text:span></text:p>
      <text:p text:style-name="P161"/>
      <text:p text:style-name="P162">RELAÇÃO<text:s/>DOS<text:s/>CANDIDATOS</text:p>
      <text:p text:style-name="P163"/>
      <text:p text:style-name="P164">EDITAL DE CONVOCAÇÃO DOS APROVADOS<text:bookmark-start text:name="_Hlk167810269"/><text:s/>NO<text:s/>CONCURSO PÚBLICO, EDITAL Nº 001/2023 CÂMARA MUNICIPAL DE APUÍ/AM, PARA<text:s/>APRESENTAÇÃO DE DOCUMENTAÇÃO,<text:s/>NOMEAÇÃO E POSSE.</text:p>
      <text:p text:style-name="P165"/>
      <text:p text:style-name="P166"><text:bookmark-end text:name="_Hlk167810269"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P175">CARGO<text:s/>–<text:s/>ASSISTENTE LEGISLATIVO<text:s/>- APUI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INSCRIÇÃO</text:p>
          </table:table-cell>
          <table:table-cell table:style-name="TableCell179">
            <text:p text:style-name="P180">NOME</text:p>
          </table:table-cell>
          <table:table-cell table:style-name="TableCell181">
            <text:p text:style-name="P182">NOTA FINAL</text:p>
          </table:table-cell>
          <table:table-cell table:style-name="TableCell183">
            <text:p text:style-name="P184">POSIÇÃO VAGA</text:p>
          </table:table-cell>
          <table:table-cell table:style-name="TableCell185">
            <text:p text:style-name="P186">RESULTADO</text:p>
          </table:table-cell>
        </table:table-row>
        <table:table-row table:style-name="TableRow187">
          <table:table-cell table:style-name="TableCell188">
            <text:p text:style-name="P189">1850</text:p>
          </table:table-cell>
          <table:table-cell table:style-name="TableCell190">
            <text:p text:style-name="P191">VANESSA MARQUES PAVÃO LEITE</text:p>
          </table:table-cell>
          <table:table-cell table:style-name="TableCell192">
            <text:p text:style-name="P193">31</text:p>
          </table:table-cell>
          <table:table-cell table:style-name="TableCell194">
            <text:p text:style-name="P195">1º</text:p>
          </table:table-cell>
          <table:table-cell table:style-name="TableCell196">
            <text:p text:style-name="P197">Aprovada</text:p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5">
            <text:p text:style-name="P208">CARGO<text:s/>-<text:s/>ALMOXARIFE<text:s/>- APUI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INSCRIÇÃO</text:p>
          </table:table-cell>
          <table:table-cell table:style-name="TableCell212">
            <text:p text:style-name="P213">NOME</text:p>
          </table:table-cell>
          <table:table-cell table:style-name="TableCell214">
            <text:p text:style-name="P215">NOTA FINAL</text:p>
          </table:table-cell>
          <table:table-cell table:style-name="TableCell216">
            <text:p text:style-name="P217">POSIÇÃO VAGA</text:p>
          </table:table-cell>
          <table:table-cell table:style-name="TableCell218">
            <text:p text:style-name="P219">RESULTADO</text:p>
          </table:table-cell>
        </table:table-row>
        <table:table-row table:style-name="TableRow220">
          <table:table-cell table:style-name="TableCell221">
            <text:p text:style-name="P222">1350</text:p>
          </table:table-cell>
          <table:table-cell table:style-name="TableCell223">
            <text:p text:style-name="P224">JEFFERSON MENEZES DA SILVA</text:p>
          </table:table-cell>
          <table:table-cell table:style-name="TableCell225">
            <text:p text:style-name="P226">22</text:p>
          </table:table-cell>
          <table:table-cell table:style-name="TableCell227">
            <text:p text:style-name="P228">1º</text:p>
          </table:table-cell>
          <table:table-cell table:style-name="TableCell229">
            <text:p text:style-name="P230">Aprovado</text:p>
          </table:table-cell>
        </table:table-row>
      </table:table>
      <text:p text:style-name="P231"><text:bookmark-end text:name="_Hlk167871400"/></text:p>
      <text:p text:style-name="P232"/>
      <text:p text:style-name="P233"><text:tab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ANEXO – II<text:s/></text:span><text:span text:style-name="T257">-<text:s/></text:span><text:span text:style-name="T258">EDITAL DE CONVOCAÇÃO Nº 001/2026 – CMA</text:span></text:p>
      <text:p text:style-name="P259"/>
      <text:p text:style-name="P260"><text:span text:style-name="T261">RELAÇÃO DE DOCUMENTOS NECESSÁRIOS, CONFORME PREVE OS</text:span><text:span text:style-name="T262"><text:s/>ITENS “1” e “2” DESTE</text:span><text:span text:style-name="T263"><text:s/>EDITAL DE CONVOCAÇÃO</text:span><text:span text:style-name="T264"><text:s/>E<text:s/></text:span><text:span text:style-name="T265">LEI MUNICIPAL Nº 469, DE 23 DE MAIO DE 2022,<text:s/></text:span><text:span text:style-name="T266">A SEREM APRESENTADOS PELOS APROVADOS<text:s/></text:span><text:span text:style-name="T267">N</text:span><text:span text:style-name="T268">O CONCURSO PUBLICO, EDITAL Nº 001/2023 CÂMARA MUNICIPAL DE APUÍ/AM, PARA FINS DE NOMEAÇÃO E POSSE</text:span><text:span text:style-name="T269">.</text:span>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DOCUMETAÇÃO<text:s/>GERAL<text:s/>NECESSÁRIA<text:s/>– ITEM 01 DESTE EDITAL</text:p>
          </table:table-cell>
          <table:covered-table-cell/>
        </table:table-row>
        <table:table-row table:style-name="TableRow277">
          <table:table-cell table:style-name="TableCell278">
            <text:p text:style-name="P279">01</text:p>
          </table:table-cell>
          <table:table-cell table:style-name="TableCell280">
            <text:p text:style-name="P281">Cópia do Documento de Identidade de reconhecimento nacional, que contenha</text:p>
            <text:p text:style-name="P282">fotografia;</text:p>
          </table:table-cell>
        </table:table-row>
        <table:table-row table:style-name="TableRow283">
          <table:table-cell table:style-name="TableCell284">
            <text:p text:style-name="P285">02</text:p>
          </table:table-cell>
          <table:table-cell table:style-name="TableCell286">
            <text:p text:style-name="P287">Cópia do Cartão de Identificação de Contribuinte - CIC ou Cadastro de Pessoa Física –<text:s/>CPF;</text:p>
          </table:table-cell>
        </table:table-row>
        <table:table-row table:style-name="TableRow288">
          <table:table-cell table:style-name="TableCell289">
            <text:p text:style-name="P290">03</text:p>
          </table:table-cell>
          <table:table-cell table:style-name="TableCell291">
            <text:p text:style-name="P292">Cópia da Certidão de Casamento ou Nascimento, (Inclusive certidão de nascimento de filhos menores de 14 anos, para fins de abono família e imposto de renda);</text:p>
          </table:table-cell>
        </table:table-row>
        <table:table-row table:style-name="TableRow293">
          <table:table-cell table:style-name="TableCell294">
            <text:p text:style-name="P295">04</text:p>
          </table:table-cell>
          <table:table-cell table:style-name="TableCell296">
            <text:p text:style-name="P297">Cópia do Título de Eleitor com comprovante da última votação ou a respectiva certidão que comprove a regularidade perante a Justiça Eleitoral;</text:p>
          </table:table-cell>
        </table:table-row>
        <table:table-row table:style-name="TableRow298">
          <table:table-cell table:style-name="TableCell299">
            <text:p text:style-name="P300">05</text:p>
          </table:table-cell>
          <table:table-cell table:style-name="TableCell301">
            <text:p text:style-name="P302">Cópia do Certificado de Reservista ou dispensa de incorporação ou outro documento que comprove estar em dia com as obrigações militares, se do sexo<text:s/>masculino;</text:p>
          </table:table-cell>
        </table:table-row>
        <table:table-row table:style-name="TableRow303">
          <table:table-cell table:style-name="TableCell304">
            <text:p text:style-name="P305">06</text:p>
          </table:table-cell>
          <table:table-cell table:style-name="TableCell306">
            <text:p text:style-name="P307">2 (duas) fotografias 3x4 recentes;</text:p>
          </table:table-cell>
        </table:table-row>
        <table:table-row table:style-name="TableRow308">
          <table:table-cell table:style-name="TableCell309">
            <text:p text:style-name="P310">07</text:p>
          </table:table-cell>
          <table:table-cell table:style-name="TableCell311">
            <text:p text:style-name="P312">Cópia do comprovante de inscrição PIS/PASEP ou declaração da firma anterior, informando não haver feito o cadastramento;</text:p>
          </table:table-cell>
        </table:table-row>
        <table:table-row table:style-name="TableRow313">
          <table:table-cell table:style-name="TableCell314">
            <text:p text:style-name="P315">08</text:p>
          </table:table-cell>
          <table:table-cell table:style-name="TableCell316">
            <text:p text:style-name="P317"><text:span text:style-name="T318">Cópia do diploma</text:span><text:span text:style-name="T319"><text:s/>ou certificado de formação escolar ou acadêmica fornecido por instituição reconhecida pelo Ministério da Educação, comprovando por meio de apresentação de seu original e cópia, ou cópia autenticada em cartório para fins de atendimento a Lei Municipal</text:span><text:span text:style-name="T320"><text:s/>nº 469, de 23 de maio de 2022</text:span><text:span text:style-name="T321">;</text:span></text:p>
          </table:table-cell>
        </table:table-row>
        <table:table-row table:style-name="TableRow322">
          <table:table-cell table:style-name="TableCell323">
            <text:p text:style-name="P324">09</text:p>
          </table:table-cell>
          <table:table-cell table:style-name="TableCell325">
            <text:p text:style-name="P326">Declaração de Bens e Valores que constituam o patrimônio do Candidato e, se casado, a do cônjuge, conforme ANEXO III, podendo ser substituída pela Declaração de Imposto de Renda atualizada do último exercício;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<text:span text:style-name="T332">Declaração de que o Candidato não exerce outro cargo, função ou emprego público na Administração Pública Federal, Estadual e Municipal, ressalvados os previstos no Art. 37, XVI, “a”, “b” e “c” da Constituição Federal</text:span><text:span text:style-name="T333">, e alteração dada pela<text:s/></text:span><text:a xlink:href="http://legislacao.planalto.gov.br/legisla/legislacao.nsf/Viw_Identificacao/emc%20138-2025?OpenDocument" office:target-frame-name="_top" xlink:show="replace"><text:span text:style-name="T334">Emenda Constitucional Nº 138, De 19 De Dezembro De 2025</text:span></text:a><text:span text:style-name="T335"><text:s/>ou Declaração de exercer cargo público ou recebimento de proventos decorrentes de aposentadoria e pensão, conforme ANEXO IV</text:span><text:span text:style-name="T336">;</text:span></text:p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Cópia de Comprovante de Residência atualizado;</text:p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>Certidão Negativa de Antecedentes Criminais<text:s/>de 1º e 2º<text:s/>das Justiças Estadual, Federal e Eleitoral, expedidas pelo órgão distribuidor, com data posterior à Publicação deste Edital, podendo ser exigido novamente, observado à vinculação de fiscalização da Municipalidade;</text:p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P351">Cópia da Carteira de Trabalho e Previdência Social (CTPS) – Página que identifique o trabalhador (frente e verso);</text:p>
          </table:table-cell>
        </table:table-row>
        <table:table-row table:style-name="TableRow352">
          <table:table-cell table:style-name="TableCell353">
            <text:p text:style-name="P354">14</text:p>
          </table:table-cell>
          <table:table-cell table:style-name="TableCell355">
            <text:p text:style-name="P356"><text:span text:style-name="T357">Comprovante de experiência exigido para o cargo pretendido,<text:s/></text:span><text:span text:style-name="T358">para fins de atendimentos a L</text:span><text:span text:style-name="T359">ei Municipal nº 469</text:span><text:span text:style-name="T360">,<text:s/></text:span><text:span text:style-name="T361">de 23 de maio de 2022.</text:span></text:p>
          </table:table-cell>
        </table:table-row>
        <table:table-row table:style-name="TableRow362">
          <table:table-cell table:style-name="TableCell363">
            <text:p text:style-name="P364"><text:s/>15</text:p>
          </table:table-cell>
          <table:table-cell table:style-name="TableCell365">
            <text:p text:style-name="P366"><text:span text:style-name="T367">Comprovantes dos requisitos para provimento de acordo com o cargo, conforme o exigido n</text:span><text:span text:style-name="T368">a L</text:span><text:span text:style-name="T369">ei Municipal nº 469, de 23 de maio de 2022.</text:span></text:p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EXAMES MÉDICOS OBRIGATÓRIO – ITEM 02 DESTE EDITAL</text:p>
          </table:table-cell>
          <table:covered-table-cell/>
        </table:table-row>
        <table:table-row table:style-name="TableRow376">
          <table:table-cell table:style-name="TableCell377">
            <text:p text:style-name="P378">01</text:p>
          </table:table-cell>
          <table:table-cell table:style-name="TableCell379">
            <text:p text:style-name="P380">Hemograma completo com contagem de plaquetas;</text:p>
          </table:table-cell>
        </table:table-row>
        <table:table-row table:style-name="TableRow381">
          <table:table-cell table:style-name="TableCell382">
            <text:p text:style-name="P383">02</text:p>
          </table:table-cell>
          <table:table-cell table:style-name="TableCell384">
            <text:p text:style-name="P385">Lipidograma completo;</text:p>
          </table:table-cell>
        </table:table-row>
        <table:table-row table:style-name="TableRow386">
          <table:table-cell table:style-name="TableCell387">
            <text:p text:style-name="P388">03</text:p>
          </table:table-cell>
          <table:table-cell table:style-name="TableCell389">
            <text:p text:style-name="P390">Triglicerideos;</text:p>
          </table:table-cell>
        </table:table-row>
        <table:table-row table:style-name="TableRow391">
          <table:table-cell table:style-name="TableCell392">
            <text:p text:style-name="P393">04</text:p>
          </table:table-cell>
          <table:table-cell table:style-name="TableCell394">
            <text:p text:style-name="P395">Glicemia de jejum;</text:p>
          </table:table-cell>
        </table:table-row>
        <table:table-row table:style-name="TableRow396">
          <table:table-cell table:style-name="TableCell397">
            <text:p text:style-name="P398">05</text:p>
          </table:table-cell>
          <table:table-cell table:style-name="TableCell399">
            <text:p text:style-name="P400"><text:span text:style-name="T401">Ureia</text:span><text:span text:style-name="T402">;</text:span></text:p>
          </table:table-cell>
        </table:table-row>
        <table:table-row table:style-name="TableRow403">
          <table:table-cell table:style-name="TableCell404">
            <text:p text:style-name="P405">06</text:p>
          </table:table-cell>
          <table:table-cell table:style-name="TableCell406">
            <text:p text:style-name="P407"><text:span text:style-name="T408">Creatin</text:span><text:span text:style-name="T409">in</text:span><text:span text:style-name="T410">a</text:span><text:span text:style-name="T411">;</text:span></text:p>
          </table:table-cell>
        </table:table-row>
        <table:table-row table:style-name="TableRow412">
          <table:table-cell table:style-name="TableCell413">
            <text:p text:style-name="P414">07</text:p>
          </table:table-cell>
          <table:table-cell table:style-name="TableCell415">
            <text:p text:style-name="P416"><text:span text:style-name="T417">Exame de<text:s/></text:span><text:span text:style-name="T418">Venereal Disease Research Laboratory<text:s/></text:span><text:span text:style-name="T419">–</text:span><text:span text:style-name="T420"><text:s/></text:span><text:span text:style-name="T421">VDRL</text:span><text:span text:style-name="T422">;</text:span></text:p>
          </table:table-cell>
        </table:table-row>
        <table:table-row table:style-name="TableRow423">
          <table:table-cell table:style-name="TableCell424">
            <text:p text:style-name="P425">08</text:p>
          </table:table-cell>
          <table:table-cell table:style-name="TableCell426">
            <text:p text:style-name="P427"><text:span text:style-name="T428">Urina (EAS)</text:span><text:span text:style-name="T429">;</text:span></text:p>
          </table:table-cell>
        </table:table-row>
        <table:table-row table:style-name="TableRow430">
          <table:table-cell table:style-name="TableCell431">
            <text:p text:style-name="P432">09</text:p>
          </table:table-cell>
          <table:table-cell table:style-name="TableCell433">
            <text:p text:style-name="P434"><text:span text:style-name="T435">Raio X do tórax em PA, com laudo</text:span><text:span text:style-name="T436">;</text:span></text:p>
          </table:table-cell>
        </table:table-row>
        <table:table-row table:style-name="TableRow437">
          <table:table-cell table:style-name="TableCell438">
            <text:p text:style-name="P439">10</text:p>
          </table:table-cell>
          <table:table-cell table:style-name="TableCell440">
            <text:p text:style-name="P441">Avaliação clínica do cardiologista ECG com laudo;</text:p>
          </table:table-cell>
        </table:table-row>
        <table:table-row table:style-name="TableRow442">
          <table:table-cell table:style-name="TableCell443">
            <text:p text:style-name="P444">11</text:p>
          </table:table-cell>
          <table:table-cell table:style-name="TableCell445">
            <text:p text:style-name="P446">Exame oftalmológico;</text:p>
          </table:table-cell>
        </table:table-row>
        <table:table-row table:style-name="TableRow447">
          <table:table-cell table:style-name="TableCell448">
            <text:p text:style-name="P449">12</text:p>
          </table:table-cell>
          <table:table-cell table:style-name="TableCell450">
            <text:p text:style-name="P451">Exame de sanidade mental com laudo por psiquiatra;</text:p>
          </table:table-cell>
        </table:table-row>
        <table:table-row table:style-name="TableRow452">
          <table:table-cell table:style-name="TableCell453">
            <text:p text:style-name="P454">13</text:p>
          </table:table-cell>
          <table:table-cell table:style-name="TableCell455">
            <text:p text:style-name="P456">Atestado de capacidade física;</text:p>
          </table:table-cell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P461">Laudo médico do candidato PCD (Pessoa Com Deficiência) que atesta a deficiência informada, quando for o caso.</text:p>
          </table:table-cell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<text:span text:style-name="T500">ANEXO III</text:span><text:span text:style-name="T501"><text:s/>-<text:s/></text:span><text:span text:style-name="T502">EDITAL DE CONVOCAÇÃO Nº 001/2026 – CMA</text:span></text:p>
      <text:p text:style-name="P503"/>
      <text:p text:style-name="P504">MODELO DE DECLARAÇÃO DE BENS</text:p>
      <text:p text:style-name="P505"/>
      <text:p text:style-name="P506"/>
      <text:p text:style-name="P507"/>
      <text:p text:style-name="P508">Eu, __________________________, portador (a) da Carteira<text:s/>de Identidade n° __________________________, inscrito (a) no CPF sob o n°__________________________, DECLARO, nos termos da Lei, que até a<text:s/>presente data:</text:p>
      <text:p text:style-name="P509">(<text:s/><text:s text:c="2"/>) Não possuo bens a declarar.</text:p>
      <text:p text:style-name="P510">(<text:s/><text:s text:c="2"/>) Possuo bens a declarar, conforme segue abaixo:</text:p>
      <text:p text:style-name="P511"/>
      <text:p text:style-name="P512">RELACIONAR OS BENS E VALORES<text:s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ITEM</text:p>
          </table:table-cell>
          <table:table-cell table:style-name="TableCell520">
            <text:p text:style-name="P521">DESCRIÇÃO<text:s/></text:p>
          </table:table-cell>
          <table:table-cell table:style-name="TableCell522">
            <text:p text:style-name="P523">VALOR</text:p>
          </table:table-cell>
        </table:table-row>
        <table:table-row table:style-name="TableRow524">
          <table:table-cell table:style-name="TableCell525">
            <text:p text:style-name="P526">001</text:p>
          </table:table-cell>
          <table:table-cell table:style-name="TableCell527">
            <text:p text:style-name="P528"><text:s/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>E por ser verdade, firmo a presente declaração sob as penas da Lei.</text:p>
      <text:p text:style-name="P541"/>
      <text:p text:style-name="P542">Município de Apuí, Estado do Amazonas, em __de _____ de 20__.</text:p>
      <text:p text:style-name="P543"/>
      <text:p text:style-name="P544"/>
      <text:p text:style-name="P545"/>
      <text:p text:style-name="P546"/>
      <text:p text:style-name="P547"/>
      <text:p text:style-name="P548">_______________________________</text:p>
      <text:p text:style-name="P549">Nome e Assinatura do Candidato.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ANEXO IV</text:span><text:span text:style-name="T574"><text:s/>-<text:s/></text:span><text:span text:style-name="T575">EDITAL DE CONVOCAÇÃO Nº 001/2026 – CMA</text:span></text:p>
      <text:p text:style-name="P576"/>
      <text:p text:style-name="P577">MODELO<text:s/>DECLARAÇÃO DE INEXISTÊNCIA DE IMPEDIMENTO PARA INGRESSO EM</text:p>
      <text:p text:style-name="P578">CARGO PÚBLICO.</text:p>
      <text:p text:style-name="P579"/>
      <text:p text:style-name="P580"/>
      <text:p text:style-name="P581"><text:span text:style-name="T582">Eu, __________________________, portador (a) da Carteira de</text:span><text:span text:style-name="T583"><text:s/></text:span><text:span text:style-name="T584">Identidade n°</text:span><text:span text:style-name="T585"><text:s/></text:span><text:span text:style-name="T586">________________, inscrito (a) no CPF sob o n°__________________________, DECLARO, para os devidos fins de provimento</text:span><text:span text:style-name="T587"><text:s/></text:span><text:span text:style-name="T588">de cargo público, que não exerço nenhum cargo, função ou emprego público em</text:span><text:span text:style-name="T589"><text:s/></text:span><text:span text:style-name="T590">quaisquer das esferas Federal, Estadual e Municipal, da Administração Pública,</text:span><text:span text:style-name="T591"><text:s/></text:span><text:span text:style-name="T592">que gere impedimento legal nos termos do artigo 37, incisos XVI</text:span><text:span text:style-name="T593">, com alteração dada pela<text:s/></text:span><text:a xlink:href="http://legislacao.planalto.gov.br/legisla/legislacao.nsf/Viw_Identificacao/emc%20138-2025?OpenDocument" office:target-frame-name="_top" xlink:show="replace"><text:span text:style-name="T594">Emenda Constitucional Nº 138, De 19 De Dezembro De 2025</text:span></text:a><text:span text:style-name="T595"><text:s/>e XVII, da</text:span><text:span text:style-name="T596"><text:s/></text:span><text:span text:style-name="T597">Constituição Federal, não comprometendo, dessa forma, minha nomeação e posse</text:span><text:span text:style-name="T598"><text:s/></text:span><text:span text:style-name="T599">para o cargo de _____________________________,<text:s/></text:span><text:span text:style-name="T600">do quadro de servidores efetivos de Câmara Municipal de Apuí, Amazonas.</text:span></text:p>
      <text:p text:style-name="P601">Declaro<text:s/>também<text:s/>que não percebo proventos de aposentadoria e pensão<text:s/>decorrentes do artigo 40 ou dos artigos 42 e 142 da Constituição Federal, que seja<text:s/>inacomodável<text:s/>com o<text:s/>Cargo em que tomarei posse.</text:p>
      <text:p text:style-name="P602">E por ser verdade, firmo a presente declaração sob as penas da Lei.</text:p>
      <text:p text:style-name="P603"/>
      <text:p text:style-name="P604">Município de Apuí, Estado do Amazonas, em __de _____ de 20___</text:p>
      <text:p text:style-name="P605"/>
      <text:p text:style-name="P606"/>
      <text:p text:style-name="P607"/>
      <text:p text:style-name="P608"/>
      <text:p text:style-name="P609">_______________________________</text:p>
      <text:p text:style-name="P610">Nome e Assinatura do Candidato.</text:p>
      <text:p text:style-name="P611"/>
      <text:p text:style-name="P612"/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3.9375in" fo:margin-right="0.0708in">
        <style:tab-stops>
          <style:tab-stop style:type="left" style:position="-4.0361in"/>
          <style:tab-stop style:type="left" style:position="0in"/>
        </style:tab-stops>
      </style:paragraph-properties>
      <style:text-properties style:font-name="Times New Roman" style:font-name-asian="Times New Roman" fo:font-size="13pt" style:font-size-asian="13pt" style:font-size-complex="10pt" fo:language="pt" fo:country="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bottom="0.0833in" fo:line-height="200%" fo:margin-left="0.1965in" fo:text-indent="1.181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gkelc" style:display-name="hgkelc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fo:margin-bottom="0.0833in" fo:margin-left="0.1965in" fo:text-indent="1.181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normal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8083in" text:min-label-width="0.25in" text:list-level-position-and-space-mode="label-alignment">
          <style:list-level-label-alignment text:label-followed-by="listtab" fo:margin-left="10.058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Rodapé" style:family="paragraph">
      <style:paragraph-properties fo:text-align="end" fo:margin-right="-0.5916in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2576" draw:style-name="a0" draw:name="Imagem 7" text:anchor-type="paragraph" svg:x="0.3257in" svg:y="-0.00833in" svg:width="0.88959in" svg:height="0.92339in" style:rel-width="scale" style:rel-height="scale"><draw:image xlink:href="media/image1.wmf" xlink:type="simple" xlink:show="embed" xlink:actuate="onLoad"/><svg:title/><svg:desc/></draw:frame></text:span><text:span text:style-name="T4"><draw:frame draw:z-index="251660288" draw:id="id0" draw:style-name="a1" draw:name="Object 1" text:anchor-type="paragraph" svg:x="5.77917in" svg:y="-0.09167in" svg:width="1.32222in" svg:height="0.9215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p text:style-name="P6"><text:span text:style-name="T7">PODER LEGISLATIVO</text:span></text:p>
        <text:p text:style-name="P8">CÂMARA MUNICIPAL DE APUÍ</text:p>
        <text:p text:style-name="P9"><text:span text:style-name="T10">MESA DIRETORA<text:s/></text:span></text:p>
      </style:header>
      <style:footer>
        <text:p text:style-name="P11">Página<text:s/><text:span text:style-name="T12"><text:page-number text:fixed="false">2</text:page-number></text:span><text:s/>de<text:s/><text:span text:style-name="T13"><text:page-count>2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taria</meta:initial-creator>
    <dc:creator>Dhiódines Fabrício</dc:creator>
    <meta:creation-date>2026-04-29T15:12:00Z</meta:creation-date>
    <dc:date>2026-04-29T15:12:00Z</dc:date>
    <meta:print-date>2024-06-03T14:56:00Z</meta:print-date>
    <meta:template xlink:href="Normal.dotm" xlink:type="simple"/>
    <meta:editing-cycles>2</meta:editing-cycles>
    <meta:editing-duration>PT300S</meta:editing-duration>
    <meta:document-statistic meta:page-count="8" meta:paragraph-count="28" meta:word-count="2232" meta:character-count="14261" meta:row-count="100" meta:non-whitespace-character-count="12057"/>
  </office:meta>
</office:document-meta>
</file>