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756in" text:list-level-position-and-space-mode="label-alignment">
          <style:list-level-label-alignment text:label-followed-by="listtab" fo:margin-left="0.7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in" fo:margin-bottom="0in" fo:margin-left="-0.2958in" fo:margin-right="-0.0993in" fo:text-indent="0in">
        <style:tab-stops/>
      </style:paragraph-properties>
    </style:style>
    <style:style style:name="P17" style:parent-style-name="Normal" style:family="paragraph">
      <style:paragraph-properties fo:margin-top="0in" fo:margin-bottom="0in" fo:margin-left="-0.2958in" fo:margin-right="-0.0993in" fo:text-indent="0in">
        <style:tab-stops/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margin-top="0in" fo:margin-bottom="0in" fo:margin-right="-0.0993in" fo:text-indent="0in"/>
    </style:style>
    <style:style style:name="P19" style:parent-style-name="Normal" style:family="paragraph">
      <style:paragraph-properties fo:margin-top="0in" fo:margin-bottom="0in" fo:margin-left="-0.2958in" fo:margin-right="-0.0993in" fo:text-indent="0in">
        <style:tab-stops/>
      </style:paragraph-properties>
    </style:style>
    <style:style style:name="P20" style:parent-style-name="Normal" style:family="paragraph">
      <style:paragraph-properties fo:margin-top="0in" fo:margin-bottom="0in" fo:margin-left="2.7562in" fo:margin-right="-0.0993in" fo:text-indent="0in">
        <style:tab-stops/>
      </style:paragraph-properties>
    </style:style>
    <style:style style:name="P21" style:parent-style-name="Normal" style:family="paragraph">
      <style:paragraph-properties fo:margin-top="0in" fo:margin-bottom="0in" fo:margin-left="-0.2958in" fo:margin-right="-0.0993in" fo:text-indent="0in">
        <style:tab-stops/>
      </style:paragraph-properties>
    </style:style>
    <style:style style:name="P22" style:parent-style-name="Normal" style:family="paragraph">
      <style:paragraph-properties fo:margin-top="0in" fo:margin-bottom="0in" fo:margin-left="-0.2958in" fo:margin-right="-0.0993in" fo:text-indent="1.0833in">
        <style:tab-stops>
          <style:tab-stop style:type="left" style:position="0.5916in"/>
          <style:tab-stop style:type="left" style:position="0.6895in"/>
          <style:tab-stop style:type="left" style:position="0.7881in"/>
        </style:tab-stops>
      </style:paragraph-properties>
    </style:style>
    <style:style style:name="P23" style:parent-style-name="Normal" style:family="paragraph">
      <style:paragraph-properties fo:margin-top="0in" fo:margin-bottom="0in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P24" style:parent-style-name="Normal" style:family="paragraph">
      <style:paragraph-properties fo:margin-top="0in" fo:margin-bottom="0in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P25" style:parent-style-name="Normal" style:family="paragraph">
      <style:paragraph-properties fo:margin-top="0in" fo:margin-bottom="0in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P26" style:parent-style-name="Normal" style:family="paragraph">
      <style:paragraph-properties fo:margin-top="0in" fo:margin-bottom="0in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P27" style:parent-style-name="Normal" style:family="paragraph">
      <style:paragraph-properties fo:margin-top="0in" fo:margin-bottom="0in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P28" style:parent-style-name="Normal" style:family="paragraph">
      <style:paragraph-properties fo:margin-top="0in" fo:margin-bottom="0in" fo:margin-left="-0.2958in" fo:margin-right="-0.0993in" fo:text-indent="1.0833in">
        <style:tab-stops>
          <style:tab-stop style:type="left" style:position="0.5916in"/>
        </style:tab-stops>
      </style:paragraph-properties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 fo:margin-top="0in" fo:margin-bottom="0in" fo:margin-left="-0.2958in" fo:margin-right="-0.0993in" fo:text-indent="0in">
        <style:tab-stops>
          <style:tab-stop style:type="left" style:position="0.5916in"/>
        </style:tab-stops>
      </style:paragraph-properties>
    </style:style>
    <style:style style:name="P30" style:parent-style-name="Normal" style:family="paragraph">
      <style:paragraph-properties fo:margin-top="0in" fo:margin-bottom="0in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T36" style:parent-style-name="Fonteparág.padrão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margin-top="0in" fo:margin-bottom="0in" fo:margin-right="-0.0993in" fo:text-indent="0in">
        <style:tab-stops>
          <style:tab-stop style:type="left" style:position="0.2958in"/>
        </style:tab-stops>
      </style:paragraph-properties>
    </style:style>
    <style:style style:name="P38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T39" style:parent-style-name="Fonteparág.padrão" style:family="text">
      <style:text-properties fo:font-weight="bold" style:font-weight-asian="bold" style:font-weight-complex="bold"/>
    </style:style>
    <style:style style:name="T40" style:parent-style-name="Fonteparág.padrão" style:family="text">
      <style:text-properties fo:font-weight="bold" style:font-weight-asian="bold" style:font-weight-complex="bold"/>
    </style:style>
    <style:style style:name="T41" style:parent-style-name="Fonteparág.padrão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P43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P44" style:parent-style-name="Normal" style:family="paragraph">
      <style:paragraph-properties fo:margin-top="0in" fo:margin-bottom="0in" fo:margin-right="-0.0993in" fo:text-indent="0in"/>
    </style:style>
    <style:style style:name="P45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P46" style:parent-style-name="NormalWeb" style:family="paragraph">
      <style:paragraph-properties fo:text-align="justify" fo:margin-top="0in" fo:margin-bottom="0in" fo:margin-left="-0.3937in" fo:margin-right="-0.0986in">
        <style:tab-stops/>
      </style:paragraph-properties>
      <style:text-properties fo:color="#000000"/>
    </style:style>
    <style:style style:name="P47" style:parent-style-name="Textoembloco" style:family="paragraph">
      <style:paragraph-properties fo:text-align="center" fo:margin-top="0in" fo:margin-left="-0.3937in" fo:margin-right="-0.0986in">
        <style:tab-stops/>
      </style:paragraph-properties>
      <style:text-properties fo:font-weight="bold" style:font-weight-asian="bold" style:font-weight-complex="bold" fo:color="#000000"/>
    </style:style>
    <style:style style:name="P48" style:parent-style-name="Textoembloco" style:family="paragraph">
      <style:paragraph-properties fo:text-align="center" fo:margin-top="0in" fo:margin-left="-0.3937in" fo:margin-right="-0.0986in">
        <style:tab-stops/>
      </style:paragraph-properties>
    </style:style>
    <style:style style:name="T49" style:parent-style-name="Fonteparág.padrão" style:family="text">
      <style:text-properties fo:font-weight="bold" style:font-weight-asian="bold" style:font-weight-complex="bold" fo:color="#000000"/>
    </style:style>
    <style:style style:name="T50" style:parent-style-name="Fonteparág.padrão" style:family="text">
      <style:text-properties fo:font-weight="bold" style:font-weight-asian="bold" style:font-weight-complex="bold" fo:color="#000000"/>
    </style:style>
    <style:style style:name="T51" style:parent-style-name="Fonteparág.padrão" style:family="text">
      <style:text-properties fo:font-weight="bold" style:font-weight-asian="bold" style:font-weight-complex="bold" fo:color="#000000"/>
    </style:style>
    <style:style style:name="P52" style:parent-style-name="Textoembloco" style:family="paragraph">
      <style:paragraph-properties fo:text-align="center" fo:margin-top="0in" fo:margin-left="-0.3937in" fo:margin-right="-0.0986in">
        <style:tab-stops/>
      </style:paragraph-properties>
    </style:style>
    <style:style style:name="P53" style:parent-style-name="Normal" style:family="paragraph">
      <style:paragraph-properties fo:text-align="start" fo:margin-top="0in" fo:margin-bottom="0in" fo:line-height="100%" fo:margin-left="-0.2958in" fo:margin-right="-0.0993in" fo:text-indent="0in">
        <style:tab-stops>
          <style:tab-stop style:type="left" style:position="6.0076in"/>
        </style:tab-stops>
      </style:paragraph-properties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PORTARIA Nº<text:s/>021,<text:s/>DE<text:s/>25<text:s/>DE<text:s/>FEVEREIRO<text:s/>DE 2025.</text:p>
      <text:p text:style-name="P18"/>
      <text:p text:style-name="P19"/>
      <text:p text:style-name="P20">“Dispõe<text:s/>sobre a designação de Profissional de Saúde,<text:s/>para fins<text:s/>análise de exames solicitados para fins de<text:s/>posse<text:s/>dos<text:s/>aprovados<text:s/>do<text:s/>Concurso<text:s/>Público Nº<text:s/>001/2023,<text:s/>realizado pela<text:s/>Câmara Municipal de<text:s/>Apuí/AM, e dá outras providências”<text:s/></text:p>
      <text:p text:style-name="P21"/>
      <text:p text:style-name="P22">O PRESIDENTE DA CÂMARA MUNICIPAL DE<text:s/>APUÍ/AM, no uso das atribuições que lhe são conferidas pela Lei Orgânica Municipal<text:s/>e Regimento Interno, bem como as<text:s/>demais normas pertinentes;<text:s/></text:p>
      <text:p text:style-name="P23"/>
      <text:p text:style-name="P24">CONSIDERANDO<text:s/>a necessidade de recebimento, análise e aceitação da documentação admissional,<text:s/>requisitadas<text:s/>para nomeação e posse dos<text:s/>convocados<text:s/>nos<text:s/>termos do<text:s/>Edital de Convocação Nº<text:s/>001/2025 – CMA,<text:s/></text:p>
      <text:p text:style-name="P25"><text:bookmark-start text:name="_Hlk155774482"/></text:p>
      <text:p text:style-name="P26">CONSIDERANDO<text:s/>a necessidade da<text:s/>avaliação dos exames médicos<text:s/>por um<text:s/><text:s/>Profissional de Saúde ou junta médica<text:s/>com conhecimento nessas área de<text:s/>análise<text:s/>de documentos pré- admissionais.</text:p>
      <text:p text:style-name="P27"/>
      <text:p text:style-name="P28"><text:bookmark-end text:name="_Hlk155774482"/><text:s text:c="40"/>RESOLVE:</text:p>
      <text:p text:style-name="P29"/>
      <text:p text:style-name="P30"><text:span text:style-name="T31">Art. 1º.</text:span><text:s/>Designar<text:s/>o<text:s/><text:span text:style-name="T32">D</text:span><text:span text:style-name="T33">outor Robson Garcia da Rosa</text:span><text:span text:style-name="T34"><text:s/>-<text:s/></text:span><text:span text:style-name="T35">CRM</text:span><text:span text:style-name="T36">:13595/AM</text:span>,<text:s/>para fins de análise<text:s/>das documentações médicas pré-admissionais<text:s/>para nomeação e posse dos<text:s/>convocados, conforme documentos requisitados no item 02do Edital de Convocação Nº 001/2025 – CMA.</text:p>
      <text:p text:style-name="P37"/>
      <text:p text:style-name="P38"><text:span text:style-name="T39">Art.<text:s/></text:span><text:span text:style-name="T40">2</text:span><text:span text:style-name="T41">º.</text:span><text:s/>Revogadas as disposições em contrário, esta Portaria entra em vigor na data de sua publicação.</text:p>
      <text:p text:style-name="P42"/>
      <text:p text:style-name="P43">CIENTIFIQUE-SE, REGISTRE-SE E PUBLIQUE-SE.</text:p>
      <text:p text:style-name="P44"/>
      <text:p text:style-name="P45">Gabinete da Presidência da<text:s/>Câmara Municipal de Apuí, em<text:s/>25<text:s/>de<text:s/>fevereiro<text:s/>de 2025.</text:p>
      <text:p text:style-name="P46"/>
      <text:p text:style-name="P47"/>
      <text:p text:style-name="P48"><text:span text:style-name="T49">V</text:span><text:span text:style-name="T50">er.<text:s/></text:span><text:span text:style-name="T51">BRUNO JOSE DE MORAIS</text:span></text:p>
      <text:p text:style-name="P52">Presidente da Câmara Municipal de Apuí/AM.</text:p>
      <text:p text:style-name="P53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margin-top="0.0694in" fo:margin-bottom="0.1388in" fo:line-height="115%" fo:text-indent="1.1812in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ítulo7Char" style:display-name="Título 7 Char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SemEspaçamento" style:display-name="Sem Espaçamento" style:family="paragraph">
      <style:paragraph-properties fo:text-align="justify" fo:margin-top="0.0694in" fo:margin-bottom="0.0694in"/>
      <style:text-properties fo:color="#000000" fo:font-size="11pt" style:font-size-asian="11pt" style:font-size-complex="11pt" style:language-asian="en" style:country-asian="US" fo:hyphenate="false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Default" style:display-name="Default" style:family="paragraph">
      <style:paragraph-properties style:text-autospace="none" fo:text-align="justify"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SemEspaçamentoChar" style:display-name="Sem Espaçamento Char" style:family="text">
      <style:text-properties fo:color="#000000" fo:font-size="11pt" style:font-size-asian="11pt" style:font-size-complex="11pt" fo:language="pt" fo:country="BR" style:language-asian="en" style:country-asian="US" style:language-complex="ar" style:country-complex="SA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top="0in"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color="#000000" fo:font-size="8pt" style:font-size-asian="8pt" style:font-size-complex="8pt" style:language-asian="en" style:country-asian="US"/>
    </style:style>
    <style:style style:name="MençãoPendente" style:display-name="Menção Pendente" style:family="text">
      <style:text-properties fo:color="#605E5C" fo:background-color="#E1DFDD"/>
    </style:style>
    <style:style style:name="NormalWeb" style:display-name="Normal (Web)" style:family="paragraph" style:parent-style-name="Normal">
      <style:paragraph-properties fo:text-align="start" fo:margin-bottom="0.0694in" fo:line-height="100%" fo:text-indent="0in"/>
      <style:text-properties style:font-name-asian="Times New Roman" fo:color="#585858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756in" text:list-level-position-and-space-mode="label-alignment">
          <style:list-level-label-alignment text:label-followed-by="listtab" fo:margin-left="0.7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18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31in"/>
      </style:header-style>
      <style:footer-style>
        <style:header-footer-properties style:dynamic-spacing="true" fo:min-height="0.1152in"/>
      </style:footer-style>
    </style:page-layout>
    <style:style style:name="P2" style:parent-style-name="Legenda" style:family="paragraph">
      <style:paragraph-properties fo:margin-bottom="0.0694in" fo:text-indent="0in"/>
    </style:style>
    <style:style style:name="T3" style:parent-style-name="Fonteparág.padrão" style:family="text">
      <style:text-properties fo:font-weight="normal" style:font-weight-asian="normal" style:font-weight-complex="normal"/>
    </style:style>
    <style:style style:name="P4" style:parent-style-name="Legenda" style:family="paragraph">
      <style:paragraph-properties fo:margin-top="0in" fo:text-indent="0in"/>
      <style:text-properties fo:font-size="12pt" style:font-size-asian="12pt" style:font-size-complex="12pt"/>
    </style:style>
    <style:style style:name="P5" style:parent-style-name="Título7" style:family="paragraph">
      <style:paragraph-properties fo:margin-top="0in" fo:text-indent="0in"/>
      <style:text-properties style:font-size-complex="12pt"/>
    </style:style>
    <style:style style:name="P6" style:parent-style-name="Normal" style:family="paragraph">
      <style:paragraph-properties fo:text-align="center" fo:margin-top="0in" fo:margin-bottom="0in" fo:line-height="100%" fo:text-indent="0in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top="0in" fo:margin-bottom="0in" fo:line-height="100%" fo:text-indent="0in"/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 fo:margin-top="0in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  <style:text-properties fo:font-size="7pt" style:font-size-asian="7pt" style:font-size-complex="7pt"/>
    </style:style>
    <style:style style:name="P9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 fo:margin-top="0in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  <style:text-properties fo:font-size="7pt" style:font-size-asian="7pt" style:font-size-complex="7pt"/>
    </style:style>
    <style:style style:name="P10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 fo:margin-top="0in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11" style:parent-style-name="Fonteparág.padrão" style:family="text">
      <style:text-properties fo:font-size="7pt" style:font-size-asian="7pt" style:font-size-complex="7pt"/>
    </style:style>
    <style:style style:name="T12" style:parent-style-name="Hyperlink" style:family="text">
      <style:text-properties fo:font-size="7pt" style:font-size-asian="7pt" style:font-size-complex="7pt"/>
    </style:style>
    <style:style style:name="T13" style:parent-style-name="Fonteparág.padrão" style:family="text">
      <style:text-properties fo:font-size="7pt" style:font-size-asian="7pt" style:font-size-complex="7pt"/>
    </style:style>
    <style:style style:name="T14" style:parent-style-name="Fonteparág.padrão" style:family="text">
      <style:text-properties fo:font-size="7pt" style:font-size-asian="7pt" style:font-size-complex="7pt"/>
    </style:style>
    <style:style style:name="P15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end" fo:margin-top="0in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P16" style:parent-style-name="Rodapé" style:family="paragraph">
      <style:paragraph-properties fo:text-align="end" fo:margin-top="0in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Object 1" text:anchor-type="paragraph" svg:x="5.50556in" svg:y="0.13264in" svg:width="0.92153in" svg:height="0.8180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text:span text:style-name="T3"><draw:frame draw:z-index="251658240" draw:style-name="a1" draw:name="Imagem 1" text:anchor-type="paragraph" svg:x="-0.2875in" svg:y="0.10972in" svg:width="0.82292in" svg:height="0.88333in" style:rel-width="scale" style:rel-height="scale"><draw:image xlink:href="media/image1.wmf" xlink:type="simple" xlink:show="embed" xlink:actuate="onLoad"/><svg:title/><svg:desc/></draw:frame></text:span></text:p>
        <text:p text:style-name="P4">ESTADO DO AMAZONAS</text:p>
        <text:h text:style-name="P5" text:outline-level="7">PODER LEGISLATIVO</text:h>
        <text:p text:style-name="P6">CÂMARA MUNICIPAL DE APUÍ</text:p>
        <text:p text:style-name="P7">Gabinete da Presidência</text:p>
      </style:header>
      <style:footer>
        <text:p text:style-name="P8">CAMARA MUNICIPAL DE APUI-AM,</text:p>
        <text:p text:style-name="P9">SITUADA A AVENIDA PARANÁ S/Nº CENTRO APUI-AMAZONAS<text:s/>-<text:s/>CEP: 69.265-000,</text:p>
        <text:p text:style-name="P10"><text:span text:style-name="T11">E-MAIL:<text:s/></text:span><text:a xlink:href="mailto:camara.municipal@apui.am.leg.br" office:target-frame-name="_top" xlink:show="replace"><text:span text:style-name="T12">camara.municipal@apui.am.leg.br</text:span></text:a><text:span text:style-name="T13"><text:s/></text:span><text:span text:style-name="T14">CNPJ: 34528869/0001-25</text:span></text:p>
        <text:p text:style-name="P15">Página<text:s/><text:page-number text:fixed="false">2</text:page-number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Brazuka 3</meta:initial-creator>
    <dc:creator>Dhiódines Fabrício</dc:creator>
    <meta:creation-date>2026-04-10T16:36:00Z</meta:creation-date>
    <dc:date>2026-04-10T16:36:00Z</dc:date>
    <meta:print-date>2024-06-26T12:1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5" meta:character-count="1442" meta:row-count="10" meta:non-whitespace-character-count="1219"/>
  </office:meta>
</office:document-meta>
</file>