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923in" fo:margin-right="-0.3944in" fo:text-indent="0in">
        <style:tab-stops/>
      </style:paragraph-properties>
    </style:style>
    <style:style style:name="P15" style:parent-style-name="Normal" style:family="paragraph">
      <style:paragraph-properties fo:margin-bottom="0in" fo:margin-left="-0.4923in" fo:margin-right="-0.3944in" fo:text-indent="0in">
        <style:tab-stops/>
      </style:paragraph-properties>
    </style:style>
    <style:style style:name="P16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7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8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9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20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21" style:parent-style-name="Normal" style:family="paragraph">
      <style:paragraph-properties fo:margin-bottom="0in" fo:margin-left="-0.4923in" fo:margin-right="-0.3944in" fo:text-indent="0.8861in">
        <style:tab-stops/>
      </style:paragraph-properties>
    </style:style>
    <style:style style:name="T22" style:parent-style-name="Fonteparág.padrão" style:family="text">
      <style:text-properties fo:color="#000000"/>
    </style:style>
    <style:style style:name="P23" style:parent-style-name="Normal" style:family="paragraph">
      <style:paragraph-properties fo:margin-bottom="0in" fo:margin-left="-0.4923in" fo:margin-right="-0.3944in" fo:text-indent="0.8861in">
        <style:tab-stops/>
      </style:paragraph-properties>
      <style:text-properties fo:color="#000000"/>
    </style:style>
    <style:style style:name="P2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6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29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0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2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3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 fo:color="#000000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 fo:color="#000000"/>
    </style:style>
    <style:style style:name="T42" style:parent-style-name="Fonteparág.padrão" style:family="text">
      <style:text-properties style:font-weight-complex="bold" fo:color="#000000"/>
    </style:style>
    <style:style style:name="T43" style:parent-style-name="Fonteparág.padrão" style:family="text">
      <style:text-properties style:font-weight-complex="bold" fo:color="#000000"/>
    </style:style>
    <style:style style:name="T44" style:parent-style-name="Fonteparág.padrão" style:family="text">
      <style:text-properties style:font-weight-complex="bold" fo:color="#000000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style:font-weight-complex="bold"/>
    </style:style>
    <style:style style:name="T50" style:parent-style-name="Fonteparág.padrão" style:family="text">
      <style:text-properties style:font-weight-complex="bold" fo:color="#000000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weight-complex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style:font-weight-complex="bold"/>
    </style:style>
    <style:style style:name="T61" style:parent-style-name="Fonteparág.padrão" style:family="text">
      <style:text-properties style:font-weight-complex="bold"/>
    </style:style>
    <style:style style:name="T62" style:parent-style-name="Fonteparág.padrão" style:family="text">
      <style:text-properties style:font-weight-complex="bold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style:font-weight-complex="bold"/>
    </style:style>
    <style:style style:name="T65" style:parent-style-name="Fonteparág.padrão" style:family="text">
      <style:text-properties fo:color="#000000" fo:font-size="13pt" style:font-size-asian="13pt" style:font-size-complex="13pt"/>
    </style:style>
    <style:style style:name="T66" style:parent-style-name="Fonteparág.padrão" style:family="text">
      <style:text-properties fo:color="#000000" fo:font-size="13pt" style:font-size-asian="13pt" style:font-size-complex="13pt"/>
    </style:style>
    <style:style style:name="T67" style:parent-style-name="Fonteparág.padrão" style:family="text">
      <style:text-properties fo:color="#000000" fo:font-size="13pt" style:font-size-asian="13pt" style:font-size-complex="13pt"/>
    </style:style>
    <style:style style:name="T68" style:parent-style-name="Fonteparág.padrão" style:family="text">
      <style:text-properties fo:color="#000000" fo:font-size="13pt" style:font-size-asian="13pt" style:font-size-complex="13pt"/>
    </style:style>
    <style:style style:name="T69" style:parent-style-name="Fonteparág.padrão" style:family="text">
      <style:text-properties fo:color="#000000" fo:font-size="13pt" style:font-size-asian="13pt" style:font-size-complex="13pt"/>
    </style:style>
    <style:style style:name="T70" style:parent-style-name="Fonteparág.padrão" style:family="text">
      <style:text-properties fo:color="#000000" fo:font-size="13pt" style:font-size-asian="13pt" style:font-size-complex="13pt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 fo:font-size="13pt" style:font-size-asian="13pt" style:font-size-complex="13pt"/>
    </style:style>
    <style:style style:name="T78" style:parent-style-name="Fonteparág.padrão" style:family="text">
      <style:text-properties fo:color="#000000" fo:font-size="13pt" style:font-size-asian="13pt" style:font-size-complex="13pt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style:font-weight-complex="bold"/>
    </style:style>
    <style:style style:name="T81" style:parent-style-name="Fonteparág.padrão" style:family="text">
      <style:text-properties style:font-weight-complex="bold"/>
    </style:style>
    <style:style style:name="T82" style:parent-style-name="Fonteparág.padrão" style:family="text">
      <style:text-properties style:font-weight-complex="bold"/>
    </style:style>
    <style:style style:name="T83" style:parent-style-name="Fonteparág.padrão" style:family="text">
      <style:text-properties style:font-weight-complex="bold"/>
    </style:style>
    <style:style style:name="T84" style:parent-style-name="Fonteparág.padrão" style:family="text">
      <style:text-properties style:font-weight-complex="bold"/>
    </style:style>
    <style:style style:name="T85" style:parent-style-name="Fonteparág.padrão" style:family="text">
      <style:text-properties style:font-weight-complex="bold"/>
    </style:style>
    <style:style style:name="T86" style:parent-style-name="Fonteparág.padrão" style:family="text">
      <style:text-properties style:font-weight-complex="bold"/>
    </style:style>
    <style:style style:name="P8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8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P90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9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P9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P9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9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style:font-weight-complex="bold" fo:color="#000000"/>
    </style:style>
    <style:style style:name="T103" style:parent-style-name="Fonteparág.padrão" style:family="text">
      <style:text-properties style:font-weight-complex="bold" fo:color="#000000"/>
    </style:style>
    <style:style style:name="T104" style:parent-style-name="Fonteparág.padrão" style:family="text">
      <style:text-properties style:font-weight-complex="bold" fo:color="#000000"/>
    </style:style>
    <style:style style:name="T105" style:parent-style-name="Fonteparág.padrão" style:family="text">
      <style:text-properties style:font-weight-complex="bold" fo:color="#000000"/>
    </style:style>
    <style:style style:name="T106" style:parent-style-name="Fonteparág.padrão" style:family="text">
      <style:text-properties style:font-weight-complex="bold" fo:color="#000000"/>
    </style:style>
    <style:style style:name="T107" style:parent-style-name="Fonteparág.padrão" style:family="text">
      <style:text-properties style:font-weight-complex="bold" fo:color="#000000"/>
    </style:style>
    <style:style style:name="T108" style:parent-style-name="Fonteparág.padrão" style:family="text">
      <style:text-properties style:font-weight-complex="bold" fo:color="#000000"/>
    </style:style>
    <style:style style:name="T109" style:parent-style-name="Fonteparág.padrão" style:family="text">
      <style:text-properties style:font-weight-complex="bold" fo:color="#000000"/>
    </style:style>
    <style:style style:name="T110" style:parent-style-name="Fonteparág.padrão" style:family="text">
      <style:text-properties style:font-weight-complex="bold" fo:color="#000000"/>
    </style:style>
    <style:style style:name="P11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112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P116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11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P12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/>
    </style:style>
    <style:style style:name="P122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margin-bottom="0in" fo:margin-left="-0.4923in" fo:margin-right="-0.3944in" fo:text-indent="0.7875in">
        <style:tab-stops/>
      </style:paragraph-properties>
      <style:text-properties fo:color="#000000"/>
    </style:style>
    <style:style style:name="P126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P127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P128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T129" style:parent-style-name="Fonteparág.padrão" style:family="text">
      <style:text-properties style:font-name="Arial" style:font-name-complex="Arial"/>
    </style:style>
    <style:style style:name="P130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31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32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33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34" style:parent-style-name="Legenda" style:family="paragraph">
      <style:paragraph-properties fo:line-height="115%" fo:margin-left="-0.4923in" fo:margin-right="-0.394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Legenda" style:family="paragraph">
      <style:paragraph-properties fo:line-height="115%" fo:margin-left="-0.4923in" fo:margin-right="-0.3944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6" style:parent-style-name="Normal" style:family="paragraph">
      <style:paragraph-properties fo:margin-left="-0.4923in" fo:margin-right="-0.3944in" fo:text-indent="0in">
        <style:tab-stops/>
      </style:paragraph-properties>
      <style:text-properties style:language-asian="pt" style:country-asian="BR"/>
    </style:style>
    <style:style style:name="P137" style:parent-style-name="Normal" style:family="paragraph">
      <style:paragraph-properties fo:margin-left="-0.4923in" fo:margin-right="-0.3944in" fo:text-indent="0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26, DE 10 DE MARÇO DE 2025.</text:p>
      <text:p text:style-name="P15"/>
      <text:p text:style-name="P16"/>
      <text:p text:style-name="P17">“Dispõe sobre a nomeação de servidor em cargo de provimento efetivo em virtude de aprovação em concurso público e dá outras providências”</text:p>
      <text:p text:style-name="P18"/>
      <text:p text:style-name="P19"/>
      <text:p text:style-name="P20"/>
      <text:p text:style-name="P21">CONSIDERANDO<text:s/>o disposto no<text:s/>inciso I do<text:s/>Art. 10 da Lei Municipal N° 003, de 20 de junho de 1997, que dispõe sobre o regime jurídico dos Servidores Públicos do Município de Apuí e dá outras providências<text:span text:style-name="T22">;</text:span></text:p>
      <text:p text:style-name="P23">CONSIDERANDO o disposto no inciso II, do Artigo 37 da Constituição Federal;</text:p>
      <text:p text:style-name="P24">CONSIDERANDO que a Administração Pública deve obedecer aos princípios da legalidade, impessoalidade, moralidade, publicidade e eficiência, dos seus Atos e Ações, conforme determina o Artigo 37, da Constituição Federal;</text:p>
      <text:p text:style-name="P25">CONSIDERANDO a necessidade de se admitir de forma legal, transparente e idônea, Pessoal/Servidores para a Câmara Municipal de Apuí;</text:p>
      <text:p text:style-name="P26">CONSIDERANDO que foram respeitados e praticados todos os atos que garantiram a legalidade e o bom andamento do Concurso Público, nos termos do<text:s/>Edital de Abertura nº 001/2023-CMA;</text:p>
      <text:p text:style-name="P27">CONSIDERANDO que os candidatos convocados atenderam os requisitos, com a apresentação das documentações e exames estabelecidos para a posse, nos itens 01 e 02 do Edital de Convocação nº 001/2025-CMA;</text:p>
      <text:p text:style-name="P28">CONSIDERANDO a<text:s/>existência de vagas para<text:s/>do cargo de<text:s/>Assistente<text:s/>Administrativo;</text:p>
      <text:p text:style-name="P29">O Presidente da Câmara Municipal de Apuí, Estado do Amazonas, no uso das atribuições que lhe são conferidas,</text:p>
      <text:p text:style-name="P30"/>
      <text:p text:style-name="P31">RESOLVE:</text:p>
      <text:p text:style-name="P32"/>
      <text:p text:style-name="P33"><text:span text:style-name="T34">ART. 1º -<text:s/></text:span><text:span text:style-name="T35">Nomear, em caráter efetivo</text:span><text:span text:style-name="T36">,</text:span><text:span text:style-name="T37"><text:s/>em virtude da aprovação em Concurso Público</text:span><text:span text:style-name="T38">,<text:s/></text:span><text:span text:style-name="T39">nos termos do Edital de Abertura nº 001/2023-CMA</text:span><text:span text:style-name="T40">, devidamente homologado pela<text:s/></text:span><text:span text:style-name="T41">Portaria Mesa Nº 021/2024</text:span><text:span text:style-name="T42">,</text:span><text:span text:style-name="T43"><text:s/></text:span><text:span text:style-name="T44"><text:s/>de<text:s/></text:span><text:span text:style-name="T45">03</text:span><text:span text:style-name="T46"><text:s/>de<text:s/></text:span><text:span text:style-name="T47">junho</text:span><text:span text:style-name="T48"><text:s/>de 2024</text:span><text:span text:style-name="T49">,<text:s/></text:span><text:span text:style-name="T50">da Mesa Diretora</text:span><text:span text:style-name="T51">,</text:span><text:span text:style-name="T52"><text:s/></text:span><text:span text:style-name="T53">a</text:span><text:span text:style-name="T54"><text:s/>Senhor</text:span><text:span text:style-name="T55">a</text:span><text:span text:style-name="T56"><text:s/></text:span><text:span text:style-name="T57"><text:s/></text:span><text:span text:style-name="T58">JULIANA ALMEDINA VIEIRA DA SILVA</text:span><text:span text:style-name="T59">, inscrit</text:span><text:span text:style-name="T60">a</text:span><text:span text:style-name="T61"><text:s/>no</text:span><text:span text:style-name="T62"><text:s/>Registro Geral<text:s/></text:span><text:span text:style-name="T63"><text:s/>- RG,<text:s/></text:span><text:span text:style-name="T64">sob<text:s/></text:span><text:span text:style-name="T65">n°</text:span><text:span text:style-name="T66"><text:s/></text:span><text:span text:style-name="T67">1192054</text:span><text:span text:style-name="T68"><text:s/>SSP</text:span><text:span text:style-name="T69">/RO</text:span><text:span text:style-name="T70"><text:s/></text:span><text:span text:style-name="T71">e</text:span><text:span text:style-name="T72"><text:s/></text:span><text:span text:style-name="T73">i</text:span><text:span text:style-name="T74">nscrit</text:span><text:span text:style-name="T75">a</text:span><text:span text:style-name="T76"><text:s/>no Cadastro de Pessoas Físicas - CPF sob o<text:s/></text:span><text:span text:style-name="T77">n°<text:s/></text:span><text:span text:style-name="T78">014.854.802-48</text:span><text:span text:style-name="T79">,</text:span><text:span text:style-name="T80"><text:s/>para exercer o Cargo de<text:s/></text:span><text:span text:style-name="T81">ASSISTENTE<text:s/></text:span><text:span text:style-name="T82">ADMINISTRATIVO</text:span><text:span text:style-name="T83"><text:s/>do quadro</text:span><text:span text:style-name="T84"><text:s/>de Servidores Permanente</text:span><text:span text:style-name="T85"><text:s/>da Administração Pública Direta<text:s/></text:span><text:span text:style-name="T86">da Câmara Municipal de Apuí, Amazonas.</text:span></text:p>
      <text:p text:style-name="P87"/>
      <text:p text:style-name="P88"><text:span text:style-name="T89">ART. 2° -</text:span><text:s/>A investidura no cargo dar-se-á com a assinatura do termo de posse<text:s/>e<text:s/>com o exercício, que<text:s/>é o marco para a contagem dos dias trabalhados.</text:p>
      <text:p text:style-name="P90"/>
      <text:p text:style-name="P91"><text:span text:style-name="T92">ART.<text:s/></text:span><text:span text:style-name="T93">3</text:span><text:span text:style-name="T94">º -<text:s/></text:span>O<text:s/>Estágio<text:s/>Probatório será de 3 (três) anos, de acordo com o Artigo 41, da Constituição Federal (Redação dada pela Emenda Constitucional nº 19, de 1998),<text:s/>e em conformidade também com o artigo 19 da Lei Municipal Nº 469/202, com contagem tempo<text:s/>a partir da Posse da<text:s/>Servidora.</text:p>
      <text:p text:style-name="P95"><text:span text:style-name="T96">ART. 4º -<text:s/></text:span>O servidor será considerado<text:s/>estável no Cargo após a habilitação no Estágio Probatório,<text:s/>conforme prevê<text:s/>o Artigo 41 da Constituição Federal, e combinado com os artigos 21 a 31 da Lei Municipal Nº 469/2022.</text:p>
      <text:p text:style-name="P97"/>
      <text:p text:style-name="P98"><text:span text:style-name="T99">ART.<text:s/></text:span><text:span text:style-name="T100">5</text:span><text:span text:style-name="T101">º -<text:s/></text:span>Em caso de força maior, a posse (investidura no cargo) poderá ser prorrogada por período não superior a 30 (trinta) dias a contar da ciência da portaria de nomeação, desde que o pedido esteja devidamente fundamentado e justificado<text:s/>à<text:s/>Autoridade Nomeante, sob pena de desclassificação do cargo para o qual foi aprovado,<text:s/><text:span text:style-name="T102">ficando a Câmara Municipal de Apuí, AM,<text:s/></text:span><text:span text:style-name="T103"><text:s/>encarregada para a<text:s/></text:span><text:span text:style-name="T104">adoção de providenciar<text:s/></text:span><text:span text:style-name="T105">de</text:span><text:span text:style-name="T106"><text:s/>convoca</text:span><text:span text:style-name="T107">ção</text:span><text:span text:style-name="T108"><text:s/></text:span><text:span text:style-name="T109">do</text:span><text:span text:style-name="T110"><text:s/>candidato imediatamente posterior, obedecendo à ordem de classificação.</text:span></text:p>
      <text:p text:style-name="P111"/>
      <text:p text:style-name="P112"><text:span text:style-name="T113">ART.<text:s/></text:span><text:span text:style-name="T114">6</text:span><text:span text:style-name="T115">º -<text:s/></text:span>Fica<text:s/>a Secretaria<text:s/>Administrativa e Divisão de<text:s/>Recursos Humanos,<text:s/>encarregados para adoção de<text:s/>medidas cabíveis para o fiel cumprimento desta Portaria.</text:p>
      <text:p text:style-name="P116"/>
      <text:p text:style-name="P117"><text:span text:style-name="T118">ART.<text:s/></text:span><text:span text:style-name="T119">7</text:span><text:span text:style-name="T120">º -<text:s/></text:span>As despesas decorrentes desta Portaria, correrão à conta das<text:s/>dotações orçamentárias correspondentes e constantes da Lei Orçamentária<text:s/>vigente.</text:p>
      <text:p text:style-name="P121"/>
      <text:p text:style-name="P122"><text:span text:style-name="T123">ART.<text:s/></text:span><text:span text:style-name="T124">8º -</text:span><text:s/>Revogam-se as disposições em contrário, esta Portaria entra em vigor na data de sua publicação.</text:p>
      <text:p text:style-name="P125"/>
      <text:p text:style-name="P126">CIENTIFIQUE-SE, REGISTRE-SE, CUMPRA-SE<text:s/>E PUBLIQUE-SE.</text:p>
      <text:p text:style-name="P127"/>
      <text:p text:style-name="P128">MUNICÍPIO DE APUÍ, ESTADO DO AMAZONAS, EM 10 DE<text:s/>MARÇO<text:s/>DE 2025<text:span text:style-name="T129">.</text:span></text:p>
      <text:p text:style-name="P130"/>
      <text:p text:style-name="P131"/>
      <text:p text:style-name="P132"/>
      <text:p text:style-name="P133"/>
      <text:p text:style-name="P134">VER.<text:s/>BRUNO JOSÉ DE MORAIS</text:p>
      <text:p text:style-name="P135">PRESIDENTE DA CÂMARA MUNICIPAL DE APUÍ (AM).</text:p>
      <text:p text:style-name="P136"><text:s text:c="12"/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4472C4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extoembloco" style:display-name="Texto em bloco" style:family="paragraph" style:parent-style-name="Normal">
      <style:paragraph-properties fo:margin-bottom="0in" fo:line-height="100%" fo:margin-left="3.9375in" fo:margin-right="0.0708in" fo:text-indent="0in">
        <style:tab-stops>
          <style:tab-stop style:type="left" style:position="-4.0361in"/>
          <style:tab-stop style:type="left" style:position="0in"/>
        </style:tab-stops>
      </style:paragraph-properties>
      <style:text-properties style:font-name-asian="Times New Roman" style:use-window-font-color="true" fo:font-size="13pt" style:font-size-asian="13pt" style:font-size-complex="10pt" fo:language="pt" fo:country="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5pt" style:font-size-asian="15pt" style:font-size-complex="15pt"/>
    </style:style>
    <style:style style:name="T4" style:parent-style-name="Fonteparág.padrão" style:family="text">
      <style:text-properties fo:font-size="15pt" style:font-size-asian="15pt" style:font-size-complex="15pt"/>
    </style:style>
    <style:style style:name="T5" style:parent-style-name="Fonteparág.padrão" style:family="text">
      <style:text-properties fo:font-size="15pt" style:font-size-asian="15pt" style:font-size-complex="15pt"/>
    </style:style>
    <style:style style:name="P6" style:parent-style-name="Título7" style:family="paragraph">
      <style:paragraph-properties fo:text-indent="0in"/>
      <style:text-properties fo:font-size="15pt" style:font-size-asian="15pt" style:font-size-complex="15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8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9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10" style:parent-style-name="Rodapé" style:family="paragraph">
      <style:paragraph-properties fo:text-align="end" fo:margin-right="-0.5916in">
        <style:tab-stops>
          <style:tab-stop style:type="center" style:position="2.9527in"/>
        </style:tab-stops>
      </style:paragraph-properties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Object 1" text:anchor-type="paragraph" svg:x="5.17639in" svg:y="-0.06736in" svg:width="1.24097in" svg:height="1.10069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59264" draw:style-name="a1" draw:name="Imagem 11" text:anchor-type="paragraph" svg:x="-0.31158in" svg:y="-0.00329in" svg:width="1.00242in" svg:height="1.05814in" style:rel-width="scale" style:rel-height="scale"><draw:image xlink:href="media/image1.wmf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ÂMARA MUNICIPAL DE APUÍ</text:p>
        <text:p text:style-name="P8">GABINETE DA PRESIDENCIA</text:p>
        <text:p text:style-name="P9"/>
      </style:header>
      <style:footer>
        <text:p text:style-name="P10"><text:span text:style-name="T11">Página<text:s/></text:span><text:span text:style-name="T12"><text:page-number text:fixed="false">2</text:page-number></text:span><text:span text:style-name="T13"><text:s/>de<text:s/></text:span><text:span text:style-name="T14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es Barreto</meta:initial-creator>
    <dc:creator>Dhiódines Fabrício</dc:creator>
    <meta:creation-date>2026-04-10T16:38:00Z</meta:creation-date>
    <dc:date>2026-04-10T16:38:00Z</dc:date>
    <meta:print-date>2025-03-07T14:2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2" meta:character-count="3722" meta:row-count="26" meta:non-whitespace-character-count="3147"/>
  </office:meta>
</office:document-meta>
</file>