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3944in" fo:text-indent="0in">
        <style:tab-stops/>
      </style:paragraph-properties>
    </style:style>
    <style:style style:name="P15" style:parent-style-name="Normal" style:family="paragraph">
      <style:paragraph-properties fo:margin-bottom="0in" fo:margin-left="-0.4923in" fo:margin-right="-0.3944in" fo:text-indent="0in">
        <style:tab-stops/>
      </style:paragraph-properties>
    </style:style>
    <style:style style:name="P16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7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8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9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0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1" style:parent-style-name="Normal" style:family="paragraph">
      <style:paragraph-properties fo:margin-bottom="0in" fo:margin-left="-0.4923in" fo:margin-right="-0.3944in" fo:text-indent="0.8861in">
        <style:tab-stops/>
      </style:paragraph-properties>
    </style:style>
    <style:style style:name="T22" style:parent-style-name="Fonteparág.padrão" style:family="text">
      <style:text-properties fo:color="#000000"/>
    </style:style>
    <style:style style:name="P23" style:parent-style-name="Normal" style:family="paragraph">
      <style:paragraph-properties fo:margin-bottom="0in" fo:margin-left="-0.4923in" fo:margin-right="-0.3944in" fo:text-indent="0.8861in">
        <style:tab-stops/>
      </style:paragraph-properties>
      <style:text-properties fo:color="#000000"/>
    </style:style>
    <style:style style:name="P2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29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 fo:color="#000000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 fo:color="#000000"/>
    </style:style>
    <style:style style:name="T42" style:parent-style-name="Fonteparág.padrão" style:family="text">
      <style:text-properties style:font-weight-complex="bold" fo:color="#000000"/>
    </style:style>
    <style:style style:name="T43" style:parent-style-name="Fonteparág.padrão" style:family="text">
      <style:text-properties style:font-weight-complex="bold" fo:color="#000000"/>
    </style:style>
    <style:style style:name="T44" style:parent-style-name="Fonteparág.padrão" style:family="text">
      <style:text-properties style:font-weight-complex="bold" fo:color="#000000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style:font-weight-complex="bold" fo:color="#000000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style:font-weight-complex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fo:color="#000000" fo:font-size="13pt" style:font-size-asian="13pt" style:font-size-complex="13pt"/>
    </style:style>
    <style:style style:name="T65" style:parent-style-name="Fonteparág.padrão" style:family="text">
      <style:text-properties fo:color="#000000" fo:font-size="13pt" style:font-size-asian="13pt" style:font-size-complex="13pt"/>
    </style:style>
    <style:style style:name="T66" style:parent-style-name="Fonteparág.padrão" style:family="text">
      <style:text-properties fo:color="#000000" fo:font-size="13pt" style:font-size-asian="13pt" style:font-size-complex="13pt"/>
    </style:style>
    <style:style style:name="T67" style:parent-style-name="Fonteparág.padrão" style:family="text">
      <style:text-properties fo:color="#000000" fo:font-size="13pt" style:font-size-asian="13pt" style:font-size-complex="13pt"/>
    </style:style>
    <style:style style:name="T68" style:parent-style-name="Fonteparág.padrão" style:family="text">
      <style:text-properties fo:color="#000000" fo:font-size="13pt" style:font-size-asian="13pt" style:font-size-complex="13pt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 fo:font-size="13pt" style:font-size-asian="13pt" style:font-size-complex="13pt"/>
    </style:style>
    <style:style style:name="T72" style:parent-style-name="Fonteparág.padrão" style:family="text">
      <style:text-properties fo:color="#000000" fo:font-size="13pt" style:font-size-asian="13pt" style:font-size-complex="13pt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style:font-weight-complex="bold"/>
    </style:style>
    <style:style style:name="T76" style:parent-style-name="Fonteparág.padrão" style:family="text">
      <style:text-properties style:font-weight-complex="bold"/>
    </style:style>
    <style:style style:name="T77" style:parent-style-name="Fonteparág.padrão" style:family="text">
      <style:text-properties style:font-weight-complex="bold"/>
    </style:style>
    <style:style style:name="T78" style:parent-style-name="Fonteparág.padrão" style:family="text">
      <style:text-properties style:font-weight-complex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weight-complex="bold"/>
    </style:style>
    <style:style style:name="P8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8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P8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8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P89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P9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9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style:font-weight-complex="bold" fo:color="#000000"/>
    </style:style>
    <style:style style:name="T97" style:parent-style-name="Fonteparág.padrão" style:family="text">
      <style:text-properties style:font-weight-complex="bold" fo:color="#000000"/>
    </style:style>
    <style:style style:name="T98" style:parent-style-name="Fonteparág.padrão" style:family="text">
      <style:text-properties style:font-weight-complex="bold" fo:color="#000000"/>
    </style:style>
    <style:style style:name="T99" style:parent-style-name="Fonteparág.padrão" style:family="text">
      <style:text-properties style:font-weight-complex="bold" fo:color="#000000"/>
    </style:style>
    <style:style style:name="T100" style:parent-style-name="Fonteparág.padrão" style:family="text">
      <style:text-properties style:font-weight-complex="bold" fo:color="#000000"/>
    </style:style>
    <style:style style:name="T101" style:parent-style-name="Fonteparág.padrão" style:family="text">
      <style:text-properties style:font-weight-complex="bold" fo:color="#000000"/>
    </style:style>
    <style:style style:name="T102" style:parent-style-name="Fonteparág.padrão" style:family="text">
      <style:text-properties style:font-weight-complex="bold" fo:color="#000000"/>
    </style:style>
    <style:style style:name="T103" style:parent-style-name="Fonteparág.padrão" style:family="text">
      <style:text-properties style:font-weight-complex="bold" fo:color="#000000"/>
    </style:style>
    <style:style style:name="T104" style:parent-style-name="Fonteparág.padrão" style:family="text">
      <style:text-properties style:font-weight-complex="bold" fo:color="#000000"/>
    </style:style>
    <style:style style:name="P10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10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P11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11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P11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/>
    </style:style>
    <style:style style:name="P11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bottom="0in" fo:margin-left="-0.4923in" fo:margin-right="-0.3944in" fo:text-indent="0.7875in">
        <style:tab-stops/>
      </style:paragraph-properties>
      <style:text-properties fo:color="#000000"/>
    </style:style>
    <style:style style:name="P120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21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22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25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26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27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28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0" style:parent-style-name="Normal" style:family="paragraph">
      <style:paragraph-properties fo:margin-left="-0.4923in" fo:margin-right="-0.3944in" fo:text-indent="0in">
        <style:tab-stops/>
      </style:paragraph-properties>
      <style:text-properties style:language-asian="pt" style:country-asian="BR"/>
    </style:style>
    <style:style style:name="P131" style:parent-style-name="Normal" style:family="paragraph">
      <style:paragraph-properties fo:margin-left="-0.4923in" fo:margin-right="-0.3944in" fo:text-indent="0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29, DE 10 DE MARÇO DE 2025.</text:p>
      <text:p text:style-name="P15"/>
      <text:p text:style-name="P16"/>
      <text:p text:style-name="P17">“Dispõe sobre a nomeação de servidor em cargo de provimento efetivo em virtude de aprovação em concurso público e dá outras providências”</text:p>
      <text:p text:style-name="P18"/>
      <text:p text:style-name="P19"/>
      <text:p text:style-name="P20"/>
      <text:p text:style-name="P21">CONSIDERANDO<text:s/>o disposto no<text:s/>inciso I do<text:s/>Art. 10 da Lei Municipal N° 003, de 20 de junho de 1997, que dispõe sobre o regime jurídico dos Servidores Públicos do Município de Apuí e dá outras providências<text:span text:style-name="T22">;</text:span></text:p>
      <text:p text:style-name="P23">CONSIDERANDO o disposto no inciso II, do Artigo 37 da Constituição Federal;</text:p>
      <text:p text:style-name="P24">CONSIDERANDO que a Administração Pública deve obedecer aos princípios da legalidade, impessoalidade, moralidade, publicidade e eficiência, dos seus Atos e Ações, conforme determina o Artigo 37, da Constituição Federal;</text:p>
      <text:p text:style-name="P25">CONSIDERANDO a necessidade de se admitir de forma legal, transparente e idônea, Pessoal/Servidores para a Câmara Municipal de Apuí;</text:p>
      <text:p text:style-name="P26">CONSIDERANDO que foram respeitados e praticados todos os atos que garantiram a legalidade e o bom andamento do Concurso Público, nos termos do<text:s/>Edital de Abertura nº 001/2023-CMA;</text:p>
      <text:p text:style-name="P27">CONSIDERANDO que os candidatos convocados atenderam os requisitos, com a apresentação das documentações e exames estabelecidos para a posse, nos itens 01 e 02 do Edital de Convocação nº 001/2025-CMA;</text:p>
      <text:p text:style-name="P28">CONSIDERANDO<text:s/>a<text:s/>vacância<text:s/>do cargo de<text:s/>Contador;</text:p>
      <text:p text:style-name="P29">O Presidente da Câmara Municipal de Apuí, Estado do Amazonas, no uso das atribuições que lhe são conferidas,</text:p>
      <text:p text:style-name="P30"/>
      <text:p text:style-name="P31">RESOLVE:</text:p>
      <text:p text:style-name="P32"/>
      <text:p text:style-name="P33"><text:span text:style-name="T34">ART. 1º -<text:s/></text:span><text:span text:style-name="T35">Nomear, em caráter efetivo</text:span><text:span text:style-name="T36">,</text:span><text:span text:style-name="T37"><text:s/>em virtude da aprovação em Concurso Público</text:span><text:span text:style-name="T38">,<text:s/></text:span><text:span text:style-name="T39">nos termos do Edital de Abertura nº 001/2023-CMA</text:span><text:span text:style-name="T40">, devidamente homologado pela<text:s/></text:span><text:span text:style-name="T41">Portaria Mesa Nº 021/2024</text:span><text:span text:style-name="T42">,</text:span><text:span text:style-name="T43"><text:s/></text:span><text:span text:style-name="T44"><text:s/>de<text:s/></text:span><text:span text:style-name="T45">03</text:span><text:span text:style-name="T46"><text:s/>de<text:s/></text:span><text:span text:style-name="T47">junho</text:span><text:span text:style-name="T48"><text:s/>de 2024</text:span><text:span text:style-name="T49">,<text:s/></text:span><text:span text:style-name="T50">da Mesa Diretora</text:span><text:span text:style-name="T51">,</text:span><text:span text:style-name="T52"><text:s/></text:span><text:span text:style-name="T53">a</text:span><text:span text:style-name="T54"><text:s/>Senhor</text:span><text:span text:style-name="T55">a</text:span><text:span text:style-name="T56"><text:s/></text:span><text:span text:style-name="T57">CLAUDIANA PEREIRA MENEGUITE</text:span><text:span text:style-name="T58">, inscrit</text:span><text:span text:style-name="T59">a</text:span><text:span text:style-name="T60"><text:s/>no</text:span><text:span text:style-name="T61"><text:s/>Registro Geral<text:s/></text:span><text:span text:style-name="T62"><text:s/>- RG,<text:s/></text:span><text:span text:style-name="T63">sob<text:s/></text:span><text:span text:style-name="T64">n°</text:span><text:span text:style-name="T65"><text:s/></text:span><text:span text:style-name="T66">n°</text:span><text:span text:style-name="T67"><text:s/>2549937-8 SSP/AM</text:span><text:span text:style-name="T68"><text:s/></text:span><text:span text:style-name="T69">e</text:span><text:span text:style-name="T70"><text:s/>no Cadastro de Pessoas Físicas - CPF sob o<text:s/></text:span><text:span text:style-name="T71">n°<text:s/></text:span><text:span text:style-name="T72">006.847.142-48</text:span><text:span text:style-name="T73">,</text:span><text:span text:style-name="T74"><text:s/>para exercer o Cargo de<text:s/></text:span><text:span text:style-name="T75">CONTADOR<text:s/></text:span><text:span text:style-name="T76">do quadro</text:span><text:span text:style-name="T77"><text:s/>de Servidores Permanente</text:span><text:span text:style-name="T78">s</text:span><text:span text:style-name="T79"><text:s/>da Administração Pública Direta<text:s/></text:span><text:span text:style-name="T80">da Câmara Municipal de Apuí, Amazonas.</text:span></text:p>
      <text:p text:style-name="P81"/>
      <text:p text:style-name="P82"><text:span text:style-name="T83">ART. 2° -</text:span><text:s/>A investidura no cargo dar-se-á com a assinatura do termo de posse<text:s/>e<text:s/>com o exercício, que<text:s/>é o marco para a contagem dos dias trabalhados.</text:p>
      <text:p text:style-name="P84"/>
      <text:soft-page-break/>
      <text:p text:style-name="P85"><text:span text:style-name="T86">ART.<text:s/></text:span><text:span text:style-name="T87">3</text:span><text:span text:style-name="T88">º -<text:s/></text:span>O<text:s/>Estágio<text:s/>Probatório será de 3 (três) anos, de acordo com o Artigo 41, da Constituição Federal (Redação dada pela Emenda Constitucional nº 19, de 1998),<text:s/>e em conformidade também com o artigo 19 da Lei Municipal Nº 469/202, com contagem tempo<text:s/>a partir da Posse da<text:s/>Servidora.</text:p>
      <text:p text:style-name="P89"><text:span text:style-name="T90">ART. 4º -<text:s/></text:span>A<text:s/>servidora<text:s/>será considerada<text:s/>estável no Cargo após a habilitação no Estágio Probatório,<text:s/>conforme prevê<text:s/>o Artigo 41 da Constituição Federal, e combinado com os artigos 21 a 31 da Lei Municipal Nº 469/2022.</text:p>
      <text:p text:style-name="P91"/>
      <text:p text:style-name="P92"><text:span text:style-name="T93">ART.<text:s/></text:span><text:span text:style-name="T94">5</text:span><text:span text:style-name="T95">º -<text:s/></text:span>Em caso de força maior, a posse (investidura no cargo) poderá ser prorrogada por período não superior a 30 (trinta) dias a contar da ciência da portaria de nomeação, desde que o pedido esteja devidamente fundamentado e justificado<text:s/>à<text:s/>Autoridade Nomeante, sob pena de desclassificação do cargo para o qual foi aprovado,<text:s/><text:span text:style-name="T96">ficando a Câmara Municipal de Apuí, AM,<text:s/></text:span><text:span text:style-name="T97"><text:s/>encarregada para a<text:s/></text:span><text:span text:style-name="T98">adoção de providenciar<text:s/></text:span><text:span text:style-name="T99">de</text:span><text:span text:style-name="T100"><text:s/>convoca</text:span><text:span text:style-name="T101">ção</text:span><text:span text:style-name="T102"><text:s/></text:span><text:span text:style-name="T103">do</text:span><text:span text:style-name="T104"><text:s/>candidato imediatamente posterior, obedecendo à ordem de classificação.</text:span></text:p>
      <text:p text:style-name="P105"/>
      <text:p text:style-name="P106"><text:span text:style-name="T107">ART.<text:s/></text:span><text:span text:style-name="T108">6</text:span><text:span text:style-name="T109">º -<text:s/></text:span>Fica<text:s/>a Secretaria<text:s/>Administrativa e Divisão de<text:s/>Recursos Humanos,<text:s/>encarregados para adoção de<text:s/>medidas cabíveis para o fiel cumprimento desta Portaria.</text:p>
      <text:p text:style-name="P110"/>
      <text:p text:style-name="P111"><text:span text:style-name="T112">ART.<text:s/></text:span><text:span text:style-name="T113">7</text:span><text:span text:style-name="T114">º -<text:s/></text:span>As despesas decorrentes desta Portaria, correrão à conta das<text:s/>dotações orçamentárias correspondentes e constantes da Lei Orçamentária<text:s/>vigente.</text:p>
      <text:p text:style-name="P115"/>
      <text:p text:style-name="P116"><text:span text:style-name="T117">ART.<text:s/></text:span><text:span text:style-name="T118">8º -</text:span><text:s/>Revogam-se as disposições em contrário, esta Portaria entra em vigor na data de sua publicação.</text:p>
      <text:p text:style-name="P119"/>
      <text:p text:style-name="P120">CIENTIFIQUE-SE, REGISTRE-SE, CUMPRA-SE<text:s/>E PUBLIQUE-SE.</text:p>
      <text:p text:style-name="P121"/>
      <text:p text:style-name="P122">MUNICÍPIO DE APUÍ, ESTADO DO AMAZONAS, EM 10 DE<text:s/>MARÇO<text:s/>DE 2025<text:span text:style-name="T123">.</text:span></text:p>
      <text:p text:style-name="P124"/>
      <text:p text:style-name="P125"/>
      <text:p text:style-name="P126"/>
      <text:p text:style-name="P127"/>
      <text:p text:style-name="P128">VER.<text:s/>BRUNO JOSÉ DE MORAIS</text:p>
      <text:p text:style-name="P129">PRESIDENTE DA CÂMARA MUNICIPAL DE APUÍ (AM).</text:p>
      <text:p text:style-name="P130"><text:s text:c="12"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4472C4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embloco" style:display-name="Texto em bloco" style:family="paragraph" style:parent-style-name="Normal">
      <style:paragraph-properties fo:margin-bottom="0in" fo:line-height="100%" fo:margin-left="3.9375in" fo:margin-right="0.0708in" fo:text-indent="0in">
        <style:tab-stops>
          <style:tab-stop style:type="left" style:position="-4.0361in"/>
          <style:tab-stop style:type="left" style:position="0in"/>
        </style:tab-stops>
      </style:paragraph-properties>
      <style:text-properties style:font-name-asian="Times New Roman" style:use-window-font-color="true" fo:font-size="13pt" style:font-size-asian="13pt" style:font-size-complex="10pt" fo:language="pt" fo:country="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5pt" style:font-size-asian="15pt" style:font-size-complex="15pt"/>
    </style:style>
    <style:style style:name="T4" style:parent-style-name="Fonteparág.padrão" style:family="text">
      <style:text-properties fo:font-size="15pt" style:font-size-asian="15pt" style:font-size-complex="15pt"/>
    </style:style>
    <style:style style:name="T5" style:parent-style-name="Fonteparág.padrão" style:family="text">
      <style:text-properties fo:font-size="15pt" style:font-size-asian="15pt" style:font-size-complex="15pt"/>
    </style:style>
    <style:style style:name="P6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9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10" style:parent-style-name="Rodapé" style:family="paragraph">
      <style:paragraph-properties fo:text-align="end" fo:margin-right="-0.5916in">
        <style:tab-stops>
          <style:tab-stop style:type="center" style:position="2.9527in"/>
        </style:tab-stops>
      </style:paragraph-properties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Object 1" text:anchor-type="paragraph" svg:x="5.17639in" svg:y="-0.06736in" svg:width="1.24097in" svg:height="1.10069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59264" draw:style-name="a1" draw:name="Imagem 11" text:anchor-type="paragraph" svg:x="-0.31158in" svg:y="-0.00329in" svg:width="1.00242in" svg:height="1.05814in" style:rel-width="scale" style:rel-height="scale"><draw:image xlink:href="media/image1.wmf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ÂMARA MUNICIPAL DE APUÍ</text:p>
        <text:p text:style-name="P8">GABINETE DA PRESIDENCIA</text:p>
        <text:p text:style-name="P9"/>
      </style:header>
      <style:footer>
        <text:p text:style-name="P10"><text:span text:style-name="T11">Página<text:s/></text:span><text:span text:style-name="T12"><text:page-number text:fixed="false">2</text:page-number></text:span><text:span text:style-name="T13"><text:s/>de<text:s/></text:span><text:span text:style-name="T14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es Barreto</meta:initial-creator>
    <dc:creator>Dhiódines Fabrício</dc:creator>
    <meta:creation-date>2026-04-10T16:40:00Z</meta:creation-date>
    <dc:date>2026-04-10T16:40:00Z</dc:date>
    <meta:print-date>2025-02-14T12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3" meta:character-count="3664" meta:row-count="25" meta:non-whitespace-character-count="3098"/>
  </office:meta>
</office:document-meta>
</file>