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" style:family="table-column">
      <style:table-column-properties style:column-width="1.9666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22" style:family="table">
      <style:table-properties style:width="3.9319in" fo:margin-left="0in" table:align="center"/>
    </style:style>
    <style:style style:name="TableRow25" style:family="table-row">
      <style:table-row-properties style:min-row-height="0.1694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18in">
        <style:tab-stops/>
      </style:paragraph-properties>
    </style:style>
    <style:style style:name="T28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152in" fo:margin-right="0.0083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2" style:family="table-row">
      <style:table-row-properties style:min-row-height="0.167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118in">
        <style:tab-stops/>
      </style:paragraph-properties>
    </style:style>
    <style:style style:name="T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152in" fo:margin-right="0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18in" fo:margin-right="0.002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152in" fo:margin-right="0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" style:family="table-row">
      <style:table-row-properties style:min-row-height="0.169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118in" fo:margin-right="0.002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52in" fo:margin-right="0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152in" fo:margin-right="0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7" style:family="table-row">
      <style:table-row-properties style:min-row-height="0.1694in" style:use-optimal-row-height="false"/>
    </style:style>
    <style:style style:name="TableCell6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118in" fo:margin-right="0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52in" fo:margin-right="0.0034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4" style:parent-style-name="NormalWeb" style:family="paragraph"/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NormalWeb" style:family="paragraph"/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NormalWeb" style:family="paragraph">
      <style:paragraph-properties fo:text-align="justify" fo:margin-top="0in" fo:margin-bottom="0in" fo:line-height="150%" fo:margin-left="0in" fo:text-indent="0in" fo:background-color="#FFFFFF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text-properties style:font-name="Times New Roman" style:font-name-complex="Times New Roman"/>
    </style:style>
    <style:style style:name="P93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TÓRIO<text:s/>PESQUISA DE SATISFAÇÃO MENSAL -<text:s/>MARÇO</text:p>
      <text:p text:style-name="P18"/>
      <text:p text:style-name="P19">A Ouvidoria da Câmara Municipal de Apuí, possui o papel de ser a porta de entrada para o diálogo entre os munícipes e seus vereadores, recepcionando por meio de seus canais, manifestações dos cidadãos e assim colaborando para a transparência das ações e para a formação de uma cultura que respeite os Direitos Humanos e promova a Cidadania e a Democracia Participativa. <text:s/></text:p>
      <text:p text:style-name="P20">A Ouvidoria é o canal de recebimento de solicitações, informações, reclamações, críticas, elogios e sugestões ao Parlamento assim como outros encaminhamentos relacionados às atribuições e competências desta entidade. <text:s/></text:p>
      <text:p text:style-name="P21">Este relatório apresenta as estatísticas de atendimento em<text:s/>março<text:s/>2026, especificando os principais assuntos e providências adotadas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IPO</text:span></text:p>
          </table:table-cell>
          <table:table-cell table:style-name="TableCell29">
            <text:p text:style-name="P30"><text:span text:style-name="T31">QUANTIDADE</text:span></text:p>
          </table:table-cell>
        </table:table-row>
        <table:table-row table:style-name="TableRow32">
          <table:table-cell table:style-name="TableCell33">
            <text:p text:style-name="P34"><text:span text:style-name="T35">RECLAMAÇÃO</text:span></text:p>
          </table:table-cell>
          <table:table-cell table:style-name="TableCell36">
            <text:p text:style-name="P37"><text:span text:style-name="T38">00</text:span></text:p>
          </table:table-cell>
        </table:table-row>
        <table:table-row table:style-name="TableRow39">
          <table:table-cell table:style-name="TableCell40">
            <text:p text:style-name="P41"><text:span text:style-name="T42">SOLICITAÇÃO</text:span></text:p>
          </table:table-cell>
          <table:table-cell table:style-name="TableCell43">
            <text:p text:style-name="P44"><text:span text:style-name="T45">00</text:span></text:p>
          </table:table-cell>
        </table:table-row>
        <table:table-row table:style-name="TableRow46">
          <table:table-cell table:style-name="TableCell47">
            <text:p text:style-name="P48"><text:span text:style-name="T49">DENÚNCIA</text:span></text:p>
          </table:table-cell>
          <table:table-cell table:style-name="TableCell50">
            <text:p text:style-name="P51"><text:span text:style-name="T52">00</text:span></text:p>
          </table:table-cell>
        </table:table-row>
        <table:table-row table:style-name="TableRow53">
          <table:table-cell table:style-name="TableCell54">
            <text:p text:style-name="P55"><text:span text:style-name="T56">SUGESTÃO</text:span></text:p>
          </table:table-cell>
          <table:table-cell table:style-name="TableCell57">
            <text:p text:style-name="P58"><text:span text:style-name="T59">00</text:span></text:p>
          </table:table-cell>
        </table:table-row>
        <table:table-row table:style-name="TableRow60">
          <table:table-cell table:style-name="TableCell61">
            <text:p text:style-name="P62"><text:span text:style-name="T63">COMUNICAÇÃO</text:span></text:p>
          </table:table-cell>
          <table:table-cell table:style-name="TableCell64">
            <text:p text:style-name="P65"><text:span text:style-name="T66">00</text:span></text:p>
          </table:table-cell>
        </table:table-row>
        <table:table-row table:style-name="TableRow67">
          <table:table-cell table:style-name="TableCell68">
            <text:p text:style-name="P69"><text:span text:style-name="T70">TOTAL:</text:span></text:p>
          </table:table-cell>
          <table:table-cell table:style-name="TableCell71">
            <text:p text:style-name="P72"><text:span text:style-name="T73">00</text:span></text:p>
          </table:table-cell>
        </table:table-row>
      </table:table>
      <text:list text:style-name="LFO1" text:continue-numbering="true">
        <text:list-item>
          <text:p text:style-name="P74"><text:span text:style-name="T75">Motivos das manifestações:</text:span><text:s/>não houve manifestações;</text:p>
        </text:list-item>
        <text:list-item>
          <text:p text:style-name="P76"><text:span text:style-name="T77">Providências adotadas pela Câmara Municipal quanto às manifestações:</text:span><text:s/>não houve manifestações.</text:p>
        </text:list-item>
      </text:list>
      <text:p text:style-name="NormalWeb">Como forma de promover o relacionamento com a sociedade, a Câmara disponibiliza aos cidadãos os seguintes canais de interatividade:</text:p>
      <text:list text:style-name="LFO2" text:continue-numbering="true">
        <text:list-item>
          <text:p text:style-name="P78"><text:span text:style-name="T79">Plataforma digital Fala.BR:</text:span><text:s/><text:a xlink:href="https://www.apui.am.leg.br/ouvidoria-fala-br" office:target-frame-name="_top" xlink:show="replace"><text:span text:style-name="Hyperlink">https://www.apui.am.leg.br/ouvidoria-fala-br</text:span></text:a><text:s/></text:p>
        </text:list-item>
        <text:list-item>
          <text:p text:style-name="P80"><text:span text:style-name="T81">Telefones:</text:span><text:s/>+55 (97) 3389-1128/1022;</text:p>
        </text:list-item>
        <text:list-item>
          <text:p text:style-name="P82"><text:span text:style-name="T83">Pelo e-mail:</text:span><text:s/>ouvidoria.cma@apui.am.leg.br</text:p>
        </text:list-item>
        <text:list-item>
          <text:p text:style-name="P84"><text:span text:style-name="T85">Pessoalmente na Câmara Municipal</text:span>: localizada na<text:s/>Avenida Treze de Novembro, Nº 305, Praça dos Três Poderes – Centro.</text:p>
        </text:list-item>
      </text:list>
      <text:p text:style-name="P86"/>
      <text:p text:style-name="P87">Câmara Municipal de Apuí/AM, em 26/05/2026.</text:p>
      <text:p text:style-name="P88">______________________________________________________</text:p>
      <text:p text:style-name="P89">GERACINA COUTRIM DA SILVA</text:p>
      <text:p text:style-name="P90">PORTARIA 033/2025</text:p>
      <text:p text:style-name="P91">OUVIDORA DA CÂMARA MUNICIPAL DE APUÍ-AMAZON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5:13:00Z</meta:creation-date>
    <dc:date>2026-05-26T15:13:00Z</dc:date>
    <meta:print-date>2026-05-26T14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70" meta:row-count="11" meta:non-whitespace-character-count="1412"/>
  </office:meta>
</office:document-meta>
</file>