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2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justify" fo:line-height="150%" fo:margin-left="-0.4923in" fo:text-indent="0.7881in">
        <style:tab-stops>
          <style:tab-stop style:type="left" style:position="0.7881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style:font-weight-complex="bold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P48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color="#000000"/>
    </style:style>
    <style:style style:name="T50" style:parent-style-name="Fonteparág.padrão" style:family="text">
      <style:text-properties style:font-name="Arial" style:font-name-complex="Arial" fo:font-weight="bold" style:font-weight-asian="bold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P52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3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15%" fo:margin-left="-0.4923in" fo:text-indent="0.1972in">
        <style:tab-stops/>
      </style:paragraph-properties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line-height="115%" fo:margin-right="-0.4923in"/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9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3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8<text:s/>DE<text:s/>07<text:s/>JANEIRO DE<text:s/>2025.<text:s/></text:p>
      <text:p text:style-name="P9"/>
      <text:p text:style-name="P10"><text:s text:c="39"/></text:p>
      <text:p text:style-name="P11"><text:s text:c="25"/></text:p>
      <text:p text:style-name="P12">Considerando que os Cargos de Provimento em Comissão, são de livre nomeação e exoneração da parte do Presidente do Poder Legislativo;</text:p>
      <text:p text:style-name="P13">O Presidente da Câmara Municipal de Apuí, Estado do Amazonas,<text:s/>em exercício<text:s/>no uso das atribuições que lhe são conferidas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text:s/></text:span><text:span text:style-name="T21">-</text:span><text:span text:style-name="T22"><text:s/></text:span><text:span text:style-name="T23">Nomear</text:span><text:span text:style-name="T24"><text:s/></text:span><text:span text:style-name="T25">a</text:span><text:span text:style-name="T26"><text:s/>Sr</text:span><text:span text:style-name="T27">a</text:span><text:span text:style-name="T28">.</text:span><text:span text:style-name="T29"><text:s/></text:span><text:span text:style-name="T30">GERACINA COUTRIM DA SILVA</text:span><text:span text:style-name="T31">, brasileir</text:span><text:span text:style-name="T32">a</text:span><text:span text:style-name="T33">,</text:span><text:span text:style-name="T34"><text:s/></text:span><text:span text:style-name="T35">casada</text:span><text:span text:style-name="T36">,</text:span><text:span text:style-name="T37"><text:s/>ao Cargo</text:span><text:span text:style-name="T38"><text:s/>e suas atribuições</text:span><text:span text:style-name="T39"><text:s/>de<text:s/></text:span><text:span text:style-name="T40">ASSESSOR JURÍDICO DA PRESIDENCIA</text:span><text:span text:style-name="T41">,<text:s/></text:span><text:span text:style-name="T42">da</text:span><text:span text:style-name="T43"><text:s/>Câmara Municipal de Apuí (AM), constante na<text:s/></text:span><text:span text:style-name="T44">Lei n°<text:s/></text:span><text:span text:style-name="T45">469,<text:s/></text:span><text:span text:style-name="T46">de 23 de maio de 2022</text:span><text:span text:style-name="T47">.</text:span></text:p>
      <text:p text:style-name="P48"><text:span text:style-name="T49"><text:s/></text:span><text:span text:style-name="T50">ART. 2º</text:span><text:span text:style-name="T51"><text:s/>- Revogadas as disposições em contrário, esta portaria entra em vigor na data de sua publicação.</text:span></text:p>
      <text:p text:style-name="P52"/>
      <text:p text:style-name="P53"><text:s/>CIENTIFIQUE-SE, REGISTRE-SE E PUBLIQUE-SE.</text:p>
      <text:p text:style-name="P54"/>
      <text:p text:style-name="P55"><text:s text:c="11"/><text:s/>GABINETE DA PRESIDÊNCIA DA<text:s/>CÂMARA MUNICIPAL DE APUÍ, EM<text:s/>07<text:s/>DE<text:s/>JANEIRO<text:s/>DE 2025.</text:p>
      <text:p text:style-name="P56"/>
      <text:p text:style-name="P57"/>
      <text:p text:style-name="P58"/>
      <text:p text:style-name="P59"><text:span text:style-name="T60">VER</text:span><text:span text:style-name="T61">.<text:s/></text:span><text:span text:style-name="T62">BRUNO JOSÉ DE MORAIS</text:span></text:p>
      <text:p text:style-name="P63"><text:span text:style-name="T64">Presidente</text:span><text:span text:style-name="T65"><text:s/></text:span><text:span text:style-name="T66">da Câmara</text:span><text:span text:style-name="T67"><text:s/>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0T16:20:00Z</meta:creation-date>
    <dc:date>2026-04-10T16:20:00Z</dc:date>
    <meta:print-date>2025-01-07T1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1" meta:row-count="6" meta:non-whitespace-character-count="770"/>
  </office:meta>
</office:document-meta>
</file>