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3937in" fo:margin-right="-0.3937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 fo:text-align="center" fo:margin-left="-0.3937in" fo:margin-right="-0.3937in">
        <style:tab-stops/>
      </style:paragraph-properties>
    </style:style>
    <style:style style:name="T4" style:parent-style-name="Fonteparág.padrão" style:family="text">
      <style:text-properties style:font-name="Arial" style:font-name-complex="Arial" style:font-weight-complex="bold"/>
    </style:style>
    <style:style style:name="T5" style:parent-style-name="Fonteparág.padrão" style:family="text">
      <style:text-properties style:font-name="Arial" style:font-name-complex="Arial" fo:font-weight="bold" style:font-weight-asian="bold" fo:color="#000000"/>
    </style:style>
    <style:style style:name="P6" style:parent-style-name="Legenda" style:family="paragraph">
      <style:paragraph-properties fo:margin-left="-0.3937in" fo:margin-righ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Legenda" style:family="paragraph">
      <style:paragraph-properties fo:margin-left="-0.3937in" fo:margin-right="-0.3937in">
        <style:tab-stops/>
      </style:paragraph-properties>
    </style:style>
    <style:style style:name="T8" style:parent-style-name="Fonteparág.padrão" style:family="text">
      <style:text-properties style:font-name="Arial" style:font-name-complex="Arial" style:font-weight-complex="normal" fo:font-size="12pt" style:font-size-asian="12pt" style:font-size-complex="12pt"/>
    </style:style>
    <style:style style:name="P9" style:parent-style-name="Normal" style:family="paragraph">
      <style:paragraph-properties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 fo:color="#000000"/>
    </style:style>
    <style:style style:name="P11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language="pt" fo:country="PT"/>
    </style:style>
    <style:style style:name="P12" style:parent-style-name="Título3" style:family="paragraph">
      <style:paragraph-properties fo:margin-left="-0.3937in" fo:margin-right="-0.3937in">
        <style:tab-stops>
          <style:tab-stop style:type="left" style:position="2.852in"/>
        </style:tab-stops>
      </style:paragraph-properties>
      <style:text-properties style:font-name="Arial" style:font-name-complex="Arial" fo:color="#000000" fo:font-size="12pt" style:font-size-asian="12pt"/>
    </style:style>
    <style:style style:name="P13" style:parent-style-name="Textoembloco" style:family="paragraph">
      <style:paragraph-properties fo:margin-left="-0.3937in" fo:margin-right="-0.3937in">
        <style:tab-stops>
          <style:tab-stop style:type="left" style:position="4.074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" style:parent-style-name="NormalWeb" style:family="paragraph">
      <style:paragraph-properties fo:text-align="justify" fo:line-height="115%" fo:margin-left="-0.3937in" fo:margin-right="-0.3937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line-height="115%" fo:margin-left="-0.3937in" fo:margin-right="-0.3937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line-height="115%" fo:margin-left="-0.3937in" fo:margin-right="-0.3937in" fo:text-indent="1.25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" style:family="paragraph">
      <style:paragraph-properties fo:text-align="justify" fo:margin-left="-0.3937in" fo:margin-right="-0.3937in" fo:text-indent="0.7875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P32" style:parent-style-name="Normal" style:family="paragraph">
      <style:paragraph-properties fo:text-align="justify" fo:margin-left="-0.3937in" fo:margin-right="-0.3937in" fo:text-indent="0.7875in">
        <style:tab-stops/>
      </style:paragraph-properties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margin-left="-0.3937in" fo:margin-right="-0.3937in" fo:text-indent="0.7875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color="#000000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Web" style:family="paragraph">
      <style:paragraph-properties fo:text-align="justify" fo:line-height="115%" fo:margin-left="-0.3937in" fo:margin-right="-0.3937in" fo:text-indent="0.7875in">
        <style:tab-stops/>
      </style:paragraph-properties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P68" style:parent-style-name="NormalWeb" style:family="paragraph">
      <style:paragraph-properties fo:text-align="justify" fo:line-height="115%" fo:margin-left="-0.3937in" fo:margin-right="-0.3937in" fo:text-indent="0.7875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P73" style:parent-style-name="NormalWeb" style:family="paragraph">
      <style:paragraph-properties fo:text-align="justify" fo:line-height="115%" fo:margin-left="-0.3937in" fo:margin-right="-0.3937in" fo:text-indent="0.7875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P80" style:parent-style-name="NormalWeb" style:family="paragraph">
      <style:paragraph-properties fo:margin-left="-0.3937in" fo:margin-right="-0.3937in" fo:text-indent="0.7875in">
        <style:tab-stops/>
      </style:paragraph-properties>
      <style:text-properties style:font-name="Arial" style:font-name-complex="Arial" fo:color="#000000"/>
    </style:style>
    <style:style style:name="P81" style:parent-style-name="NormalWeb" style:family="paragraph">
      <style:paragraph-properties fo:text-align="justify" fo:margin-left="-0.3937in" fo:margin-right="-0.3937in" fo:text-indent="0.7875in">
        <style:tab-stops/>
      </style:paragraph-properties>
      <style:text-properties style:font-name="Arial" style:font-name-complex="Arial" fo:color="#000000"/>
    </style:style>
    <style:style style:name="P82" style:parent-style-name="NormalWeb" style:family="paragraph">
      <style:paragraph-properties fo:text-align="justify" fo:line-height="115%" fo:margin-left="-0.3937in" fo:margin-right="-0.3937in">
        <style:tab-stops/>
      </style:paragraph-properties>
      <style:text-properties style:font-name="Arial" style:font-name-complex="Arial" fo:color="#000000"/>
    </style:style>
    <style:style style:name="P83" style:parent-style-name="Textoembloco" style:family="paragraph">
      <style:paragraph-properties fo:text-align="center" fo:line-height="115%" fo:margin-left="-0.3937in" fo:margin-right="-0.3937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6" style:parent-style-name="Textoembloco" style:family="paragraph">
      <style:paragraph-properties fo:text-align="center" fo:line-height="115%" fo:margin-left="-0.3937in" fo:margin-right="-0.3937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-0.3937in" fo:margin-right="-0.3937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-0.39792in" svg:y="0.19722in" svg:width="0.85139in" svg:height="0.89097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<draw:frame draw:z-index="251660288" draw:id="id0" draw:style-name="a1" draw:name="Object 2" text:anchor-type="paragraph" svg:x="4.96319in" svg:y="0.08681in" svg:width="0.86736in" svg:height="0.84514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 text:c="10"/></text:span></text:p>
      <text:p text:style-name="P6">ESTADO DO AMAZONAS</text:p>
      <text:p text:style-name="P7"><text:span text:style-name="T8">PODER LEGISLATIVO</text:span></text:p>
      <text:p text:style-name="P9">CÂMARA MUNICIPAL DE APUÍ</text:p>
      <text:p text:style-name="P10"><text:s text:c="12"/></text:p>
      <text:p text:style-name="P11"/>
      <text:h text:style-name="P12" text:outline-level="3">PORTARIA N.º<text:s/>010<text:s/>DE<text:s/>10<text:s/>DE<text:s/>JANEIRO<text:s/>DE 2025.</text:h>
      <text:p text:style-name="P13"><text:tab/></text:p>
      <text:p text:style-name="P14">A<text:s/>Presidente da Câmara Municipal de Apuí, Estado do Amazonas, no uso das atribuições que lhe são conferidas;</text:p>
      <text:p text:style-name="P15">Considerando previsão legal<text:s/>na Lei Municipal n°469<text:s/>de 23 de Maio de 2022;</text:p>
      <text:p text:style-name="P16"/>
      <text:p text:style-name="P17">RESOLVE,</text:p>
      <text:p text:style-name="P18"><text:span text:style-name="T19">ART. 1º</text:span><text:span text:style-name="T20">.<text:s/></text:span><text:span text:style-name="T21">Designar interinamente a Servidora</text:span><text:span text:style-name="T22"><text:s/>SILVANE VELOSO,</text:span><text:span text:style-name="T23">– lotad</text:span><text:span text:style-name="T24">a</text:span><text:span text:style-name="T25"><text:s/>no<text:s/></text:span><text:span text:style-name="T26">cargo de<text:s/></text:span><text:span text:style-name="T27">serviço gerais do Quadro de Servidores efetivos da Câmara Municipal de Apuí, Amazonas, <text:s/>para função de<text:s/></text:span><text:span text:style-name="T28">Chefe</text:span><text:span text:style-name="T29"><text:s/>pelo<text:s/></text:span><text:span text:style-name="T30">SETOR DE ALMOXARIFADO</text:span><text:span text:style-name="T31">, a quem compete os deveres inerentes a registrar em sistemas próprios todas as movimentações e o controle de entrada e saída <text:s/>de materiais de consumos em geral, além de prestar informações a quem <text:s/>de direito solicitar para <text:s/>subsidiar o planejamento e necessárias reposição de estoque, efetuando ainda demais atividades de entrada e saídas de outros materiais que necessitarem tramitar pela respectiva unidade.<text:s/></text:span></text:p>
      <text:p text:style-name="P32"/>
      <text:p text:style-name="P33"><text:span text:style-name="T34">Parágrafo único<text:s/></text:span><text:span text:style-name="T35">- A designação referida no caput do artigo 1º desta portaria,<text:s/></text:span><text:span text:style-name="T36">terá vigência imediata e perdurará</text:span><text:span text:style-name="T37"><text:s/>até a chamada do aprovado do Concurso Público da Câmara Municipal de Apuí,<text:s/></text:span><text:span text:style-name="T38">para o</text:span><text:span text:style-name="T39"><text:s/>cargo de Almoxarife.<text:s/></text:span></text:p>
      <text:p text:style-name="P40"><text:span text:style-name="T41"><text:s/></text:span><text:span text:style-name="T42">Art. 2º</text:span><text:span text:style-name="T43">.<text:s/></text:span><text:span text:style-name="T44">Conceder</text:span><text:span text:style-name="T45"><text:s/></text:span><text:span text:style-name="T46">a</text:span><text:span text:style-name="T47"><text:s/>Servidora nomeada nos Termos desta Portaria, a p</text:span><text:span text:style-name="T48">rodutividade<text:s/></text:span><text:span text:style-name="T49">mensal,</text:span><text:span text:style-name="T50"><text:s/>no percentual de 85 % (oitenta e cinco por cento) do<text:s/></text:span><text:span text:style-name="T51">seu<text:s/></text:span><text:span text:style-name="T52">salário base,<text:s/></text:span><text:span text:style-name="T53">correspondendo<text:s/></text:span><text:span text:style-name="T54">o valor de R$ 1.</text:span><text:span text:style-name="T55">5</text:span><text:span text:style-name="T56">85</text:span><text:span text:style-name="T57">,6</text:span><text:span text:style-name="T58">5</text:span><text:span text:style-name="T59"><text:s/>(um mil<text:s/></text:span><text:span text:style-name="T60">quinhentos e<text:s/></text:span><text:span text:style-name="T61">oitenta e cinco</text:span><text:span text:style-name="T62"><text:s/>reais</text:span><text:span text:style-name="T63"><text:s/>e</text:span><text:span text:style-name="T64"><text:s/>sessenta e<text:s/></text:span><text:span text:style-name="T65">cinco</text:span><text:span text:style-name="T66"><text:s/>centavos)</text:span><text:span text:style-name="T67">.</text:span></text:p>
      <text:p text:style-name="P68"><text:span text:style-name="T69">Art.<text:s/></text:span><text:span text:style-name="T70">3</text:span><text:span text:style-name="T71">º.</text:span><text:span text:style-name="T72"><text:s/>Autorizar ao Setor de Gerenciamento de Recursos Humanos a consignar em folha de pagamento a partir do corrente mês.</text:span></text:p>
      <text:p text:style-name="P73"><text:span text:style-name="T74">Art</text:span><text:span text:style-name="T75">.<text:s/></text:span><text:span text:style-name="T76">4</text:span><text:span text:style-name="T77">º</text:span><text:span text:style-name="T78">.<text:s/></text:span><text:span text:style-name="T79">Esta Portaria entra em vigor da data de sua publicação, revogadas as disposições em contrário.</text:span></text:p>
      <text:p text:style-name="P80">CIENTIFIQUE-SE, REGISTRE-SE E PUBLIQUE-SE.</text:p>
      <text:p text:style-name="P81">Gabinete da Presidência da Câmara Municipal de Apuí, em<text:s/>10<text:s/>de<text:s/>janeiro<text:s/>de 2025.</text:p>
      <text:p text:style-name="P82"/>
      <text:p text:style-name="P83"><text:span text:style-name="T84">Ver.<text:s/></text:span><text:span text:style-name="T85">BRUNO JOSÉ DE MORAIS</text:span></text:p>
      <text:p text:style-name="P86">Presidente da Câmara Municipal de Apuí (AM)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0T16:21:00Z</meta:creation-date>
    <dc:date>2026-04-10T16:21:00Z</dc:date>
    <meta:print-date>2022-12-14T12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866" meta:row-count="13" meta:non-whitespace-character-count="1577"/>
  </office:meta>
</office:document-meta>
</file>