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9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0" style:parent-style-name="NormalWeb" style:family="paragraph">
      <style:paragraph-properties fo:text-align="justify" fo:line-height="150%" fo:margin-left="-0.4923in" fo:text-indent="0.7881in">
        <style:tab-stops>
          <style:tab-stop style:type="left" style:position="0.7881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/>
    </style:style>
    <style:style style:name="T44" style:parent-style-name="Fonteparág.padrão" style:family="text">
      <style:text-properties style:font-name="Arial" style:font-name-complex="Arial" fo:font-weight="bold" style:font-weight-asian="bold" fo:color="#000000"/>
    </style:style>
    <style:style style:name="T45" style:parent-style-name="Fonteparág.padrão" style:family="text">
      <style:text-properties style:font-name="Arial" style:font-name-complex="Arial" style:font-weight-complex="bold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P51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color="#000000"/>
    </style:style>
    <style:style style:name="T53" style:parent-style-name="Fonteparág.padrão" style:family="text">
      <style:text-properties style:font-name="Arial" style:font-name-complex="Arial" fo:font-weight="bold" style:font-weight-asian="bold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P55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6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margin-top="0in" fo:margin-bottom="0in" fo:line-height="115%" fo:margin-right="-0.4923in"/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margin-top="0in" fo:margin-bottom="0in" fo:line-height="115%" fo:margin-left="-0.4923in">
        <style:tab-stops>
          <style:tab-stop style:type="left" style:position="0.0986in"/>
          <style:tab-stop style:type="left" style:position="0.2951in"/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59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0" style:parent-style-name="NormalWeb" style:family="paragraph">
      <style:paragraph-properties fo:text-align="justify" fo:line-height="115%" fo:margin-right="-0.4923in"/>
      <style:text-properties style:font-name="Arial" style:font-name-complex="Arial" fo:color="#000000"/>
    </style:style>
    <style:style style:name="P61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62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6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14<text:s/>DE<text:s/>03<text:s/>FEVEREIRO<text:s/>DE<text:s/>2025.<text:s/></text:p>
      <text:p text:style-name="P9"/>
      <text:p text:style-name="P10"><text:s text:c="39"/></text:p>
      <text:p text:style-name="P11"><text:span text:style-name="T12"><text:s text:c="25"/></text:span></text:p>
      <text:p text:style-name="P13">Considerando que os Cargos de Provimento em Comissão, são de livre nomeação e exoneração da parte do Presidente do Poder Legislativo;</text:p>
      <text:p text:style-name="P14">O Presidente da Câmara Municipal de Apuí, Estado do Amazonas,<text:s/>em exercício<text:s/>no uso das atribuições que lhe são conferidas.</text:p>
      <text:p text:style-name="P15"/>
      <text:p text:style-name="P16"/>
      <text:p text:style-name="P17">RESOLVE:</text:p>
      <text:p text:style-name="P18"/>
      <text:p text:style-name="P19"/>
      <text:p text:style-name="P20"><text:span text:style-name="T21">ART. 1º<text:s/></text:span><text:span text:style-name="T22">-</text:span><text:span text:style-name="T23"><text:s/></text:span><text:span text:style-name="T24">Nomear</text:span><text:span text:style-name="T25"><text:s/></text:span><text:span text:style-name="T26">a</text:span><text:span text:style-name="T27"><text:s/>Sr</text:span><text:span text:style-name="T28">a</text:span><text:span text:style-name="T29">.</text:span><text:span text:style-name="T30"><text:s/></text:span><text:span text:style-name="T31">LETICIA ANTUNES DE SOUZA</text:span><text:span text:style-name="T32">, brasileir</text:span><text:span text:style-name="T33">a</text:span><text:span text:style-name="T34">,</text:span><text:span text:style-name="T35"><text:s/></text:span><text:span text:style-name="T36">união estável</text:span><text:span text:style-name="T37">,</text:span><text:span text:style-name="T38"><text:s/>ao Cargo</text:span><text:span text:style-name="T39"><text:s/>e suas atribuições de</text:span><text:span text:style-name="T40"><text:s/></text:span><text:span text:style-name="T41">SECRETÁRI</text:span><text:span text:style-name="T42">O<text:s/></text:span><text:span text:style-name="T43">LEGISLATIVO</text:span><text:span text:style-name="T44">,<text:s/></text:span><text:span text:style-name="T45">da</text:span><text:span text:style-name="T46"><text:s/>Câmara Municipal de Apuí (AM), constante na<text:s/></text:span><text:span text:style-name="T47">Lei n°<text:s/></text:span><text:span text:style-name="T48">469,<text:s/></text:span><text:span text:style-name="T49">de 23 de maio de 2022</text:span><text:span text:style-name="T50">.</text:span></text:p>
      <text:p text:style-name="P51"><text:span text:style-name="T52"><text:s/></text:span><text:span text:style-name="T53">ART. 2º</text:span><text:span text:style-name="T54"><text:s/>- Revogadas as disposições em contrário, esta portaria entra em vigor na data de sua publicação.</text:span></text:p>
      <text:p text:style-name="P55"/>
      <text:p text:style-name="P56"><text:s/>CIENTIFIQUE-SE, REGISTRE-SE E PUBLIQUE-SE.</text:p>
      <text:p text:style-name="P57"/>
      <text:p text:style-name="P58"><text:s text:c="17"/>GABINETE DA PRESIDÊNCIA DA<text:s/>CÂMARA MUNICIPAL DE APUÍ, EM<text:s/>03<text:s/>DE <text:s text:c="13"/>FEVEREIRO<text:s/>DE 2025.</text:p>
      <text:p text:style-name="P59"/>
      <text:p text:style-name="P60"/>
      <text:p text:style-name="P61"/>
      <text:p text:style-name="P62"><text:span text:style-name="T63">VER</text:span><text:span text:style-name="T64">.<text:s/></text:span><text:span text:style-name="T65">BRUNO JOSÉ DE MORAIS</text:span></text:p>
      <text:p text:style-name="P66"><text:span text:style-name="T67">Presidente</text:span><text:span text:style-name="T68"><text:s/></text:span><text:span text:style-name="T69">da Câmara</text:span><text:span text:style-name="T70"><text:s/>Municipal de Apuí (AM)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0T16:30:00Z</meta:creation-date>
    <dc:date>2026-04-10T16:30:00Z</dc:date>
    <meta:print-date>2025-02-03T1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30" meta:row-count="6" meta:non-whitespace-character-count="786"/>
  </office:meta>
</office:document-meta>
</file>