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line-height="100%" fo:margin-left="4.0361in" fo:margin-right="-0.5916in" fo:text-indent="0in">
        <style:tab-stops>
          <style:tab-stop style:type="left" style:position="0.1972in"/>
        </style:tab-stops>
      </style:paragraph-properties>
    </style:style>
    <style:style style:name="P9" style:parent-style-name="Normal" style:family="paragraph">
      <style:paragraph-properties fo:margin-bottom="0in" fo:line-height="100%" fo:margin-left="-0.4923in" fo:margin-right="-0.5916in" fo:text-indent="0.7875in">
        <style:tab-stops>
          <style:tab-stop style:type="left" style:position="4.7256in"/>
        </style:tab-stops>
      </style:paragraph-properties>
    </style:style>
    <style:style style:name="P10" style:parent-style-name="Normal" style:family="paragraph">
      <style:paragraph-properties fo:margin-bottom="0in" fo:margin-left="-0.4923in" fo:margin-right="-0.5916in" fo:text-indent="0in">
        <style:tab-stops/>
      </style:paragraph-properties>
    </style:style>
    <style:style style:name="P11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6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7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2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-asian="Calibri" style:use-window-font-color="true"/>
    </style:style>
    <style:style style:name="T31" style:parent-style-name="Fonteparág.padrão" style:family="text">
      <style:text-properties style:font-name-asian="Calibri" style:use-window-font-color="true"/>
    </style:style>
    <style:style style:name="T32" style:parent-style-name="Fonteparág.padrão" style:family="text">
      <style:text-properties style:font-name-asian="Calibri" style:use-window-font-color="true"/>
    </style:style>
    <style:style style:name="T33" style:parent-style-name="Fonteparág.padrão" style:family="text">
      <style:text-properties style:font-name-asian="Calibri" style:use-window-font-color="true"/>
    </style:style>
    <style:style style:name="T34" style:parent-style-name="Fonteparág.padrão" style:family="text">
      <style:text-properties style:font-name-asian="Calibri" style:use-window-font-color="true"/>
    </style:style>
    <style:style style:name="T35" style:parent-style-name="Fonteparág.padrão" style:family="text">
      <style:text-properties style:font-name-asian="Calibri" style:use-window-font-color="true"/>
    </style:style>
    <style:style style:name="P36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3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4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4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margin-bottom="0in" fo:line-height="100%" fo:margin-right="-0.5916in" fo:text-indent="0.7875in"/>
      <style:text-properties fo:font-weight="bold" style:font-weight-asian="bold"/>
    </style:style>
    <style:style style:name="P4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P56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7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8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9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0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18,<text:s/>DE<text:s/>07<text:s/>DE<text:s/>FEVEREIRO<text:s/>DE 2025.<text:s/></text:p>
      <text:p text:style-name="P8">Designar<text:s/>a<text:s/>servidora<text:s/>do<text:s/>quadro<text:s/>de pessoal da Câmara para<text:s/>acompanhamento e fiscalização<text:s/>dos contratos.</text:p>
      <text:p text:style-name="P9"/>
      <text:p text:style-name="P10"/>
      <text:p text:style-name="P11">Considerando<text:s/>a necessidade da Câmara Municipal de Apuí, manter o<text:s/>acompanhamento e fiscalização dos contratos.</text:p>
      <text:p text:style-name="P12"/>
      <text:p text:style-name="P13">Considerando a necessidade de cumprir as exigências<text:s/>da<text:s/>LEI Nº 14.133, DE 1º DE ABRIL DE 2021<text:s/>e suas posteriores alterações;</text:p>
      <text:p text:style-name="P14"/>
      <text:p text:style-name="P15">A Presidência da Câmara Municipal de Apuí, (AM), usando das atribuições que lhe são conferidas pelo regimento interno da Câmara Municipal;</text:p>
      <text:p text:style-name="P16"/>
      <text:p text:style-name="P17"/>
      <text:p text:style-name="P18"><text:span text:style-name="T19">RESOLVE:</text:span></text:p>
      <text:p text:style-name="P20"/>
      <text:p text:style-name="P21"><text:span text:style-name="T22">ART.1º -</text:span><text:s/>Designar o<text:s/>Servidora<text:span text:style-name="T23"><text:s/></text:span><text:span text:style-name="T24">GERACINA COUTRIM DA SILVA</text:span><text:span text:style-name="T25">,</text:span><text:s/>lotada no cargo de<text:s/>Assessor<text:s/>Jurídico<text:s/>da Presidência<text:span text:style-name="T26">,</text:span><text:s/>pertencente ao quadro de servidores da Câmara Municipal de Apuí, para exercer o acompanhamento e fiscalização dos Contratos em vigor firmados pela Câmara Municipal de Apuí no decorrer do exercício de 2025, com exceção no que dispuser a<text:s/>PORTARIA Nº 093, DE 26 DE DEZEMBRO DE 2023, que trata do fiscal do contrato<text:s/>específico para<text:s/>o concurso público.</text:p>
      <text:p text:style-name="P27"/>
      <text:p text:style-name="P28"><text:span text:style-name="T29">PARÁGRAFO ÚNICO –</text:span><text:s/>A<text:s/>servidora<text:s/>nomeada<text:s/>nos termos desta Portaria<text:s/>incumbe-se o<text:s/>deve<text:span text:style-name="T30"><text:s/>anotar em registro próprio todas as ocorrências</text:span><text:s/><text:span text:style-name="T31">relacionadas com a execução d</text:span><text:span text:style-name="T32">e cada</text:span><text:span text:style-name="T33"><text:s/>contrato, determinando o que for necessário à regularização</text:span><text:span text:style-name="T34"><text:s/>de eventuais</text:span><text:span text:style-name="T35"><text:s/>faltas ou defeitos observados, devendo emitir<text:s/></text:span>o relatório<text:s/>Periódico<text:s/>Trimestral<text:s/>ou Semestral,<text:s/>afim de dar<text:s/>suporte<text:s/>as liquidações<text:s/>pagamentos dos<text:s/>ajustes assumidos.</text:p>
      <text:p text:style-name="P36"/>
      <text:p text:style-name="P37"><text:span text:style-name="T38">ART.2º -</text:span><text:s/>Revogam-se as disposições em contrário.</text:p>
      <text:p text:style-name="P39"/>
      <text:p text:style-name="P40"><text:span text:style-name="T41">ART.3° -</text:span><text:s/>Esta Portaria entra em vigor na data de sua publicação.</text:p>
      <text:p text:style-name="P42"/>
      <text:p text:style-name="P43">CIENTIFIQUE-SE, REGISTRE-SE,<text:s/>PUBLIQUE-SE<text:s/>E CUMPRA-SE.</text:p>
      <text:p text:style-name="P44"/>
      <text:p text:style-name="P45"><text:span text:style-name="T46">MUNICÍPIO DE APUÍ, ESTADO DO AMAZONAS,<text:s/></text:span><text:span text:style-name="T47">EM</text:span><text:span text:style-name="T48"><text:s/></text:span><text:span text:style-name="T49">07</text:span><text:span text:style-name="T50"><text:s/>DE</text:span><text:span text:style-name="T51"><text:s/></text:span><text:span text:style-name="T52">FEVEREIRO</text:span><text:span text:style-name="T53"><text:s/>DE 202</text:span><text:span text:style-name="T54">5</text:span><text:span text:style-name="T55">.</text:span></text:p>
      <text:p text:style-name="P56"/>
      <text:p text:style-name="P57"/>
      <text:p text:style-name="P58"/>
      <text:p text:style-name="P59">Ver.<text:s/>BRUNO JOSE DE MORAIS</text:p>
      <text:p text:style-name="P60">Presidente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31:00Z</meta:creation-date>
    <dc:date>2026-04-10T16:31:00Z</dc:date>
    <meta:print-date>2024-01-30T12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05" meta:row-count="12" meta:non-whitespace-character-count="1442"/>
  </office:meta>
</office:document-meta>
</file>