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923in" fo:margin-right="-0.5916in" fo:text-indent="0in">
        <style:tab-stops/>
      </style:paragraph-properties>
      <style:text-properties style:font-name="Arial" style:font-name-complex="Arial" style:use-window-font-color="true"/>
    </style:style>
    <style:style style:name="P10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style:font-name="Arial" style:font-name-complex="Arial" style:use-window-font-color="true"/>
    </style:style>
    <style:style style:name="P11" style:parent-style-name="Normal" style:family="paragraph">
      <style:paragraph-properties fo:margin-bottom="0in" fo:margin-right="-0.5916in" fo:text-indent="0in"/>
      <style:text-properties style:font-name="Arial" style:font-name-complex="Arial" fo:color="#1F497D"/>
    </style:style>
    <style:style style:name="P12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style:font-name="Arial" style:font-name-complex="Arial" fo:color="#1F497D"/>
    </style:style>
    <style:style style:name="P13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font-name="Arial" style:font-name-complex="Arial" fo:color="#000000"/>
    </style:style>
    <style:style style:name="P14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font-name="Arial" style:font-name-complex="Arial" fo:color="#000000"/>
    </style:style>
    <style:style style:name="P15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font-name="Arial" style:font-name-complex="Arial" fo:color="#000000"/>
    </style:style>
    <style:style style:name="P16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font-name="Arial" style:font-name-complex="Arial" fo:color="#000000"/>
    </style:style>
    <style:style style:name="P17" style:parent-style-name="Normal" style:family="paragraph">
      <style:paragraph-properties fo:margin-bottom="0in" fo:margin-left="-0.1972in" fo:margin-right="-0.5916in" fo:text-indent="0.4923in">
        <style:tab-stops/>
      </style:paragraph-properties>
      <style:text-properties style:font-name="Arial" style:font-name-complex="Arial" fo:color="#000000"/>
    </style:style>
    <style:style style:name="P18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style:font-name="Arial" style:font-name-complex="Arial" fo:color="#000000"/>
    </style:style>
    <style:style style:name="P19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/>
    </style:style>
    <style:style style:name="T26" style:parent-style-name="Fonteparág.padrão" style:family="text">
      <style:text-properties style:font-name="Arial" style:font-name-complex="Arial" style:font-weight-complex="bold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P38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font-name="Arial" style:font-name-complex="Arial" fo:color="#000000"/>
    </style:style>
    <style:style style:name="P39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font-weight="bold" style:font-weight-asian="bold" fo:color="#000000"/>
    </style:style>
    <style:style style:name="T47" style:parent-style-name="Fonteparág.padrão" style:family="text">
      <style:text-properties style:font-name="Arial" style:font-name-complex="Arial" fo:font-weight="bold" style:font-weight-asian="bold" fo:color="#000000"/>
    </style:style>
    <style:style style:name="T48" style:parent-style-name="Fonteparág.padrão" style:family="text">
      <style:text-properties style:font-name="Arial" style:font-name-complex="Arial" fo:font-weight="bold" style:font-weight-asian="bold" fo:color="#000000"/>
    </style:style>
    <style:style style:name="T49" style:parent-style-name="Fonteparág.padrão" style:family="text">
      <style:text-properties style:font-name="Arial" style:font-name-complex="Arial" style:font-weight-complex="bold" fo:color="#000000"/>
    </style:style>
    <style:style style:name="T50" style:parent-style-name="Fonteparág.padrão" style:family="text">
      <style:text-properties style:font-name="Arial" style:font-name-complex="Arial" style:font-weight-complex="bold" fo:color="#000000"/>
    </style:style>
    <style:style style:name="T51" style:parent-style-name="Fonteparág.padrão" style:family="text">
      <style:text-properties style:font-name="Arial" style:font-name-complex="Arial" style:font-weight-complex="bold" fo:color="#000000"/>
    </style:style>
    <style:style style:name="T52" style:parent-style-name="Fonteparág.padrão" style:family="text">
      <style:text-properties style:font-name="Arial" style:font-name-complex="Arial" style:font-weight-complex="bold" fo:color="#000000"/>
    </style:style>
    <style:style style:name="T53" style:parent-style-name="Fonteparág.padrão" style:family="text">
      <style:text-properties style:font-name="Arial" style:font-name-complex="Arial" style:font-weight-complex="bold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P55" style:parent-style-name="Normal" style:family="paragraph">
      <style:paragraph-properties fo:margin-bottom="0in" fo:margin-right="-0.5916in" fo:text-indent="0in"/>
      <style:text-properties style:font-name="Arial" style:font-name-complex="Arial" fo:color="#000000"/>
    </style:style>
    <style:style style:name="P56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P66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P69" style:parent-style-name="NormalWeb" style:family="paragraph">
      <style:paragraph-properties fo:text-align="justify" fo:margin-top="0in" fo:margin-bottom="0in" fo:line-height="115%" fo:margin-right="-0.5916in"/>
      <style:text-properties style:font-name="Arial" style:font-name-complex="Arial" fo:color="#000000"/>
    </style:style>
    <style:style style:name="P70" style:parent-style-name="Normal" style:family="paragraph">
      <style:paragraph-properties fo:margin-bottom="0in" fo:margin-left="-0.4923in" fo:text-indent="0.7875in">
        <style:tab-stops/>
      </style:paragraph-properties>
      <style:text-properties style:font-name="Arial" style:font-name-complex="Arial" fo:color="#000000"/>
    </style:style>
    <style:style style:name="P71" style:parent-style-name="Normal" style:family="paragraph">
      <style:paragraph-properties fo:margin-bottom="0in" fo:margin-left="-0.4923in" fo:text-indent="0.7875in">
        <style:tab-stops/>
      </style:paragraph-properties>
      <style:text-properties style:font-name="Arial" style:font-name-complex="Arial" fo:color="#000000"/>
    </style:style>
    <style:style style:name="P72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font-name="Arial" style:font-name-complex="Arial" fo:color="#000000"/>
    </style:style>
    <style:style style:name="P73" style:parent-style-name="Normal" style:family="paragraph">
      <style:paragraph-properties fo:margin-bottom="0in" fo:margin-left="-0.4923in" fo:text-indent="0.7875in">
        <style:tab-stops/>
      </style:paragraph-properties>
      <style:text-properties style:font-name="Arial" style:font-name-complex="Arial" fo:color="#000000" fo:font-size="14pt" style:font-size-asian="14pt" style:font-size-complex="14pt" style:language-asian="pt" style:country-asian="BR"/>
    </style:style>
    <style:style style:name="P74" style:parent-style-name="Normal" style:family="paragraph">
      <style:paragraph-properties fo:margin-bottom="0in" fo:margin-left="-0.4923in" fo:text-indent="0.7875in">
        <style:tab-stops/>
      </style:paragraph-properties>
      <style:text-properties style:font-name="Arial" style:font-name-complex="Arial" fo:color="#000000" fo:font-size="14pt" style:font-size-asian="14pt" style:font-size-complex="14pt" style:language-asian="pt" style:country-asian="BR"/>
    </style:style>
    <style:style style:name="P75" style:parent-style-name="Normal" style:family="paragraph">
      <style:paragraph-properties fo:margin-bottom="0in" fo:margin-left="-0.4923in" fo:text-indent="0.7875in">
        <style:tab-stops/>
      </style:paragraph-properties>
      <style:text-properties style:font-name="Arial" style:font-name-complex="Arial" fo:color="#000000" fo:font-size="14pt" style:font-size-asian="14pt" style:font-size-complex="14pt" style:language-asian="pt" style:country-asian="BR"/>
    </style:style>
    <style:style style:name="P76" style:parent-style-name="Legenda" style:family="paragraph">
      <style:paragraph-properties fo:line-height="115%" fo:margin-left="-0.4923in" fo:text-indent="0in">
        <style:tab-stops/>
      </style:paragraph-properties>
      <style:text-properties fo:color="#000000" fo:font-size="12pt" style:font-size-asian="12pt" style:font-size-complex="12pt"/>
    </style:style>
    <style:style style:name="P77" style:parent-style-name="Legenda" style:family="paragraph">
      <style:paragraph-properties fo:line-height="115%" fo:margin-left="-0.4923in" fo:text-indent="0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78" style:parent-style-name="Legenda" style:family="paragraph">
      <style:paragraph-properties fo:text-align="justify" fo:line-height="115%" fo:margin-left="-0.3937in" fo:margin-right="-0.493in" fo:text-indent="0in">
        <style:tab-stops/>
      </style:paragraph-properties>
      <style:text-properties style:font-name="Times New Roman" style:font-name-complex="Times New Roman" fo:color="#000000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 019<text:s/>DE<text:s/>10<text:s/>DE<text:s/>FEVEREIRO<text:s/>DE 2025.<text:s/></text:p>
      <text:p text:style-name="P10"/>
      <text:p text:style-name="P11"/>
      <text:p text:style-name="P12"/>
      <text:p text:style-name="P13">Considerando a necessidade de<text:s/>manter<text:s/>organizado<text:s/>o Setor de Protocolo da Câmara Municipal de Apuí,</text:p>
      <text:p text:style-name="P14">Considerando ainda, a necessidade de definir os responsáveis para fins de recebimento e encaminhamento de documentações que tramitarem por este Poder Legislativo Municipal,</text:p>
      <text:p text:style-name="P15">O Presidente da Mesa Diretora da Câmara Municipal de Apuí/AM, usando das atribuições que lhe são conferidas pelo Regimento Interno da Câmara Municipal de Apuí,</text:p>
      <text:p text:style-name="P16"/>
      <text:p text:style-name="P17"><text:s/>RESOLVE:</text:p>
      <text:p text:style-name="P18"/>
      <text:p text:style-name="P19"><text:span text:style-name="T20">ART. 1º -</text:span><text:span text:style-name="T21"><text:s/></text:span><text:span text:style-name="T22">Designar a Servidora</text:span><text:span text:style-name="T23"><text:s/></text:span><text:span text:style-name="T24">MIDIÃ COSTA PETRY</text:span><text:span text:style-name="T25">,<text:s/></text:span><text:span text:style-name="T26">brasileira,<text:s/></text:span><text:span text:style-name="T27">como responsável pelo SETOR DE PROTOCOLO a quem<text:s/></text:span><text:span text:style-name="T28">se<text:s/></text:span><text:span text:style-name="T29">incumbe os deveres<text:s/></text:span><text:span text:style-name="T30">de<text:s/></text:span><text:span text:style-name="T31">receber tod</text:span><text:span text:style-name="T32">a</text:span><text:span text:style-name="T33">s e qua</text:span><text:span text:style-name="T34">is</text:span><text:span text:style-name="T35">quer documentação que der entrada na Secretaria Geral da Câmara Municipal de Apuí/AM, e dar<text:s/></text:span><text:span text:style-name="T36">a</text:span><text:span text:style-name="T37"><text:s/>elas o encaminhamento ao Gabinete da Presidência para as devidas tramitações.</text:span></text:p>
      <text:p text:style-name="P38"/>
      <text:p text:style-name="P39"><text:span text:style-name="T40">ART. 2º -</text:span><text:span text:style-name="T41"><text:s/></text:span><text:span text:style-name="T42">Na ausência da Servidora designada na forma do Artigo 1º desta Portaria, fica<text:s/></text:span><text:span text:style-name="T43">a</text:span><text:span text:style-name="T44"><text:s/>Servidor</text:span><text:span text:style-name="T45">a</text:span><text:span text:style-name="T46"><text:s/></text:span><text:span text:style-name="T47">SILVANE VELOSO</text:span><text:span text:style-name="T48">,<text:s/></text:span><text:span text:style-name="T49">brasileira,</text:span><text:span text:style-name="T50"><text:s/></text:span><text:span text:style-name="T51">designada</text:span><text:span text:style-name="T52"><text:s/>como<text:s/></text:span><text:span text:style-name="T53">responsável pelo</text:span><text:span text:style-name="T54"><text:s/>SETOR DE PROTOCOLO a quem incumbe-se todos os deveres da primeira.</text:span></text:p>
      <text:p text:style-name="P55"/>
      <text:p text:style-name="P56"><text:span text:style-name="T57">ART. 3º-</text:span><text:span text:style-name="T58"><text:s/></text:span><text:span text:style-name="T59">O funcionamento do SETOR DE PROTOCOLO é nos dias úteis, no horário das<text:s/></text:span><text:span text:style-name="T60">0</text:span><text:span text:style-name="T61">7h</text:span><text:span text:style-name="T62">s</text:span><text:span text:style-name="T63"><text:s/>às 13h</text:span><text:span text:style-name="T64">s</text:span><text:span text:style-name="T65">.</text:span></text:p>
      <text:p text:style-name="P66"><text:span text:style-name="T67">ART. 4º</text:span><text:span text:style-name="T68"><text:s/>- Revogadas as disposições em contrário, esta portaria entra em vigor na data de sua publicação.</text:span></text:p>
      <text:p text:style-name="P69"/>
      <text:p text:style-name="P70">CIENTIFIQUE-SE, REGISTRE-SE E PUBLIQUE-SE.</text:p>
      <text:p text:style-name="P71"/>
      <text:p text:style-name="P72">MUNICÍPIO DE APUÍ, ESTADO DO AMAZONAS, EM<text:s/>10<text:s/>DE<text:s/>FEVEREIRO<text:s/>DE 2025.</text:p>
      <text:p text:style-name="P73"/>
      <text:p text:style-name="P74"/>
      <text:p text:style-name="P75"/>
      <text:p text:style-name="P76">VER.<text:s/>JUVENAL BELO DA HORA<text:s/></text:p>
      <text:p text:style-name="P77">PRESIDENTE<text:s/><text:s/>EM EXERCICIO<text:s/>DA CÂMARA MUNICIPAL DE APUÍ (AM)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T3" style:parent-style-name="Fonteparág.padrão" style:family="text">
      <style:text-properties fo:color="#1F497D"/>
    </style:style>
    <style:style style:name="T4" style:parent-style-name="Fonteparág.padrão" style:family="text">
      <style:text-properties fo:color="#1F497D"/>
    </style:style>
    <style:style style:name="P5" style:parent-style-name="Legenda" style:family="paragraph">
      <style:paragraph-properties fo:text-indent="0in"/>
      <style:text-properties fo:color="#1F497D" fo:font-size="16pt" style:font-size-asian="16pt" style:font-size-complex="16pt"/>
    </style:style>
    <style:style style:name="P6" style:parent-style-name="Título7" style:family="paragraph">
      <style:paragraph-properties fo:text-indent="0in"/>
      <style:text-properties fo:color="#1F497D" fo:font-size="16pt" style:font-size-asian="16pt" style:font-size-complex="16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P8" style:parent-style-name="Cabeçalho" style:family="paragraph">
      <style:paragraph-properties fo:text-indent="0in"/>
      <style:text-properties fo:color="#1F497D"/>
    </style:style>
    <style:style style:name="P9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span></text:p>
        <text:p text:style-name="P5">ESTADO DO AMAZONAS</text:p>
        <text:h text:style-name="P6" text:outline-level="7">PODER LEGISLATIVO</text:h>
        <text:p text:style-name="P7">CÂMARA MUNICIPAL DE APUÍ</text:p>
        <text:p text:style-name="P8"/>
      </style:header>
      <style:footer>
        <text:p text:style-name="P9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MA</meta:initial-creator>
    <dc:creator>Dhiódines Fabrício</dc:creator>
    <meta:creation-date>2026-04-10T16:31:00Z</meta:creation-date>
    <dc:date>2026-04-10T16:31:00Z</dc:date>
    <meta:print-date>2025-02-10T14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6" meta:character-count="1447" meta:row-count="10" meta:non-whitespace-character-count="1223"/>
  </office:meta>
</office:document-meta>
</file>