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line-height="100%" fo:margin-left="4.0361in" fo:margin-right="-0.5916in" fo:text-indent="0in">
        <style:tab-stops>
          <style:tab-stop style:type="left" style:position="0.1972in"/>
        </style:tab-stops>
      </style:paragraph-properties>
    </style:style>
    <style:style style:name="P9" style:parent-style-name="Normal" style:family="paragraph">
      <style:paragraph-properties fo:margin-bottom="0in" fo:line-height="100%" fo:margin-left="-0.4923in" fo:margin-right="-0.5916in" fo:text-indent="0.7875in">
        <style:tab-stops>
          <style:tab-stop style:type="left" style:position="4.7256in"/>
        </style:tab-stops>
      </style:paragraph-properties>
    </style:style>
    <style:style style:name="P10" style:parent-style-name="Normal" style:family="paragraph">
      <style:paragraph-properties fo:margin-bottom="0in" fo:margin-left="-0.4923in" fo:margin-right="-0.5916in" fo:text-indent="0.8861in">
        <style:tab-stops/>
      </style:paragraph-properties>
    </style:style>
    <style:style style:name="P11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P19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0.3937in"/>
          <style:tab-stop style:type="left" style:position="0.7881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margin-left="-0.4923in" fo:margin-right="-0.5916in" fo:text-indent="0.8861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3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3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bottom="0in" fo:line-height="100%" fo:margin-right="-0.5916in" fo:text-indent="0.7875in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Normal" style:family="paragraph">
      <style:paragraph-properties fo:margin-bottom="0in" fo:margin-right="-0.5916in" fo:text-indent="0in"/>
      <style:text-properties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margin-bottom="0in" fo:margin-right="-0.5916in" fo:text-indent="0in"/>
      <style:text-properties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start" fo:margin-bottom="0in" fo:margin-right="-0.5916in" fo:text-indent="0in"/>
      <style:text-properties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20,<text:s/>DE<text:s/>14<text:s/>DE<text:s/>FEVEREIRO<text:s/>DE 2025.<text:s/></text:p>
      <text:p text:style-name="P8"><text:bookmark-start text:name="_Hlk190334732"/>Dispõe sobre a nomeação da<text:s/><text:s text:c="2"/>servidora<text:s/>do<text:s/>quadro<text:s/>de pessoal da Câmara para<text:s/>acompanhar, controlar ou qualquer outra denominação<text:bookmark-end text:name="_Hlk190334732"/>.<text:s/></text:p>
      <text:p text:style-name="P9"/>
      <text:p text:style-name="P10"/>
      <text:p text:style-name="P11"><text:bookmark-start text:name="_Hlk190334881"/><text:span text:style-name="T12">O PRESIDENTE DA CÂMARA MUNICIPAL DE APUÍ/AM</text:span>, no uso das atribuições que lhe são<text:s/>conferidas pela Lei Orgânica Municipal e Regimento Interno, bem como as demais normas pertinentes;<text:s/>e</text:p>
      <text:p text:style-name="P13"/>
      <text:p text:style-name="P14"><text:span text:style-name="T15">CONSIDERANDO<text:s/></text:span>que o<text:s/>canal<text:s/>DOMICILIO<text:s/>ELETRÔNICO DE CONTAS – DEC, instituído pelo Tribunal de Contas do Estado do Amazonas, é o mecanismo oficial de<text:s/>troca de informações, com os envios e recebimentos de documentos entre a<text:s/>Câmara<text:s/><text:bookmark-end text:name="_Hlk190334881"/>Municipal<text:s/>de Apuí e a Corte de Contas – TCE;</text:p>
      <text:p text:style-name="P16"/>
      <text:p text:style-name="P17">RESOLVE:</text:p>
      <text:p text:style-name="P18"/>
      <text:p text:style-name="P19"><text:span text:style-name="T20">ART.</text:span><text:span text:style-name="T21"><text:s/></text:span><text:span text:style-name="T22">1º -</text:span><text:s/>Designar o<text:s/>Servidora<text:span text:style-name="T23"><text:s/></text:span><text:span text:style-name="T24">GERACINA COUTRIM DA SILVA</text:span><text:span text:style-name="T25">,</text:span><text:s/>lotada no cargo de<text:s/>Assessor<text:s/>Jurídico<text:s/>da Presidência, pertencente ao quadro de servidores<text:s/>Comissionados<text:s/>da Câmara Municipal de Apuí,<text:s/>para<text:s/>exercer<text:s/>função<text:s/>de<text:s/>acompanhamento, acessar, responder os documentos, prestar e receber informações que tramitarem através do<text:s/>DOMICÍLIO ELETRÔNICO DE CONTAS – DEC, entre a<text:s/>Câmara Municipal<text:s/>de Apuí e Tribunal de Contas do Estado do Amazonas – TCE – AM.</text:p>
      <text:p text:style-name="P26"/>
      <text:p text:style-name="P27"><text:span text:style-name="T28">PARÁGRAFO ÚNICO –</text:span><text:s/>A<text:s/>servidora<text:s/>designada<text:s/>nos termos desta Portaria<text:s/>incumbe-se<text:s/>a responsabilidade de acessar, bem como responder e informações aos interessados, sobre todos os documentos que tramitarem via DOMICÍLIO ELETRÔNICO DE CONTAS – DEC de interesse ou endereçadas a membros da Câmara Municipal de Apuí.</text:p>
      <text:p text:style-name="P29"/>
      <text:p text:style-name="P30"><text:span text:style-name="T31">ART.</text:span><text:span text:style-name="T32"><text:s/></text:span><text:span text:style-name="T33">2º -</text:span><text:s/>Revogam-se as disposições em contrário, esta Portaria entra em vigor na data de sua publicação.</text:p>
      <text:p text:style-name="P34"/>
      <text:p text:style-name="P35">CIENTIFIQUE-SE, REGISTRE-SE,<text:s/>PUBLIQUE-SE<text:s/>E CUMPRA-SE.</text:p>
      <text:p text:style-name="P36"/>
      <text:p text:style-name="P37"><text:span text:style-name="T38">MUNICÍPIO DE APUÍ, ESTADO DO AMAZONAS,<text:s/></text:span><text:span text:style-name="T39">EM</text:span><text:span text:style-name="T40"><text:s/></text:span><text:span text:style-name="T41">14</text:span><text:span text:style-name="T42"><text:s/>DE</text:span><text:span text:style-name="T43"><text:s/></text:span><text:span text:style-name="T44">FEVEREIRO</text:span><text:span text:style-name="T45"><text:s/>DE 202</text:span><text:span text:style-name="T46">5</text:span><text:span text:style-name="T47">.</text:span></text:p>
      <text:p text:style-name="P48"/>
      <text:p text:style-name="P49"/>
      <text:p text:style-name="P50"/>
      <text:p text:style-name="P51">Ver.<text:s/>Juvenal Belo da Hora</text:p>
      <text:p text:style-name="P52"><text:span text:style-name="T53">Vice Presidente, no Exercício da<text:s/></text:span><text:span text:style-name="T54">Presidên</text:span><text:span text:style-name="T55">cia</text:span><text:span text:style-name="T56"><text:s/></text:span><text:span text:style-name="T57">da<text:s/></text:span><text:span text:style-name="T58">Câmara Municipal de Apuí</text:span><text:span text:style-name="T59">/</text:span><text:span text:style-name="T60">AM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32:00Z</meta:creation-date>
    <dc:date>2026-04-10T16:32:00Z</dc:date>
    <meta:print-date>2025-02-14T1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28" meta:row-count="12" meta:non-whitespace-character-count="1461"/>
  </office:meta>
</office:document-meta>
</file>