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3944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font-size="14pt" style:font-size-asian="14pt" style:font-size-complex="14pt"/>
    </style:style>
    <style:style style:name="T13" style:parent-style-name="Fonteparág.padrão" style:family="text">
      <style:text-properties style:use-window-font-color="true" fo:font-size="14pt" style:font-size-asian="14pt" style:font-size-complex="14pt"/>
    </style:style>
    <style:style style:name="T14" style:parent-style-name="Fonteparág.padrão" style:family="text"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Normal" style:family="paragraph">
      <style:paragraph-properties fo:margin-bottom="0in" fo:margin-left="-0.4923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Normal" style:family="paragraph">
      <style:paragraph-properties fo:margin-bottom="0in" fo:margin-left="-0.4923in" fo:margin-right="-0.3944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3" style:parent-style-name="Fonteparág.padrão" style:family="text">
      <style:text-properties style:use-window-font-color="true" fo:font-size="14pt" style:font-size-asian="14pt" style:font-size-complex="14pt"/>
    </style:style>
    <style:style style:name="P24" style:parent-style-name="Normal" style:family="paragraph">
      <style:paragraph-properties fo:margin-bottom="0in" fo:margin-left="-0.4923in" fo:margin-right="-0.3944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Normal" style:family="paragraph">
      <style:paragraph-properties fo:margin-bottom="0in" fo:margin-left="-0.4923in" fo:margin-right="-0.3944in" fo:text-indent="0.7875in">
        <style:tab-stops/>
      </style:paragraph-properties>
    </style:style>
    <style:style style:name="T2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7" style:parent-style-name="Fonteparág.padrão" style:family="text">
      <style:text-properties style:use-window-font-color="true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29" style:parent-style-name="Normal" style:family="paragraph">
      <style:paragraph-properties fo:margin-bottom="0in" fo:line-height="100%" fo:margin-right="-0.3944in" fo:text-indent="0in"/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30" style:parent-style-name="Normal" style:family="paragraph">
      <style:paragraph-properties fo:margin-bottom="0in" fo:margin-right="-0.5916in" fo:text-indent="0in">
        <style:tab-stops>
          <style:tab-stop style:type="left" style:position="2.1875in"/>
        </style:tab-stops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39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 fo:margin-right="-0.5916in" fo:text-indent="0.7875in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52" style:parent-style-name="Normal" style:family="paragraph">
      <style:paragraph-properties fo:margin-bottom="0in" fo:margin-right="-0.5916in" fo:text-indent="0in"/>
      <style:text-properties fo:font-weight="bold" style:font-weight-asian="bold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4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5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6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7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8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9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0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style:language-asian="pt" style:country-asian="BR"/>
    </style:style>
    <style:style style:name="P61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style:language-asian="pt" style:country-asian="BR"/>
    </style:style>
    <style:style style:name="P62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3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4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5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name="P66" style:parent-style-name="Rodapé" style:family="paragraph">
      <style:paragraph-properties fo:text-align="end"/>
    </style:style>
    <style:style style:name="P6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68" style:parent-style-name="Fonteparág.padrão" style:family="text">
      <style:text-properties style:use-window-font-color="true" fo:font-size="8pt" style:font-size-asian="8pt" style:font-size-complex="8pt"/>
    </style:style>
    <style:style style:name="T69" style:parent-style-name="Fonteparág.padrão" style:family="text">
      <style:text-properties style:use-window-font-color="true" fo:font-size="8pt" style:font-size-asian="8pt" style:font-size-complex="8pt" fo:language="en" fo:country="US"/>
    </style:style>
    <style:style style:name="T70" style:parent-style-name="Fonteparág.padrão" style:family="text">
      <style:text-properties style:use-window-font-color="true" fo:font-size="8pt" style:font-size-asian="8pt" style:font-size-complex="8pt"/>
    </style:style>
    <style:style style:name="P71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style:use-window-font-color="true" fo:font-size="8pt" style:font-size-asian="8pt" style:font-size-complex="8pt"/>
    </style:style>
    <style:style style:name="P72" style:parent-style-name="Rodapé" style:family="paragraph">
      <style:paragraph-properties fo:text-align="end" fo:margin-right="0.25in"/>
    </style:style>
    <style:style style:name="P73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style:language-asian="pt" style:country-asian="B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PORTARIA Nº<text:s/>22,<text:s/>DE<text:s/>28<text:s/>DE<text:s/>FEVEREIRO<text:s/>DE 2025.<text:s/></text:p>
      <text:p text:style-name="P8"/>
      <text:p text:style-name="P9"/>
      <text:p text:style-name="P10"><text:span text:style-name="T11"><text:s text:c="3"/></text:span><text:span text:style-name="T12">Considerando os Feriados dos dias 04/03/2025, terça feira de Carnaval e<text:s/></text:span><text:span text:style-name="T13"><text:s text:c="2"/></text:span><text:span text:style-name="T14">05/03/2025, Quarta-Feira de Cinzas;<text:s/></text:span></text:p>
      <text:p text:style-name="P15"/>
      <text:p text:style-name="P16"><text:s text:c="2"/>O Presidente da Câmara Municipal de Apuí, Estado do Amazonas, usando das atribuições que lhe são conferidas pelo Regimento Interno da Câmara Municipal de Apuí;<text:s/></text:p>
      <text:p text:style-name="P17"/>
      <text:p text:style-name="P18"><text:span text:style-name="T19"><text:s text:c="16"/></text:span><text:span text:style-name="T20"><text:s text:c="42"/></text:span><text:span text:style-name="T21"><text:s/></text:span><text:span text:style-name="T22">RESOLVE</text:span><text:span text:style-name="T23">:</text:span></text:p>
      <text:p text:style-name="P24"/>
      <text:p text:style-name="P25"><text:span text:style-name="T26">ART. 1º -<text:s/></text:span><text:span text:style-name="T27">Fica declarado Ponto Facultativo no âmbito do Poder Legislativo Municipal, no dia 03/03/2025.</text:span><text:span text:style-name="T28"><text:tab/></text:span></text:p>
      <text:p text:style-name="P29"/>
      <text:p text:style-name="P30"/>
      <text:p text:style-name="P31"><text:span text:style-name="T32">ART.2º -</text:span><text:span text:style-name="T33"><text:s/>Revogam-se as disposições em contrário.</text:span></text:p>
      <text:p text:style-name="P34"/>
      <text:p text:style-name="P35"><text:span text:style-name="T36">ART.3° -</text:span><text:span text:style-name="T37"><text:s/>Esta Portaria entra em vigor na data de sua publicação</text:span>.</text:p>
      <text:p text:style-name="P38"/>
      <text:p text:style-name="P39">CIENTIFIQUE-SE, REGISTRE-SE,<text:s/>PUBLIQUE-SE<text:s/>E CUMPRA-SE.</text:p>
      <text:p text:style-name="P40"/>
      <text:p text:style-name="P41"><text:span text:style-name="T42">MUNICÍPIO DE APUÍ, ESTADO DO AMAZONAS,<text:s/></text:span><text:span text:style-name="T43">EM</text:span><text:span text:style-name="T44"><text:s/></text:span><text:span text:style-name="T45">28</text:span><text:span text:style-name="T46"><text:s/>DE</text:span><text:span text:style-name="T47"><text:s/></text:span><text:span text:style-name="T48">FEVEREIRO</text:span><text:span text:style-name="T49"><text:s/>DE 202</text:span><text:span text:style-name="T50">5</text:span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47"/><text:s text:c="4"/><text:s/>Vereador:<text:s/>Bruno Jose de Morais</text:p>
      <text:p text:style-name="P60"><text:s text:c="26"/><text:s/><text:s/><text:s text:c="8"/>Vereador Presidente da Câmara Municipal Apui/AM.</text:p>
      <text:p text:style-name="P61"/>
      <text:p text:style-name="P62"/>
      <text:p text:style-name="P63"/>
      <text:p text:style-name="P64"/>
      <text:p text:style-name="P65"/>
      <text:p text:style-name="P66"><text:page-number text:fixed="false">1</text:page-number></text:p>
      <text:p text:style-name="P67"><text:span text:style-name="T68">CAMARA MUNICIPAL DE APUI-AM, SITUADA A AVENIDA TREZE DE NOVEMBRO, PRAÇA DOS TRES PODERES, Nº305 CENTRO APUI-AMAZONAS<text:s/></text:span><text:span text:style-name="T69">CEP: 69.265-000, FONE 0 XX 3389 -1022, FAX: 0XX 3389-1128</text:span><text:span text:style-name="T70"><text:s/></text:span></text:p>
      <text:p text:style-name="P71">E-MAIL: cm-apui@bol.com.br CNPJ: 34.528.869/0001-25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37:00Z</meta:creation-date>
    <dc:date>2026-04-10T16:37:00Z</dc:date>
    <meta:print-date>2024-01-30T12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181" meta:row-count="8" meta:non-whitespace-character-count="999"/>
  </office:meta>
</office:document-meta>
</file>