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text-align="end" fo:line-height="15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Título3" style:family="paragraph">
      <style:paragraph-properties fo:line-height="150%" fo:margin-left="-0.3937in" fo:margin-right="-0.0979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0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2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5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6" style:parent-style-name="NormalWeb" style:family="paragraph">
      <style:paragraph-properties fo:text-align="justify" fo:line-height="150%" fo:margin-left="-0.3937in" fo:margin-right="-0.097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P45" style:parent-style-name="NormalWeb" style:family="paragraph">
      <style:paragraph-properties fo:text-align="justify" fo:line-height="150%" fo:margin-left="-0.3937in" fo:margin-right="-0.0979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/>
    </style:style>
    <style:style style:name="T49" style:parent-style-name="Fonteparág.padrão" style:family="text">
      <style:text-properties style:font-name="Arial" style:font-name-complex="Arial" fo:font-weight="bold" style:font-weight-asian="bold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P5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2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6" style:parent-style-name="Textoembloco" style:family="paragraph">
      <style:paragraph-properties fo:text-align="center" fo:line-height="150%" fo:margin-left="-0.3937in" fo:margin-right="-0.0979in">
        <style:tab-stops/>
      </style:paragraph-properties>
    </style:style>
    <style:style style:name="T57" style:parent-style-name="Fonteparág.padrão" style:family="text">
      <style:text-properties style:font-name="Verdana" style:font-name-complex="Arial" fo:font-weight="bold" style:font-weight-asian="bold" style:font-weight-complex="bold" fo:color="#000000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1" style:parent-style-name="Textoembloco" style:family="paragraph">
      <style:paragraph-properties fo:text-align="center" fo:line-height="150%" fo:margin-left="-0.3937in" fo:margin-right="-0.0979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name="P63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ESTADO DO AMAZONAS</text:p>
      <text:h text:style-name="P6" text:outline-level="7">PODER LEGISLATIVO</text:h>
      <text:p text:style-name="P7">CÂMARA MUNICIPAL DE APUÍ</text:p>
      <text:p text:style-name="P8"/>
      <text:h text:style-name="P9" text:outline-level="3">PORTARIA<text:s/>Nº 023<text:s/>DE 06<text:s/>DE<text:s/>MARÇO<text:s/>DE 2025.</text:h>
      <text:p text:style-name="P10"><text:s text:c="17"/></text:p>
      <text:p text:style-name="P11"><text:s/><text:s text:c="13"/>Considerando que os Cargos de Provimento em Comissão, são de livre nomeação e exoneração da parte do Presidente do Poder Legislativo</text:p>
      <text:p text:style-name="P12"><text:s text:c="14"/>O Presidente da Câmara Municipal de Apuí, Estado do Amazonas, no uso das atribuições que lhe são<text:s/>conferidas,</text:p>
      <text:p text:style-name="P13"/>
      <text:p text:style-name="P14"><text:s text:c="39"/>RESOLVE:</text:p>
      <text:p text:style-name="P15"/>
      <text:p text:style-name="P16"><text:span text:style-name="T17"><text:s text:c="14"/></text:span><text:span text:style-name="T18">ART. 1</text:span><text:span text:style-name="T19">º</text:span><text:span text:style-name="T20"><text:s/>-<text:s/></text:span><text:span text:style-name="T21">N</text:span><text:span text:style-name="T22">omear</text:span><text:span text:style-name="T23"><text:s/>o Sr</text:span><text:span text:style-name="T24">.</text:span><text:span text:style-name="T25"><text:s/></text:span><text:span text:style-name="T26">BRUNO JOSÉ ESPERANÇA DOS SANTOS</text:span><text:span text:style-name="T27">, brasileiro,</text:span><text:span text:style-name="T28"><text:s/></text:span><text:span text:style-name="T29">casado</text:span><text:span text:style-name="T30">,</text:span><text:span text:style-name="T31"><text:s/></text:span><text:span text:style-name="T32">a</text:span><text:span text:style-name="T33">o Cargo<text:s/></text:span><text:span text:style-name="T34">e suas atribuições<text:s/></text:span><text:span text:style-name="T35">de</text:span><text:span text:style-name="T36"><text:s/></text:span><text:span text:style-name="T37">ASSESSOR DA PRESIDENCIA</text:span><text:span text:style-name="T38"><text:s/></text:span><text:span text:style-name="T39">da Câmara Municipal de Apuí (AM), con</text:span><text:span text:style-name="T40">stante na<text:s/></text:span><text:span text:style-name="T41">Lei</text:span><text:span text:style-name="T42"><text:s/></text:span><text:span text:style-name="T43">n.º 469 de 23 de Maio de 2022</text:span><text:span text:style-name="T44">.</text:span></text:p>
      <text:p text:style-name="P45"><text:span text:style-name="T46"><text:s text:c="13"/></text:span><text:span text:style-name="T47">ART.<text:s/></text:span><text:span text:style-name="T48">2</text:span><text:span text:style-name="T49">º</text:span><text:span text:style-name="T50"><text:s/>- Esta portaria entrará em vigor na Data de sua Publicação, revogadas as disposições em contrário.</text:span></text:p>
      <text:p text:style-name="P51"><text:s text:c="13"/>CIENTIFIQUE-SE, REGISTRE-SE E PUBLIQUE-SE.</text:p>
      <text:p text:style-name="P52"><text:s text:c="13"/>GABINETE DA PRESIDÊNCIA DA CÂMARA DE APUÍ, EM 06<text:s/>DE<text:s/>MARÇO<text:s/>DE 2025.</text:p>
      <text:p text:style-name="P53"/>
      <text:p text:style-name="P54"/>
      <text:p text:style-name="P55"/>
      <text:p text:style-name="P56"><text:span text:style-name="T57"><text:s text:c="5"/></text:span><text:span text:style-name="T58">VER</text:span><text:span text:style-name="T59">.<text:s/></text:span><text:span text:style-name="T60">BRUNO JOSÉ DE MORAIS</text:span></text:p>
      <text:p text:style-name="P61"><text:s text:c="6"/>Presidente da Câmara Municipal de Apuí (AM)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ara Municipal</meta:initial-creator>
    <dc:creator>Dhiódines Fabrício</dc:creator>
    <meta:creation-date>2026-04-10T16:37:00Z</meta:creation-date>
    <dc:date>2026-04-10T16:37:00Z</dc:date>
    <meta:print-date>2025-03-11T16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12" meta:row-count="7" meta:non-whitespace-character-count="856"/>
  </office:meta>
</office:document-meta>
</file>