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0.0312in"/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3937in" fo:margin-right="-0.0979in">
        <style:tab-stops>
          <style:tab-stop style:type="left" style:position="2.852in"/>
        </style:tab-stops>
      </style:paragraph-properties>
      <style:text-properties fo:color="#000000" fo:font-size="12pt" style:font-size-asian="12pt"/>
    </style:style>
    <style:style style:name="P1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line-height="150%" fo:margin-left="-0.3937in" fo:margin-right="-0.0979in" fo:text-indent="1.25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3937in" fo:margin-right="-0.097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NormalWeb" style:family="paragraph">
      <style:paragraph-properties fo:text-align="justify" fo:line-height="150%" fo:margin-left="-0.3937in" fo:margin-right="-0.0979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complex="Arial" fo:font-weight="bold" style:font-weight-asian="bold" fo:color="#000000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/>
    </style:style>
    <style:style style:name="T48" style:parent-style-name="Fonteparág.padrão" style:family="text">
      <style:text-properties style:font-name="Arial" style:font-name-complex="Arial" fo:font-weight="bold" style:font-weight-asian="bold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1" style:parent-style-name="NormalWeb" style:family="paragraph">
      <style:paragraph-properties fo:text-align="justify" fo:line-height="150%" fo:margin-left="-0.3937in" fo:margin-right="-0.09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50%" fo:margin-left="-0.3937in" fo:margin-right="-0.0979in">
        <style:tab-stops/>
      </style:paragraph-properties>
      <style:text-properties style:font-name="Arial" style:font-name-complex="Arial" fo:color="#000000"/>
    </style:style>
    <style:style style:name="P55" style:parent-style-name="Textoembloco" style:family="paragraph">
      <style:paragraph-properties fo:text-align="center" fo:line-height="150%" fo:margin-left="-0.3937in" fo:margin-right="-0.0979in">
        <style:tab-stops/>
      </style:paragraph-properties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Textoembloco" style:family="paragraph">
      <style:paragraph-properties fo:text-align="center" fo:line-height="150%" fo:margin-left="-0.3937in" fo:margin-right="-0.0979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name="P62" style:parent-style-name="Normal" style:family="paragraph">
      <style:paragraph-properties fo:text-align="justify" fo:margin-left="-0.3937in" fo:margin-right="-0.09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<text:s/>Nº 044<text:s/>DE<text:s/>13<text:s/>DE<text:s/>MAIO<text:s/>DE 2025.</text:h>
      <text:p text:style-name="P10"><text:s text:c="17"/></text:p>
      <text:p text:style-name="P11"><text:s/><text:s text:c="13"/>Considerando que os Cargos de Provimento em Comissão, são de livre nomeação e exoneração da parte do Presidente do Poder Legislativo</text:p>
      <text:p text:style-name="P12"><text:s text:c="14"/>O Presidente da Câmara Municipal de Apuí, Estado do Amazonas, no uso das atribuições que lhe são<text:s/>conferidas,</text:p>
      <text:p text:style-name="P13"/>
      <text:p text:style-name="P14"><text:s text:c="39"/>RESOLVE:</text:p>
      <text:p text:style-name="P15"/>
      <text:p text:style-name="P16"><text:span text:style-name="T17"><text:s text:c="14"/></text:span><text:span text:style-name="T18">ART. 1</text:span><text:span text:style-name="T19">º</text:span><text:span text:style-name="T20"><text:s/>-<text:s/></text:span><text:span text:style-name="T21">N</text:span><text:span text:style-name="T22">omear</text:span><text:span text:style-name="T23"><text:s/>o Sr</text:span><text:span text:style-name="T24">.</text:span><text:span text:style-name="T25"><text:s/></text:span><text:span text:style-name="T26">JOEDIS ALVES DE OLIVEIRA</text:span><text:span text:style-name="T27">,<text:s/></text:span><text:span text:style-name="T28">brasileiro,</text:span><text:span text:style-name="T29"><text:s/></text:span><text:span text:style-name="T30">ao</text:span><text:span text:style-name="T31"><text:s/>Cargo<text:s/></text:span><text:span text:style-name="T32">e suas atribuições<text:s/></text:span><text:span text:style-name="T33">de</text:span><text:span text:style-name="T34"><text:s/></text:span><text:span text:style-name="T35">CHEFE DE GABINETE DOS VEREADORE</text:span><text:span text:style-name="T36">S</text:span><text:span text:style-name="T37"><text:s/></text:span><text:span text:style-name="T38">da Câmara Municipal de Apuí (AM), con</text:span><text:span text:style-name="T39">stante na<text:s/></text:span><text:span text:style-name="T40">Lei</text:span><text:span text:style-name="T41"><text:s/></text:span><text:span text:style-name="T42">n.º 469 de 23 de Maio de 2022</text:span><text:span text:style-name="T43">.</text:span></text:p>
      <text:p text:style-name="P44"><text:span text:style-name="T45"><text:s text:c="13"/></text:span><text:span text:style-name="T46">ART.<text:s/></text:span><text:span text:style-name="T47">2</text:span><text:span text:style-name="T48">º</text:span><text:span text:style-name="T49"><text:s/>- Esta portaria entrará em vigor na Data de sua Publicação, revogadas as disposições em contrário.</text:span></text:p>
      <text:p text:style-name="P50"><text:s text:c="13"/>CIENTIFIQUE-SE, REGISTRE-SE E PUBLIQUE-SE.</text:p>
      <text:p text:style-name="P51"><text:s text:c="13"/>GABINETE DA PRESIDÊNCIA DA CÂMARA DE APUÍ, EM<text:s/>13<text:s/>DE<text:s/>MAIO<text:s/>DE 2025.</text:p>
      <text:p text:style-name="P52"/>
      <text:p text:style-name="P53"/>
      <text:p text:style-name="P54"/>
      <text:p text:style-name="P55"><text:span text:style-name="T56"><text:s text:c="5"/></text:span><text:span text:style-name="T57">VER</text:span><text:span text:style-name="T58">.<text:s/></text:span><text:span text:style-name="T59">BRUNO JOSÉ DE MORAIS</text:span></text:p>
      <text:p text:style-name="P60"><text:s text:c="6"/>Presidente da Câmara Municipal de Apuí (AM)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3T12:55:00Z</meta:creation-date>
    <dc:date>2026-04-13T12:55:00Z</dc:date>
    <meta:print-date>2025-05-14T1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4" meta:row-count="7" meta:non-whitespace-character-count="849"/>
  </office:meta>
</office:document-meta>
</file>