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756in" text:list-level-position-and-space-mode="label-alignment">
          <style:list-level-label-alignment text:label-followed-by="listtab" fo:margin-left="0.7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-" style:num-format="I">
        <style:list-level-properties text:space-before="0.8291in" text:min-label-width="0.5in" text:list-level-position-and-space-mode="label-alignment">
          <style:list-level-label-alignment text:label-followed-by="listtab" fo:margin-left="1.329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125in" text:list-level-position-and-space-mode="label-alignment">
          <style:list-level-label-alignment text:label-followed-by="listtab" fo:margin-left="2.0791in" fo:text-indent="-0.125in"/>
        </style:list-level-properties>
      </text:list-level-style-number>
      <text:list-level-style-number text:level="4" style:num-suffix="." style:num-format="1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125in" text:list-level-position-and-space-mode="label-alignment">
          <style:list-level-label-alignment text:label-followed-by="listtab" fo:margin-left="3.5791in" fo:text-indent="-0.125in"/>
        </style:list-level-properties>
      </text:list-level-style-number>
      <text:list-level-style-number text:level="7" style:num-suffix="." style:num-format="1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91in" text:min-label-width="0.25in" text:list-level-position-and-space-mode="label-alignment">
          <style:list-level-label-alignment text:label-followed-by="listtab" fo:margin-left="4.5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41in" text:min-label-width="0.125in" text:list-level-position-and-space-mode="label-alignment">
          <style:list-level-label-alignment text:label-followed-by="listtab" fo:margin-left="5.0791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in" fo:margin-bottom="0in" fo:margin-left="-0.2958in" fo:margin-right="-0.0993in" fo:text-indent="0in">
        <style:tab-stops/>
      </style:paragraph-properties>
    </style:style>
    <style:style style:name="P17" style:parent-style-name="Normal" style:family="paragraph">
      <style:paragraph-properties fo:margin-top="0in" fo:margin-bottom="0in" fo:line-height="100%" fo:margin-left="-0.2958in" fo:margin-right="-0.0993in" fo:text-indent="0in">
        <style:tab-stops/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margin-top="0in" fo:margin-bottom="0in" fo:line-height="100%" fo:margin-left="-0.2958in" fo:margin-right="-0.0993in" fo:text-indent="0in">
        <style:tab-stops/>
      </style:paragraph-properties>
    </style:style>
    <style:style style:name="P19" style:parent-style-name="Normal" style:family="paragraph">
      <style:paragraph-properties fo:margin-top="0in" fo:margin-bottom="0in" fo:line-height="100%" fo:margin-left="-0.2958in" fo:margin-right="-0.0993in" fo:text-indent="0in">
        <style:tab-stops/>
      </style:paragraph-properties>
    </style:style>
    <style:style style:name="P20" style:parent-style-name="Normal" style:family="paragraph">
      <style:paragraph-properties fo:margin-top="0in" fo:margin-bottom="0in" fo:line-height="100%" fo:margin-left="-0.2958in" fo:margin-right="-0.0993in" fo:text-indent="0in">
        <style:tab-stops/>
      </style:paragraph-properties>
    </style:style>
    <style:style style:name="P21" style:parent-style-name="Normal" style:family="paragraph">
      <style:paragraph-properties fo:margin-top="0in" fo:margin-bottom="0in" fo:line-height="100%" fo:margin-left="2.7562in" fo:margin-right="-0.0993in" fo:text-indent="0in">
        <style:tab-stops/>
      </style:paragraph-properties>
    </style:style>
    <style:style style:name="T22" style:parent-style-name="Fonteparág.padrão" style:family="text">
      <style:text-properties style:font-name-asian="Courier New"/>
    </style:style>
    <style:style style:name="P23" style:parent-style-name="Normal" style:family="paragraph">
      <style:paragraph-properties fo:margin-top="0in" fo:margin-bottom="0in" fo:line-height="100%" fo:margin-left="2.7562in" fo:margin-right="-0.0993in" fo:text-indent="0in">
        <style:tab-stops/>
      </style:paragraph-properties>
    </style:style>
    <style:style style:name="P24" style:parent-style-name="Normal" style:family="paragraph">
      <style:paragraph-properties fo:margin-top="0in" fo:margin-bottom="0in" fo:line-height="100%" fo:margin-left="2.7562in" fo:margin-right="-0.0993in" fo:text-indent="0in">
        <style:tab-stops/>
      </style:paragraph-properties>
    </style:style>
    <style:style style:name="P25" style:parent-style-name="Normal" style:family="paragraph">
      <style:paragraph-properties fo:margin-top="0in" fo:margin-bottom="0in" fo:line-height="100%" fo:margin-left="-0.2958in" fo:margin-right="-0.0993in" fo:text-indent="0in">
        <style:tab-stops/>
      </style:paragraph-properties>
    </style:style>
    <style:style style:name="P26" style:parent-style-name="Normal" style:family="paragraph">
      <style:paragraph-properties fo:margin-top="0in" fo:margin-bottom="0in" fo:line-height="100%" fo:margin-right="-0.0993in" fo:text-indent="0in"/>
    </style:style>
    <style:style style:name="P27" style:parent-style-name="Normal" style:family="paragraph">
      <style:paragraph-properties fo:margin-top="0in" fo:margin-bottom="0in" fo:margin-left="-0.2958in" fo:margin-right="-0.0993in" fo:text-indent="1.0833in">
        <style:tab-stops>
          <style:tab-stop style:type="left" style:position="0.5916in"/>
          <style:tab-stop style:type="left" style:position="0.6895in"/>
          <style:tab-stop style:type="left" style:position="0.7881in"/>
        </style:tab-stops>
      </style:paragraph-properties>
    </style:style>
    <style:style style:name="P28" style:parent-style-name="Normal" style:family="paragraph">
      <style:paragraph-properties fo:margin-top="0in" fo:margin-bottom="0in" fo:margin-left="-0.2958in" fo:margin-right="-0.0993in" fo:text-indent="1.0833in">
        <style:tab-stops>
          <style:tab-stop style:type="left" style:position="0.5916in"/>
        </style:tab-stops>
      </style:paragraph-properties>
    </style:style>
    <style:style style:name="P29" style:parent-style-name="Normal" style:family="paragraph">
      <style:paragraph-properties fo:margin-top="0in" fo:margin-bottom="0in" fo:margin-left="-0.2958in" fo:margin-right="-0.0993in" fo:text-indent="1.0833in">
        <style:tab-stops>
          <style:tab-stop style:type="left" style:position="0.5916in"/>
        </style:tab-stops>
      </style:paragraph-properties>
    </style:style>
    <style:style style:name="P30" style:parent-style-name="Normal" style:family="paragraph">
      <style:paragraph-properties fo:margin-top="0in" fo:margin-bottom="0in" fo:margin-left="-0.2958in" fo:margin-right="-0.0993in" fo:text-indent="1.0833in">
        <style:tab-stops>
          <style:tab-stop style:type="left" style:position="0.5916in"/>
        </style:tab-stops>
      </style:paragraph-properties>
    </style:style>
    <style:style style:name="P31" style:parent-style-name="Normal" style:family="paragraph">
      <style:paragraph-properties fo:margin-top="0in" fo:margin-bottom="0in" fo:margin-left="-0.2958in" fo:margin-right="-0.0993in" fo:text-indent="1.0833in">
        <style:tab-stops>
          <style:tab-stop style:type="left" style:position="0.5916in"/>
        </style:tab-stops>
      </style:paragraph-properties>
    </style:style>
    <style:style style:name="P32" style:parent-style-name="Normal" style:family="paragraph">
      <style:paragraph-properties fo:margin-top="0in" fo:margin-bottom="0in" fo:margin-left="-0.2958in" fo:margin-right="-0.0993in" fo:text-indent="1.0833in">
        <style:tab-stops>
          <style:tab-stop style:type="left" style:position="0.5916in"/>
        </style:tab-stops>
      </style:paragraph-properties>
    </style:style>
    <style:style style:name="P33" style:parent-style-name="Normal" style:family="paragraph">
      <style:paragraph-properties fo:margin-top="0in" fo:margin-bottom="0in" fo:margin-left="-0.2958in" fo:margin-right="-0.0993in" fo:text-indent="1.0833in">
        <style:tab-stops>
          <style:tab-stop style:type="left" style:position="0.5916in"/>
        </style:tab-stops>
      </style:paragraph-properties>
    </style:style>
    <style:style style:name="P34" style:parent-style-name="Normal" style:family="paragraph">
      <style:paragraph-properties fo:margin-top="0in" fo:margin-bottom="0in" fo:margin-left="-0.2958in" fo:margin-right="-0.0993in" fo:text-indent="1.0833in">
        <style:tab-stops>
          <style:tab-stop style:type="left" style:position="0.5916in"/>
        </style:tab-stops>
      </style:paragraph-properties>
    </style:style>
    <style:style style:name="P35" style:parent-style-name="Normal" style:family="paragraph">
      <style:paragraph-properties fo:margin-top="0in" fo:margin-bottom="0in" fo:line-height="100%" fo:margin-left="-0.2958in" fo:margin-right="-0.0993in" fo:text-indent="1.0833in">
        <style:tab-stops>
          <style:tab-stop style:type="left" style:position="0.5916in"/>
          <style:tab-stop style:type="left" style:position="0.6895in"/>
          <style:tab-stop style:type="left" style:position="0.7881in"/>
        </style:tab-stops>
      </style:paragraph-properties>
    </style:style>
    <style:style style:name="P36" style:parent-style-name="Normal" style:family="paragraph">
      <style:paragraph-properties fo:margin-top="0in" fo:margin-bottom="0in" fo:line-height="100%" fo:margin-left="-0.2958in" fo:margin-right="-0.0993in" fo:text-indent="1.0833in">
        <style:tab-stops>
          <style:tab-stop style:type="left" style:position="0.5916in"/>
        </style:tab-stops>
      </style:paragraph-properties>
    </style:style>
    <style:style style:name="T37" style:parent-style-name="Fonteparág.padrão" style:family="text">
      <style:text-properties fo:font-weight="bold" style:font-weight-asian="bold" style:font-weight-complex="bold"/>
    </style:style>
    <style:style style:name="T38" style:parent-style-name="Fonteparág.padrão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margin-top="0in" fo:margin-bottom="0in" fo:line-height="100%" fo:margin-left="-0.2958in" fo:margin-right="-0.0993in" fo:text-indent="1.0833in">
        <style:tab-stops>
          <style:tab-stop style:type="left" style:position="0.5916in"/>
        </style:tab-stops>
      </style:paragraph-properties>
    </style:style>
    <style:style style:name="P40" style:parent-style-name="Normal" style:family="paragraph">
      <style:paragraph-properties fo:margin-top="0in" fo:margin-bottom="0in" fo:line-height="100%" fo:margin-left="-0.2958in" fo:margin-right="-0.0993in" fo:text-indent="1.0833in">
        <style:tab-stops>
          <style:tab-stop style:type="left" style:position="0.5916in"/>
        </style:tab-stops>
      </style:paragraph-properties>
    </style:style>
    <style:style style:name="T41" style:parent-style-name="Fonteparág.padrão" style:family="text">
      <style:text-properties fo:font-weight="bold" style:font-weight-asian="bold" style:font-weight-complex="bold"/>
    </style:style>
    <style:style style:name="T42" style:parent-style-name="Fonteparág.padrão" style:family="text">
      <style:text-properties fo:font-weight="bold" style:font-weight-asian="bold" style:font-weight-complex="bold"/>
    </style:style>
    <style:style style:name="T43" style:parent-style-name="Fonteparág.padrão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margin-top="0in" fo:margin-bottom="0in" fo:line-height="100%" fo:margin-left="-0.2958in" fo:margin-right="-0.0993in" fo:text-indent="1.0833in">
        <style:tab-stops>
          <style:tab-stop style:type="left" style:position="0.5916in"/>
        </style:tab-stops>
      </style:paragraph-properties>
    </style:style>
    <style:style style:name="P45" style:parent-style-name="Normal" style:family="paragraph">
      <style:paragraph-properties fo:margin-top="0in" fo:margin-bottom="0in" fo:line-height="100%" fo:margin-left="-0.2958in" fo:margin-right="-0.0993in" fo:text-indent="1.0833in">
        <style:tab-stops>
          <style:tab-stop style:type="left" style:position="0.5916in"/>
        </style:tab-stops>
      </style:paragraph-properties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T47" style:parent-style-name="Fonteparág.padrão" style:family="text">
      <style:text-properties fo:font-weight="bold" style:font-weight-asian="bold" style:font-weight-complex="bold"/>
    </style:style>
    <style:style style:name="T48" style:parent-style-name="Fonteparág.padrão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margin-top="0in" fo:margin-bottom="0in" fo:line-height="100%" fo:margin-left="-0.2958in" fo:margin-right="-0.0993in" fo:text-indent="1.0833in">
        <style:tab-stops>
          <style:tab-stop style:type="left" style:position="0.5916in"/>
        </style:tab-stops>
      </style:paragraph-properties>
    </style:style>
    <style:style style:name="T50" style:parent-style-name="Fonteparág.padrão" style:family="text">
      <style:text-properties style:font-weight-complex="bold" fo:color="#0D0D0D"/>
    </style:style>
    <style:style style:name="T51" style:parent-style-name="Fonteparág.padrão" style:family="text">
      <style:text-properties fo:color="#0D0D0D"/>
    </style:style>
    <style:style style:name="T52" style:parent-style-name="Fonteparág.padrão" style:family="text">
      <style:text-properties fo:color="#0D0D0D"/>
    </style:style>
    <style:style style:name="T53" style:parent-style-name="Fonteparág.padrão" style:family="text">
      <style:text-properties fo:color="#0D0D0D"/>
    </style:style>
    <style:style style:name="T54" style:parent-style-name="Fonteparág.padrão" style:family="text">
      <style:text-properties fo:color="#0D0D0D"/>
    </style:style>
    <style:style style:name="T55" style:parent-style-name="Fonteparág.padrão" style:family="text">
      <style:text-properties fo:color="#0D0D0D"/>
    </style:style>
    <style:style style:name="T56" style:parent-style-name="Fonteparág.padrão" style:family="text">
      <style:text-properties fo:color="#0D0D0D"/>
    </style:style>
    <style:style style:name="T57" style:parent-style-name="Fonteparág.padrão" style:family="text">
      <style:text-properties fo:color="#0D0D0D"/>
    </style:style>
    <style:style style:name="T58" style:parent-style-name="Fonteparág.padrão" style:family="text">
      <style:text-properties fo:color="#0D0D0D"/>
    </style:style>
    <style:style style:name="T59" style:parent-style-name="Fonteparág.padrão" style:family="text">
      <style:text-properties fo:color="#0D0D0D"/>
    </style:style>
    <style:style style:name="T60" style:parent-style-name="Fonteparág.padrão" style:family="text">
      <style:text-properties fo:color="#0D0D0D"/>
    </style:style>
    <style:style style:name="T61" style:parent-style-name="Fonteparág.padrão" style:family="text">
      <style:text-properties fo:color="#0D0D0D"/>
    </style:style>
    <style:style style:name="T62" style:parent-style-name="Fonteparág.padrão" style:family="text">
      <style:text-properties fo:color="#0D0D0D"/>
    </style:style>
    <style:style style:name="P63" style:parent-style-name="Normal" style:family="paragraph">
      <style:paragraph-properties fo:margin-top="0in" fo:margin-bottom="0in" fo:line-height="100%" fo:margin-left="0.25in" fo:margin-right="-0.0993in" fo:text-indent="0in">
        <style:tab-stops>
          <style:tab-stop style:type="left" style:position="0.0458in"/>
        </style:tab-stops>
      </style:paragraph-properties>
      <style:text-properties fo:color="#0D0D0D"/>
    </style:style>
    <style:style style:name="P64" style:parent-style-name="Normal" style:family="paragraph">
      <style:paragraph-properties fo:margin-top="0in" fo:margin-bottom="0in" fo:line-height="100%" fo:margin-left="0.7875in" fo:margin-right="-0.0993in" fo:text-indent="0in">
        <style:tab-stops>
          <style:tab-stop style:type="left" style:position="-0.4916in"/>
        </style:tab-stops>
      </style:paragraph-properties>
      <style:text-properties fo:color="#0D0D0D"/>
    </style:style>
    <style:style style:name="P65" style:parent-style-name="Normal" style:family="paragraph">
      <style:paragraph-properties fo:margin-top="0in" fo:margin-bottom="0in" fo:line-height="100%" fo:margin-left="-0.2958in" fo:margin-right="-0.0993in" fo:text-indent="1.0833in">
        <style:tab-stops/>
      </style:paragraph-properties>
      <style:text-properties fo:color="#FF0000"/>
    </style:style>
    <style:style style:name="P66" style:parent-style-name="Normal" style:family="paragraph">
      <style:paragraph-properties fo:margin-top="0in" fo:margin-bottom="0in" fo:line-height="100%" fo:margin-left="-0.2958in" fo:margin-right="-0.0993in" fo:text-indent="1.0833in">
        <style:tab-stops/>
      </style:paragraph-properties>
    </style:style>
    <style:style style:name="T67" style:parent-style-name="Fonteparág.padrão" style:family="text">
      <style:text-properties fo:font-weight="bold" style:font-weight-asian="bold" style:font-weight-complex="bold"/>
    </style:style>
    <style:style style:name="T68" style:parent-style-name="Fonteparág.padrão" style:family="text">
      <style:text-properties fo:font-weight="bold" style:font-weight-asian="bold" style:font-weight-complex="bold"/>
    </style:style>
    <style:style style:name="T69" style:parent-style-name="Fonteparág.padrão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margin-top="0in" fo:margin-bottom="0in" fo:line-height="100%" fo:margin-left="-0.2958in" fo:margin-right="-0.0993in" fo:text-indent="1.0833in">
        <style:tab-stops/>
      </style:paragraph-properties>
    </style:style>
    <style:style style:name="P71" style:parent-style-name="Normal" style:family="paragraph">
      <style:paragraph-properties fo:margin-top="0in" fo:margin-bottom="0in" fo:line-height="100%" fo:margin-left="-0.2958in" fo:margin-right="-0.0993in" fo:text-indent="1.0833in">
        <style:tab-stops/>
      </style:paragraph-properties>
    </style:style>
    <style:style style:name="P72" style:parent-style-name="Normal" style:family="paragraph">
      <style:paragraph-properties fo:margin-top="0in" fo:margin-bottom="0in" fo:line-height="100%" fo:margin-left="0.7875in" fo:margin-right="-0.0993in" fo:text-indent="0in">
        <style:tab-stops/>
      </style:paragraph-properties>
    </style:style>
    <style:style style:name="P73" style:parent-style-name="Normal" style:family="paragraph">
      <style:paragraph-properties fo:margin-top="0in" fo:margin-bottom="0in" fo:line-height="100%" fo:margin-left="0.7875in" fo:margin-right="-0.0993in" fo:text-indent="0in">
        <style:tab-stops/>
      </style:paragraph-properties>
    </style:style>
    <style:style style:name="P74" style:parent-style-name="Normal" style:family="paragraph">
      <style:paragraph-properties fo:margin-top="0in" fo:margin-bottom="0in" fo:line-height="100%" fo:margin-left="1.1812in" fo:margin-right="-0.0993in" fo:text-indent="0in">
        <style:tab-stops/>
      </style:paragraph-properties>
      <style:text-properties fo:font-weight="bold" style:font-weight-asian="bold" style:font-weight-complex="bold"/>
    </style:style>
    <style:style style:name="P75" style:parent-style-name="Normal" style:family="paragraph">
      <style:paragraph-properties fo:margin-top="0in" fo:margin-bottom="0in" fo:line-height="100%" fo:margin-left="-0.2958in" fo:margin-right="-0.0993in" fo:text-indent="1.0833in">
        <style:tab-stops>
          <style:tab-stop style:type="left" style:position="0.5916in"/>
        </style:tab-stops>
      </style:paragraph-properties>
    </style:style>
    <style:style style:name="T76" style:parent-style-name="Fonteparág.padrão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margin-top="0in" fo:margin-bottom="0in" fo:line-height="100%" fo:margin-left="-0.2958in" fo:margin-right="-0.0993in" fo:text-indent="1.0833in">
        <style:tab-stops/>
      </style:paragraph-properties>
      <style:text-properties fo:font-weight="bold" style:font-weight-asian="bold" style:font-weight-complex="bold"/>
    </style:style>
    <style:style style:name="P78" style:parent-style-name="Normal" style:family="paragraph">
      <style:paragraph-properties fo:margin-top="0in" fo:margin-bottom="0in" fo:line-height="100%" fo:margin-left="-0.2958in" fo:margin-right="-0.0993in" fo:text-indent="1.0833in">
        <style:tab-stops/>
      </style:paragraph-properties>
    </style:style>
    <style:style style:name="T79" style:parent-style-name="Fonteparág.padrão" style:family="text">
      <style:text-properties fo:font-weight="bold" style:font-weight-asian="bold" style:font-weight-complex="bold"/>
    </style:style>
    <style:style style:name="T80" style:parent-style-name="Fonteparág.padrão" style:family="text">
      <style:text-properties fo:font-weight="bold" style:font-weight-asian="bold" style:font-weight-complex="bold"/>
    </style:style>
    <style:style style:name="T81" style:parent-style-name="Fonteparág.padrão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margin-top="0in" fo:margin-bottom="0in" fo:line-height="100%" fo:margin-left="-0.2958in" fo:margin-right="-0.0993in" fo:text-indent="1.0833in">
        <style:tab-stops/>
      </style:paragraph-properties>
    </style:style>
    <style:style style:name="P83" style:parent-style-name="Normal" style:family="paragraph">
      <style:paragraph-properties fo:margin-top="0in" fo:margin-bottom="0in" fo:line-height="100%" fo:margin-left="-0.2958in" fo:margin-right="-0.0993in" fo:text-indent="1.0833in">
        <style:tab-stops/>
      </style:paragraph-properties>
    </style:style>
    <style:style style:name="P84" style:parent-style-name="Normal" style:family="paragraph">
      <style:paragraph-properties fo:margin-top="0in" fo:margin-bottom="0in" fo:line-height="100%" fo:margin-left="-0.2958in" fo:margin-right="-0.0993in" fo:text-indent="1.0833in">
        <style:tab-stops/>
      </style:paragraph-properties>
    </style:style>
    <style:style style:name="P85" style:parent-style-name="Normal" style:family="paragraph">
      <style:paragraph-properties fo:margin-top="0in" fo:margin-bottom="0in" fo:line-height="100%" fo:margin-left="-0.2958in" fo:margin-right="-0.0993in" fo:text-indent="1.0833in">
        <style:tab-stops/>
      </style:paragraph-properties>
    </style:style>
    <style:style style:name="P86" style:parent-style-name="Normal" style:family="paragraph">
      <style:paragraph-properties fo:margin-top="0in" fo:margin-bottom="0in" fo:line-height="100%" fo:margin-left="-0.2958in" fo:margin-right="-0.0993in" fo:text-indent="1.0833in">
        <style:tab-stops/>
      </style:paragraph-properties>
    </style:style>
    <style:style style:name="P87" style:parent-style-name="NormalWeb" style:family="paragraph">
      <style:paragraph-properties fo:text-align="justify" fo:margin-top="0in" fo:margin-bottom="0in" fo:margin-right="-0.0986in"/>
      <style:text-properties fo:color="#000000"/>
    </style:style>
    <style:style style:name="P88" style:parent-style-name="NormalWeb" style:family="paragraph">
      <style:paragraph-properties fo:text-align="justify" fo:margin-top="0in" fo:margin-bottom="0in" fo:margin-right="-0.0986in"/>
      <style:text-properties fo:color="#000000"/>
    </style:style>
    <style:style style:name="P89" style:parent-style-name="NormalWeb" style:family="paragraph">
      <style:paragraph-properties fo:text-align="justify" fo:margin-top="0in" fo:margin-bottom="0in" fo:margin-right="-0.0986in"/>
      <style:text-properties fo:color="#000000"/>
    </style:style>
    <style:style style:name="P90" style:parent-style-name="NormalWeb" style:family="paragraph">
      <style:paragraph-properties fo:text-align="justify" fo:margin-top="0in" fo:margin-bottom="0in" fo:margin-right="-0.0986in"/>
      <style:text-properties fo:color="#000000"/>
    </style:style>
    <style:style style:name="P91" style:parent-style-name="NormalWeb" style:family="paragraph">
      <style:paragraph-properties fo:text-align="justify" fo:margin-top="0in" fo:margin-bottom="0in" fo:margin-right="-0.0986in"/>
      <style:text-properties fo:color="#000000"/>
    </style:style>
    <style:style style:name="P92" style:parent-style-name="NormalWeb" style:family="paragraph">
      <style:paragraph-properties fo:text-align="justify" fo:margin-top="0in" fo:margin-bottom="0in" fo:margin-right="-0.0986in"/>
      <style:text-properties fo:color="#000000"/>
    </style:style>
    <style:style style:name="P93" style:parent-style-name="NormalWeb" style:family="paragraph">
      <style:paragraph-properties fo:text-align="justify" fo:margin-top="0in" fo:margin-bottom="0in" fo:margin-right="-0.0986in"/>
      <style:text-properties fo:color="#000000"/>
    </style:style>
    <style:style style:name="P94" style:parent-style-name="NormalWeb" style:family="paragraph">
      <style:paragraph-properties fo:text-align="justify" fo:margin-top="0in" fo:margin-bottom="0in" fo:margin-right="-0.0986in"/>
      <style:text-properties fo:color="#000000"/>
    </style:style>
    <style:style style:name="P95" style:parent-style-name="NormalWeb" style:family="paragraph">
      <style:paragraph-properties fo:text-align="justify" fo:margin-top="0in" fo:margin-bottom="0in" fo:margin-right="-0.0986in"/>
      <style:text-properties fo:color="#000000"/>
    </style:style>
    <style:style style:name="P96" style:parent-style-name="Textoembloco" style:family="paragraph">
      <style:paragraph-properties fo:text-align="center" fo:margin-top="0in" fo:margin-left="-0.3937in" fo:margin-right="-0.0986in">
        <style:tab-stops/>
      </style:paragraph-properties>
    </style:style>
    <style:style style:name="T97" style:parent-style-name="Fonteparág.padrão" style:family="text">
      <style:text-properties fo:font-weight="bold" style:font-weight-asian="bold" style:font-weight-complex="bold" fo:color="#000000"/>
    </style:style>
    <style:style style:name="T98" style:parent-style-name="Fonteparág.padrão" style:family="text">
      <style:text-properties fo:font-weight="bold" style:font-weight-asian="bold" style:font-weight-complex="bold" fo:color="#000000"/>
    </style:style>
    <style:style style:name="P99" style:parent-style-name="Textoembloco" style:family="paragraph">
      <style:paragraph-properties fo:text-align="center" fo:margin-top="0in" fo:margin-left="-0.3937in" fo:margin-right="-0.0986in">
        <style:tab-stops/>
      </style:paragraph-properties>
    </style:style>
    <style:style style:name="T100" style:parent-style-name="Fonteparág.padrão" style:family="text">
      <style:text-properties fo:color="#000000"/>
    </style:style>
    <style:style style:name="T101" style:parent-style-name="Fonteparág.padrão" style:family="text">
      <style:text-properties fo:color="#000000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PORTARIA Nº<text:s/>45,<text:s/>DE<text:s/>16<text:s/>DE<text:s/>MAIO<text:s/>DE 2025.</text:p>
      <text:p text:style-name="P18"><text:s/></text:p>
      <text:p text:style-name="P19"/>
      <text:p text:style-name="P20"/>
      <text:p text:style-name="P21">“Dispõe sobre<text:s/>a<text:s/>instituição<text:s/>da<text:s/>Comissão<text:s/>para<text:s/>Levantamento<text:s/>e<text:s/>Organização dos<text:s/>Bens<text:s/>Patrimoniais da<text:s/>Câmara Municipal de<text:s/>Apuí/AM,<text:s/><text:span text:style-name="T22">nomeia seus membros e dá outras providências</text:span><text:s/>e dá outras providências”</text:p>
      <text:p text:style-name="P23"/>
      <text:p text:style-name="P24"/>
      <text:p text:style-name="P25"/>
      <text:p text:style-name="P26"/>
      <text:p text:style-name="P27">O PRESIDENTE DA CÂMARA MUNICIPAL DE APUÍ/AM, no uso das atribuições que lhe são conferidas pela Lei Orgânica Municipal e Regimento Interno, bem como as demais normas pertinentes;<text:s/></text:p>
      <text:p text:style-name="P28"/>
      <text:p text:style-name="P29">CONSIDERANDO a necessidade de reavaliar as condições de uso dos bens móveis de Propriedade da Câmara Municipal de Apuí,<text:s/></text:p>
      <text:p text:style-name="P30"/>
      <text:p text:style-name="P31">CONSIDERANDO a necessidade de dar baixa e destinação dos bens inservíveis do acervo Patrimonial da Câmara Municipal de Apuí; e;</text:p>
      <text:p text:style-name="P32"/>
      <text:p text:style-name="P33">CONSIDERANDO a necessidade da reorganização do inventario do acervo Patrimonial da Câmara Municipal de Apuí;</text:p>
      <text:p text:style-name="P34"/>
      <text:p text:style-name="P35"/>
      <text:p text:style-name="P36"><text:span text:style-name="T37">RESOLVE</text:span><text:span text:style-name="T38">:</text:span></text:p>
      <text:p text:style-name="P39"/>
      <text:p text:style-name="P40"><text:span text:style-name="T41">Art</text:span><text:span text:style-name="T42">. 1º</text:span><text:span text:style-name="T43">.</text:span><text:s/>Fica instituída a Comissão<text:s/>Especial, com a finalidade de realizar o levantamento e<text:s/>organização dos<text:s/>bens<text:s/>móveis e<text:s/>imóveis<text:s/>constate no<text:s/>inventário patrimonial<text:s/>da Câmara Municipal de Apuí/AM.</text:p>
      <text:p text:style-name="P44"/>
      <text:p text:style-name="P45"><text:span text:style-name="T46">Art.<text:s/></text:span><text:span text:style-name="T47">2</text:span><text:span text:style-name="T48">º.</text:span><text:s/>A<text:s/>Comissão<text:s/>Especial<text:s/>prevista<text:s/>no Artigo<text:s/>1º<text:s/>desta Portaria,<text:s/>será composta<text:s/>pelos seguintes<text:s/>servidores:</text:p>
      <text:p text:style-name="P49"><text:span text:style-name="T50">a)</text:span><text:span text:style-name="T51"><text:s/>Servidor</text:span><text:span text:style-name="T52">:</text:span><text:span text:style-name="T53"><text:s/></text:span><text:span text:style-name="T54">Itajair Hu</text:span><text:span text:style-name="T55">m</text:span><text:span text:style-name="T56">bert<text:s/></text:span><text:span text:style-name="T57">J</text:span><text:span text:style-name="T58">ung</text:span><text:span text:style-name="T59"><text:s/></text:span><text:span text:style-name="T60">-<text:s/></text:span><text:span text:style-name="T61">Presidente</text:span><text:span text:style-name="T62">;</text:span></text:p>
      <text:p text:style-name="P63"><text:s text:c="13"/>b) Servidor:<text:s/>Bruno Jose Esperança<text:s/>dos Santos<text:s/>-<text:s/>Secretário;</text:p>
      <text:p text:style-name="P64">c)<text:s/>Servidor:<text:s/>Joedis Alves de Oliveira<text:s/>- Membro;</text:p>
      <text:p text:style-name="P65"/>
      <text:p text:style-name="P66"><text:span text:style-name="T67">Art.<text:s/></text:span><text:span text:style-name="T68">3</text:span><text:span text:style-name="T69">º.</text:span><text:s/>Compete a<text:s/>Comissão<text:s/>designados nos termos desta Portaria:</text:p>
      <text:list text:style-name="LFO6" text:continue-numbering="true">
        <text:list-item>
          <text:p text:style-name="P70">Realizar o levantamento, conferência e inventario dos bens móveis e imóveis da Câmara Municipal de Apuí;</text:p>
        </text:list-item>
        <text:list-item>
          <text:p text:style-name="P71">Atualizar os registros patrimoniais sempre que necessário;</text:p>
        </text:list-item>
      </text:list>
      <text:p text:style-name="P72">III-<text:s/>Identificar, etiquetar e organizar os bens de acordo com critérios técnico e administrativo;</text:p>
      <text:soft-page-break/>
      <text:p text:style-name="P73">IV-<text:s/>Apresentar relatório<text:s/>final, identificando os bens servíveis, inservíveis, obsoletos, em sinistros, etc...,<text:s/>propondo<text:s/>a Presidência adoções de providencias adequadas para recuperação, baixa, doação ou incineração.</text:p>
      <text:p text:style-name="P74"/>
      <text:p text:style-name="P75"><text:span text:style-name="T76">Art. 4º.</text:span><text:s/>O prazo de vigência da presente comissão será de 90<text:s/>(noventa) dias, contados a partir da publicação desta Portaria, podendo ser prorrogado por igual período mediante justificativa.</text:p>
      <text:p text:style-name="P77"/>
      <text:p text:style-name="P78"><text:span text:style-name="T79">Art.<text:s/></text:span><text:span text:style-name="T80">5</text:span><text:span text:style-name="T81">º.</text:span><text:s/>Revogadas as disposições em contrário, esta Portaria entra em vigor na data de sua publicação.</text:p>
      <text:p text:style-name="P82"/>
      <text:p text:style-name="P83">CIENTIFIQUE-SE, REGISTRE-SE, CUMPRA-SE<text:s/>E PUBLIQUE-SE.</text:p>
      <text:p text:style-name="P84"/>
      <text:p text:style-name="P85"/>
      <text:p text:style-name="P86">Gabinete da Presidência da Câmara Municipal de Apuí, em<text:s/>16<text:s/>de<text:s/>maio<text:s/>de 2025.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Ver.<text:s/></text:span><text:span text:style-name="T98">BRUNO JOSE DE MORAIS</text:span></text:p>
      <text:p text:style-name="P99"><text:span text:style-name="T100">Presidente da Câmara Municipal de Apuí/AM</text:span><text:span text:style-name="T10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margin-top="0.0694in" fo:margin-bottom="0.1388in" fo:line-height="115%" fo:text-indent="1.1812in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ítulo7Char" style:display-name="Título 7 Char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SemEspaçamento" style:display-name="Sem Espaçamento" style:family="paragraph">
      <style:paragraph-properties fo:text-align="justify" fo:margin-top="0.0694in" fo:margin-bottom="0.0694in"/>
      <style:text-properties fo:color="#000000" fo:font-size="11pt" style:font-size-asian="11pt" style:font-size-complex="11pt" style:language-asian="en" style:country-asian="US" fo:hyphenate="false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Default" style:display-name="Default" style:family="paragraph">
      <style:paragraph-properties style:text-autospace="none" fo:text-align="justify"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SemEspaçamentoChar" style:display-name="Sem Espaçamento Char" style:family="text">
      <style:text-properties fo:color="#000000" fo:font-size="11pt" style:font-size-asian="11pt" style:font-size-complex="11pt" fo:language="pt" fo:country="BR" style:language-asian="en" style:country-asian="US" style:language-complex="ar" style:country-complex="SA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top="0in"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color="#000000" fo:font-size="8pt" style:font-size-asian="8pt" style:font-size-complex="8pt" style:language-asian="en" style:country-asian="US"/>
    </style:style>
    <style:style style:name="MençãoPendente" style:display-name="Menção Pendente" style:family="text">
      <style:text-properties fo:color="#605E5C" fo:background-color="#E1DFDD"/>
    </style:style>
    <style:style style:name="NormalWeb" style:display-name="Normal (Web)" style:family="paragraph" style:parent-style-name="Normal">
      <style:paragraph-properties fo:text-align="start" fo:margin-bottom="0.0694in" fo:line-height="100%" fo:text-indent="0in"/>
      <style:text-properties style:font-name-asian="Times New Roman" fo:color="#585858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756in" text:list-level-position-and-space-mode="label-alignment">
          <style:list-level-label-alignment text:label-followed-by="listtab" fo:margin-left="0.7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-" style:num-format="I">
        <style:list-level-properties text:space-before="0.8291in" text:min-label-width="0.5in" text:list-level-position-and-space-mode="label-alignment">
          <style:list-level-label-alignment text:label-followed-by="listtab" fo:margin-left="1.329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125in" text:list-level-position-and-space-mode="label-alignment">
          <style:list-level-label-alignment text:label-followed-by="listtab" fo:margin-left="2.0791in" fo:text-indent="-0.125in"/>
        </style:list-level-properties>
      </text:list-level-style-number>
      <text:list-level-style-number text:level="4" style:num-suffix="." style:num-format="1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125in" text:list-level-position-and-space-mode="label-alignment">
          <style:list-level-label-alignment text:label-followed-by="listtab" fo:margin-left="3.5791in" fo:text-indent="-0.125in"/>
        </style:list-level-properties>
      </text:list-level-style-number>
      <text:list-level-style-number text:level="7" style:num-suffix="." style:num-format="1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91in" text:min-label-width="0.25in" text:list-level-position-and-space-mode="label-alignment">
          <style:list-level-label-alignment text:label-followed-by="listtab" fo:margin-left="4.5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41in" text:min-label-width="0.125in" text:list-level-position-and-space-mode="label-alignment">
          <style:list-level-label-alignment text:label-followed-by="listtab" fo:margin-left="5.079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180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31in"/>
      </style:header-style>
      <style:footer-style>
        <style:header-footer-properties style:dynamic-spacing="true" fo:min-height="0.1152in"/>
      </style:footer-style>
    </style:page-layout>
    <style:style style:name="P2" style:parent-style-name="Legenda" style:family="paragraph">
      <style:paragraph-properties fo:text-indent="0in"/>
    </style:style>
    <style:style style:name="T3" style:parent-style-name="Fonteparág.padrão" style:family="text">
      <style:text-properties fo:font-weight="normal" style:font-weight-asian="normal" style:font-weight-complex="normal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P5" style:parent-style-name="Título7" style:family="paragraph">
      <style:paragraph-properties fo:margin-top="0in" fo:text-indent="0in"/>
      <style:text-properties style:font-size-complex="12pt"/>
    </style:style>
    <style:style style:name="P6" style:parent-style-name="Normal" style:family="paragraph">
      <style:paragraph-properties fo:text-align="center" fo:margin-top="0in" fo:margin-bottom="0in" fo:line-height="100%" fo:text-indent="0in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top="0in" fo:margin-bottom="0in" fo:line-height="100%" fo:text-indent="0in"/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 fo:margin-top="0in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  <style:text-properties fo:font-size="7pt" style:font-size-asian="7pt" style:font-size-complex="7pt"/>
    </style:style>
    <style:style style:name="P9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 fo:margin-top="0in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  <style:text-properties fo:font-size="7pt" style:font-size-asian="7pt" style:font-size-complex="7pt"/>
    </style:style>
    <style:style style:name="P10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 fo:margin-top="0in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11" style:parent-style-name="Fonteparág.padrão" style:family="text">
      <style:text-properties fo:font-size="7pt" style:font-size-asian="7pt" style:font-size-complex="7pt"/>
    </style:style>
    <style:style style:name="T12" style:parent-style-name="Hyperlink" style:family="text">
      <style:text-properties fo:font-size="7pt" style:font-size-asian="7pt" style:font-size-complex="7pt"/>
    </style:style>
    <style:style style:name="T13" style:parent-style-name="Fonteparág.padrão" style:family="text">
      <style:text-properties fo:font-size="7pt" style:font-size-asian="7pt" style:font-size-complex="7pt"/>
    </style:style>
    <style:style style:name="T14" style:parent-style-name="Fonteparág.padrão" style:family="text">
      <style:text-properties fo:font-size="7pt" style:font-size-asian="7pt" style:font-size-complex="7pt"/>
    </style:style>
    <style:style style:name="P15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end" fo:margin-top="0in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P16" style:parent-style-name="Rodapé" style:family="paragraph">
      <style:paragraph-properties fo:text-align="end" fo:margin-top="0in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216" draw:id="id0" draw:style-name="a0" draw:name="Object 1" text:anchor-type="paragraph" svg:x="5.51389in" svg:y="-0.21528in" svg:width="0.92153in" svg:height="0.8180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text:span text:style-name="T3"><draw:frame draw:z-index="251658240" draw:style-name="a1" draw:name="Imagem 1" text:anchor-type="paragraph" svg:x="-0.27917in" svg:y="-0.21528in" svg:width="0.82292in" svg:height="0.88333in" style:rel-width="scale" style:rel-height="scale"><draw:image xlink:href="media/image1.wmf" xlink:type="simple" xlink:show="embed" xlink:actuate="onLoad"/><svg:title/><svg:desc/></draw:frame></text:span><text:span text:style-name="T4">ESTADO DO AMAZONAS</text:span></text:p>
        <text:h text:style-name="P5" text:outline-level="7">PODER LEGISLATIVO</text:h>
        <text:p text:style-name="P6">CÂMARA MUNICIPAL DE APUÍ</text:p>
        <text:p text:style-name="P7">Gabinete da Presidência</text:p>
      </style:header>
      <style:footer>
        <text:p text:style-name="P8">CAMARA MUNICIPAL DE APUI-AM,</text:p>
        <text:p text:style-name="P9">SITUADA A AVENIDA PARANÁ S/Nº CENTRO APUI-AMAZONAS<text:s/>-<text:s/>CEP: 69.265-000,</text:p>
        <text:p text:style-name="P10"><text:span text:style-name="T11">E-MAIL:<text:s/></text:span><text:a xlink:href="mailto:camara.municipal@apui.am.leg.br" office:target-frame-name="_top" xlink:show="replace"><text:span text:style-name="T12">camara.municipal@apui.am.leg.br</text:span></text:a><text:span text:style-name="T13"><text:s/></text:span><text:span text:style-name="T14">CNPJ: 34528869/0001-25</text:span></text:p>
        <text:p text:style-name="P15">Página<text:s/><text:page-number text:fixed="false">2</text:page-number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Brazuka 3</meta:initial-creator>
    <dc:creator>Dhiódines Fabrício</dc:creator>
    <meta:creation-date>2026-04-13T12:55:00Z</meta:creation-date>
    <dc:date>2026-04-13T12:55:00Z</dc:date>
    <meta:print-date>2025-05-16T14:2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3" meta:character-count="2321" meta:row-count="16" meta:non-whitespace-character-count="1962"/>
  </office:meta>
</office:document-meta>
</file>