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3.052in" fo:text-indent="-3.4458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1" style:parent-style-name="Normal" style:family="paragraph">
      <style:paragraph-properties fo:text-align="justify" fo:margin-bottom="0in" fo:line-height="100%" fo:margin-left="3.05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2" style:parent-style-name="Normal" style:family="paragraph">
      <style:paragraph-properties fo:text-align="justify" fo:margin-bottom="0in" fo:line-height="100%" fo:margin-left="3.052in">
        <style:tab-stops/>
      </style:paragraph-properties>
      <style:text-properties style:font-name="Times New Roman" style:font-name-complex="Times New Roman"/>
    </style:style>
    <style:style style:name="P13" style:parent-style-name="Normal" style:family="paragraph">
      <style:paragraph-properties fo:text-align="justify" fo:text-indent="0.7875in"/>
      <style:text-properties style:font-name="Times New Roman" style:font-name-complex="Times New Roman"/>
    </style:style>
    <style:style style:name="P14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15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17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20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21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Fonteparág.padrão" style:family="text">
      <style:text-properties style:font-name="Times New Roman" style:font-name-complex="Times New Roman"/>
    </style:style>
    <style:style style:name="P25" style:parent-style-name="Normal" style:family="paragraph">
      <style:paragraph-properties fo:text-align="justify" fo:margin-bottom="0in"/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margin-bottom="0in" fo:text-indent="0.7875in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margin-bottom="0in" fo:text-indent="0.7875in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P43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44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45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46" style:parent-style-name="Normal" style:family="paragraph">
      <style:paragraph-properties fo:margin-bottom="0in" fo:text-indent="0.7875in"/>
      <style:text-properties style:font-name="Times New Roman" style:font-name-complex="Times New Roman" fo:font-weight="bold" style:font-weight-asian="bold" style:font-weight-complex="bold"/>
    </style:style>
    <style:style style:name="P47" style:parent-style-name="Normal" style:family="paragraph">
      <style:paragraph-properties fo:text-align="justify" fo:margin-bottom="0in" fo:text-indent="0.7875in"/>
    </style:style>
    <style:style style:name="T4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T70" style:parent-style-name="Fonteparág.padrão" style:family="text"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margin-bottom="0in" fo:text-indent="0.7875in"/>
      <style:text-properties style:font-name="Times New Roman" style:font-name-complex="Times New Roman" fo:font-weight="bold" style:font-weight-asian="bold" style:font-weight-complex="bold"/>
    </style:style>
    <style:style style:name="P72" style:parent-style-name="Normal" style:family="paragraph">
      <style:paragraph-properties fo:text-align="justify" fo:margin-bottom="0in" fo:text-indent="0.7875in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76" style:parent-style-name="Fonteparág.padrão" style:family="text">
      <style:text-properties style:font-name="Times New Roman" style:font-name-complex="Times New Roman"/>
    </style:style>
    <style:style style:name="P77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78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79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80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81" style:parent-style-name="Normal" style:family="paragraph">
      <style:paragraph-properties fo:text-align="justify" fo:margin-bottom="0in" fo:text-indent="0.7875in"/>
      <style:text-properties style:font-name="Times New Roman" style:font-name-complex="Times New Roman"/>
    </style:style>
    <style:style style:name="P82" style:parent-style-name="Normal" style:family="paragraph">
      <style:paragraph-properties fo:text-align="justify"/>
      <style:text-properties style:font-name="Times New Roman" style:font-name-complex="Times New Roman"/>
    </style:style>
    <style:style style:name="P83" style:parent-style-name="Normal" style:family="paragraph">
      <style:paragraph-properties fo:text-align="justify"/>
      <style:text-properties style:font-name="Times New Roman" style:font-name-complex="Times New Roman"/>
    </style:style>
    <style:style style:name="P84" style:parent-style-name="Normal" style:family="paragraph">
      <style:paragraph-properties fo:text-align="justify"/>
      <style:text-properties style:font-name="Times New Roman" style:font-name-complex="Times New Roman"/>
    </style:style>
    <style:style style:name="P85" style:parent-style-name="Normal" style:family="paragraph">
      <style:paragraph-properties fo:text-align="justify"/>
      <style:text-properties style:font-name="Times New Roman" style:font-name-complex="Times New Roma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Times New Roman" style:font-name-complex="Times New Roma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 Nº 46, DE 02<text:s/>DE<text:s/>JUNHO<text:s/>DE 2025.</text:p>
      <text:p text:style-name="P11"/>
      <text:p text:style-name="P12">“Dispõe sobre a nomeação da<text:s/>Comissão<text:s/>Especial<text:s/>de<text:s/>Avaliação do estágio probatório e de desempenho funcional dos servidores<text:s/>da Câmara Municipal de Apuí, Am.”</text:p>
      <text:p text:style-name="P13"/>
      <text:p text:style-name="P14"/>
      <text:p text:style-name="P15"/>
      <text:p text:style-name="P16">O PRESIDENTE DA CÂMARA MUNICIPAL DE APUÍ, no uso de suas atribuições<text:s/>que lhe são conferidas,</text:p>
      <text:p text:style-name="P17">Considerando o disposto no artigo 24 da Lei Municipal nº 469, de 23 de maio de 2023, que trata da constituição da Comissão Especial de Avaliação do Estágio Probatório e de Desempenho Funcional;<text:s/></text:p>
      <text:p text:style-name="P18">Considerando<text:s/>a necessidade<text:s/>de avaliação dos servidores<text:s/>estágio probatório;<text:s/>e,</text:p>
      <text:p text:style-name="P19">Considerando<text:s/>a necessidade de avaliação da progressão por merecimento e/ou por aperfeiçoamento ou capacitação<text:s/>dos servidores efetivos;</text:p>
      <text:p text:style-name="P20"/>
      <text:p text:style-name="P21"/>
      <text:p text:style-name="P22"><text:span text:style-name="T23">RESOLVE</text:span><text:span text:style-name="T24">:</text:span></text:p>
      <text:p text:style-name="P25"/>
      <text:p text:style-name="P26"><text:span text:style-name="T27">Art. 1º</text:span><text:span text:style-name="T28"><text:s/>– Nomear a Comissão</text:span><text:span text:style-name="T29"><text:s/>Especial</text:span><text:span text:style-name="T30"><text:s/>de Avaliação do Estágio Probatório e de Desempenho Funcional</text:span><text:span text:style-name="T31"><text:s/>dos Servidores da Câmara Municipal de Apuí, Amazonas</text:span><text:span text:style-name="T32">, para fins de apuração<text:s/></text:span><text:span text:style-name="T33">dos requisitos previstos em Lei,<text:s/></text:span><text:span text:style-name="T34">adotando as seguintes avaliações</text:span><text:span text:style-name="T35">:</text:span></text:p>
      <text:p text:style-name="P36">I<text:s/>–<text:s/>Avaliação<text:s/>do desempenho<text:s/>dos servidores em<text:s/>estágio probatório;<text:s/>e,</text:p>
      <text:p text:style-name="P37">II –<text:s/>Avaliação da progressão<text:s/>funcional por desempenho e merecimento, e/ou aperfeiçoamento ou capacitação<text:s/>dos servidores efetivos.</text:p>
      <text:p text:style-name="P38"><text:span text:style-name="T39">Art. 2º</text:span><text:span text:style-name="T40"><text:s/>– A Comissão</text:span><text:span text:style-name="T41"><text:s/>Especial,</text:span><text:span text:style-name="T42"><text:s/>será composta pelos seguintes membros:</text:span></text:p>
      <text:p text:style-name="P43">I – Éber José da Silva<text:s/>– Presidente, representando da Mesa Diretora;<text:s/>e,</text:p>
      <text:p text:style-name="P44">II –<text:s/>Damaris Barreto Santos – Secretária, representando os servidores em<text:s/>avaliação; e,</text:p>
      <text:p text:style-name="P45">III –<text:s/>Geracina Coutrim da Silva – Membra, representante indicado pelo Controle Interno.</text:p>
      <text:p text:style-name="P46"/>
      <text:p text:style-name="P47"><text:span text:style-name="T48">Art. 3º</text:span><text:span text:style-name="T49"><text:s/>– Compete privativamente à Comissão</text:span><text:span text:style-name="T50"><text:s/>Especial designada nos termos desta Portaria</text:span><text:span text:style-name="T51">,</text:span><text:span text:style-name="T52"><text:s/></text:span><text:span text:style-name="T53">a realização das</text:span><text:span text:style-name="T54"><text:s/>avaliaç</text:span><text:span text:style-name="T55">ões</text:span><text:span text:style-name="T56"><text:s/>dos servidores da Câmara Municipal de Apuí,<text:s/></text:span><text:span text:style-name="T57">aferindo</text:span><text:span text:style-name="T58">, para tanto,<text:s/></text:span><text:span text:style-name="T59">a aplicação dos<text:s/></text:span><text:span text:style-name="T60">critérios</text:span><text:span text:style-name="T61"><text:s/>avaliativos em cada caso, os</text:span><text:span text:style-name="T62"><text:s/>estabelecidos<text:s/></text:span><text:soft-page-break/><text:span text:style-name="T63">no</text:span><text:span text:style-name="T64">s</text:span><text:span text:style-name="T65"><text:s/>artigo</text:span><text:span text:style-name="T66">s</text:span><text:span text:style-name="T67"><text:s/>21</text:span><text:span text:style-name="T68"><text:s/>a 40</text:span><text:span text:style-name="T69"><text:s/>da Lei Municipal nº 469/2023,<text:s/></text:span><text:span text:style-name="T70">que dispõe sobre o novo plano de carreira, cargos e salários dos servidores do Poder Legislativo e dá outras providências.</text:span></text:p>
      <text:p text:style-name="P71"/>
      <text:p text:style-name="P72"><text:span text:style-name="T73">Art.<text:s/></text:span><text:span text:style-name="T74">4</text:span><text:span text:style-name="T75">º</text:span><text:span text:style-name="T76"><text:s/>– Revogadas as disposições em contrário, esta Portaria entra em vigor na data de sua publicação.</text:span></text:p>
      <text:p text:style-name="P77"/>
      <text:p text:style-name="P78">REGISTRA-SE, CIENTIFIQUE-SE, CUMPRA-SE E PUBLIQUE-SE.</text:p>
      <text:p text:style-name="P79"/>
      <text:p text:style-name="P80"/>
      <text:p text:style-name="P81">Gabinete da<text:s/>Presidência<text:s/>da Câmara Municipal de Apuí, Amazonas, em 02 de junho de 2025.</text:p>
      <text:p text:style-name="P82"/>
      <text:p text:style-name="P83"/>
      <text:p text:style-name="P84"/>
      <text:p text:style-name="P85"/>
      <text:p text:style-name="P86"/>
      <text:p text:style-name="P87">Ver.<text:s/>JUVENAL BELO DA HORA</text:p>
      <text:p text:style-name="P88">Vice-Presidente no exercício da presidência<text:s/>da<text:s/>Câmara Municipal de Apuí/AM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 fo:text-indent="1.1812in"/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" style:parent-style-name="Legenda" style:family="paragraph">
      <style:paragraph-properties fo:text-indent="0in"/>
      <style:text-properties style:font-name="Times New Roman" style:font-name-complex="Times New Roman" style:use-window-font-color="true" fo:font-size="12pt" style:font-size-asian="12pt" style:font-size-complex="12pt"/>
    </style:style>
    <style:style style:name="P6" style:parent-style-name="Título7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/>
    </style:style>
    <style:style style:name="P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9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10" style:parent-style-name="Rodapé" style:family="paragraph">
      <style:paragraph-properties fo:text-align="end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ct 1" text:anchor-type="paragraph" svg:x="5.43472in" svg:y="-0.06111in" svg:width="1.06667in" svg:height="0.94653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4"><draw:frame draw:z-index="251660288" draw:style-name="a1" draw:name="Imagem 18998707" text:anchor-type="paragraph" svg:x="-0.51912in" svg:y="0.01042in" svg:width="0.82901in" svg:height="0.87554in" style:rel-width="scale" style:rel-height="scale"><draw:image xlink:href="media/image1.wmf" xlink:type="simple" xlink:show="embed" xlink:actuate="onLoad"/><svg:title/><svg:desc/></draw:frame></text:span></text:p>
        <text:p text:style-name="P5">ESTADO DO AMAZONAS</text:p>
        <text:h text:style-name="P6" text:outline-level="7">PODER LEGISLATIVO</text:h>
        <text:p text:style-name="P7">CÂMARA MUNICIPAL DE APUÍ</text:p>
        <text:p text:style-name="P8">GABINETE DA PRESIDÊNCIA</text:p>
        <text:p text:style-name="P9"/>
        <text:p text:style-name="Cabeçalho"/>
      </style:header>
      <style:footer>
        <text:p text:style-name="P10">Página<text:s/><text:page-number text:fixed="false">2</text:page-number><text:s/>de<text:s/><text:page-count>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almedina91@gmail.com</meta:initial-creator>
    <dc:creator>Dhiódines Fabrício</dc:creator>
    <meta:creation-date>2026-04-13T12:56:00Z</meta:creation-date>
    <dc:date>2026-04-13T12:56:00Z</dc:date>
    <meta:print-date>2025-06-04T13:25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52" meta:character-count="2251" meta:row-count="15" meta:non-whitespace-character-count="1903"/>
  </office:meta>
</office:document-meta>
</file>