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Cambria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Cambria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Cambria"/>
    </style:style>
    <style:style style:name="P13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justify" fo:margin-top="0in" fo:margin-bottom="0in" fo:line-height="115%" fo:margin-right="-0.4923in">
        <style:tab-stops>
          <style:tab-stop style:type="left" style:position="2.6458in"/>
        </style:tab-stops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15%" fo:margin-left="-0.4923in" fo:text-indent="0.689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style:use-window-font-color="true"/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style:use-window-font-color="true"/>
    </style:style>
    <style:style style:name="T42" style:parent-style-name="Fonteparág.padrão" style:family="text">
      <style:text-properties style:font-name="Arial" style:font-name-complex="Arial" style:use-window-font-color="true"/>
    </style:style>
    <style:style style:name="T43" style:parent-style-name="Fonteparág.padrão" style:family="text">
      <style:text-properties style:font-name="Arial" style:font-name-complex="Arial" style:use-window-font-color="true"/>
    </style:style>
    <style:style style:name="T44" style:parent-style-name="Fonteparág.padrão" style:family="text">
      <style:text-properties style:font-name="Arial" style:font-name-complex="Arial" style:use-window-font-color="true"/>
    </style:style>
    <style:style style:name="T45" style:parent-style-name="Fonteparág.padrão" style:family="text">
      <style:text-properties style:font-name="Arial" style:font-name-complex="Arial" style:use-window-font-color="true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P68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P7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73" style:parent-style-name="NormalWeb" style:family="paragraph">
      <style:paragraph-properties fo:margin-top="0in" fo:margin-bottom="0in" fo:line-height="115%" fo:margin-left="-0.3937in" fo:margin-right="-0.4923in" fo:text-indent="0.5909in">
        <style:tab-stops>
          <style:tab-stop style:type="left" style:position="0.5909in"/>
        </style:tab-stops>
      </style:paragraph-properties>
      <style:text-properties style:font-name="Arial" style:font-name-complex="Arial" fo:color="#000000"/>
    </style:style>
    <style:style style:name="P74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75" style:parent-style-name="NormalWeb" style:family="paragraph">
      <style:paragraph-properties fo:text-align="justify" fo:margin-top="0in" fo:margin-bottom="0in" fo:line-height="115%" fo:margin-left="-0.0986in" fo:text-indent="0.1972in">
        <style:tab-stops/>
      </style:paragraph-properties>
      <style:text-properties style:font-name="Arial" style:font-name-complex="Arial" fo:color="#000000"/>
    </style:style>
    <style:style style:name="P76" style:parent-style-name="NormalWeb" style:family="paragraph">
      <style:paragraph-properties fo:text-align="justify" fo:line-height="115%" fo:margin-right="-0.4923in"/>
      <style:text-properties style:font-name="Cambria" fo:color="#000000"/>
    </style:style>
    <style:style style:name="P77" style:parent-style-name="NormalWeb" style:family="paragraph">
      <style:paragraph-properties fo:text-align="justify" fo:line-height="115%" fo:margin-right="-0.4923in"/>
      <style:text-properties style:font-name="Cambria" fo:color="#000000"/>
    </style:style>
    <style:style style:name="P78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3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Cambria"/>
    </style:style>
    <style:style style:name="P86" style:parent-style-name="Normal" style:family="paragraph">
      <style:paragraph-properties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51<text:s/>DE<text:s/>24<text:s/>DE<text:s/>JUNHO<text:s/>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o teor do Requerimento nº 002/2025<text:s/>da servidora<text:s/>SILVANE VELOSO;</text:p>
      <text:p text:style-name="P14"/>
      <text:p text:style-name="P15">O Presidente da Câmara Municipal de Apuí, Estado do Amazonas, no uso das atribuições que lhe são conferidas;</text:p>
      <text:p text:style-name="P16"/>
      <text:p text:style-name="P17"/>
      <text:p text:style-name="P18">RESOLVE:</text:p>
      <text:p text:style-name="P19"/>
      <text:p text:style-name="P20"><text:span text:style-name="T21">ART. 1º<text:s/></text:span><text:span text:style-name="T22">-<text:s/></text:span><text:span text:style-name="T23">A pedido<text:s/></text:span><text:span text:style-name="T24">conceder<text:s/></text:span><text:span text:style-name="T25">(</text:span><text:span text:style-name="T26">20</text:span><text:span text:style-name="T27">)</text:span><text:span text:style-name="T28"><text:s/>vinte</text:span><text:span text:style-name="T29"><text:s/>dias de<text:s/></text:span><text:span text:style-name="T30">Férias a Servidora<text:s/></text:span><text:span text:style-name="T31">SILVANE VELOSO,<text:s/></text:span><text:span text:style-name="T32">lotada no Cargo de Auxiliar de Serviços<text:s/></text:span><text:span text:style-name="T33">Gerais</text:span><text:span text:style-name="T34"><text:s/></text:span><text:span text:style-name="T35">e nomeada</text:span><text:span text:style-name="T36"><text:s/>para o exercício da função<text:s/></text:span><text:span text:style-name="T37">de<text:s/></text:span><text:span text:style-name="T38">responsável pelo setor de Recursos Humanos - RH da Câmara Municipal de Apuí-AM</text:span><text:span text:style-name="T39"><text:s/></text:span><text:span text:style-name="T40">conforme<text:s/></text:span><text:span text:style-name="T41">Portaria n.º<text:s/></text:span><text:span text:style-name="T42">0</text:span><text:span text:style-name="T43">17 de 15 de<text:s/></text:span><text:span text:style-name="T44">março</text:span><text:span text:style-name="T45"><text:s/>de 2022</text:span><text:span text:style-name="T46">,<text:s/></text:span><text:span text:style-name="T47">correspondente ao período 03/06/202</text:span><text:span text:style-name="T48">3</text:span><text:span text:style-name="T49"><text:s/></text:span><text:span text:style-name="T50">a 03/06/202</text:span><text:span text:style-name="T51">4</text:span><text:span text:style-name="T52">,<text:s/></text:span><text:span text:style-name="T53">que serão<text:s/></text:span><text:span text:style-name="T54">usufruída</text:span><text:span text:style-name="T55">s</text:span><text:span text:style-name="T56"><text:s/>do dia<text:s/></text:span><text:span text:style-name="T57">24</text:span><text:span text:style-name="T58">/</text:span><text:span text:style-name="T59">06/2025</text:span><text:span text:style-name="T60"><text:s/>a<text:s/></text:span><text:span text:style-name="T61">13</text:span><text:span text:style-name="T62">/</text:span><text:span text:style-name="T63">07</text:span><text:span text:style-name="T64">/202</text:span><text:span text:style-name="T65">5</text:span><text:span text:style-name="T66">.</text:span><text:span text:style-name="T67"><text:s/></text:span></text:p>
      <text:p text:style-name="P68"><text:span text:style-name="T69">ART. 2º</text:span><text:span text:style-name="T70"><text:s/></text:span><text:span text:style-name="T71">Revogadas as disposições em contrário, esta portaria entra em vigor na data de sua publicação.</text:span></text:p>
      <text:p text:style-name="P72"/>
      <text:p text:style-name="P73">CIENTIFIQUE-SE, REGISTRE-SE E PUBLIQUE-SE.</text:p>
      <text:p text:style-name="P74"/>
      <text:p text:style-name="P75">Gabinete da Presidência da<text:s/>Câmara Municipal de Apuí, em<text:s/>24<text:s/>de<text:s/>junho<text:s/>de 2025.</text:p>
      <text:p text:style-name="P76"/>
      <text:p text:style-name="P77"/>
      <text:p text:style-name="P78"><text:span text:style-name="T79">V</text:span><text:span text:style-name="T80">ER</text:span><text:span text:style-name="T81">.<text:s/></text:span><text:span text:style-name="T82">BRUNO JOSÉ DE MORAIS</text:span></text:p>
      <text:p text:style-name="P83"><text:span text:style-name="T84">Presidente da Câmara Municipal de Apuí (AM</text:span><text:span text:style-name="T85">),<text:s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14:00Z</meta:creation-date>
    <dc:date>2026-04-13T13:14:00Z</dc:date>
    <meta:print-date>2025-06-24T1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9" meta:row-count="7" meta:non-whitespace-character-count="854"/>
  </office:meta>
</office:document-meta>
</file>