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text-indent="0in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style:use-window-font-color="true"/>
    </style:style>
    <style:style style:name="T18" style:parent-style-name="Fonteparág.padrão" style:family="text">
      <style:text-properties fo:font-weight="bold" style:font-weight-asian="bold" style:use-window-font-color="true"/>
    </style:style>
    <style:style style:name="T19" style:parent-style-name="Fonteparág.padrão" style:family="text">
      <style:text-properties fo:font-weight="bold" style:font-weight-asian="bold" style:use-window-font-color="true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P32" style:parent-style-name="Normal" style:family="paragraph">
      <style:paragraph-properties fo:margin-bottom="0in" fo:line-height="100%" fo:margin-left="3.15in" fo:text-indent="0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margin-bottom="0in" fo:line-height="100%" fo:margin-left="3.15in" fo:text-indent="0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bottom="0in" fo:line-height="150%" fo:text-indent="0.4923in"/>
    </style:style>
    <style:style style:name="T3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use-window-font-color="true" fo:font-size="11pt" style:font-size-asian="11pt" style:font-size-complex="11pt"/>
    </style:style>
    <style:style style:name="T37" style:parent-style-name="Fonteparág.padrão" style:family="text">
      <style:text-properties style:use-window-font-color="true" fo:font-size="11pt" style:font-size-asian="11pt" style:font-size-complex="11pt"/>
    </style:style>
    <style:style style:name="T38" style:parent-style-name="Fonteparág.padrão" style:family="text">
      <style:text-properties style:use-window-font-color="true" fo:font-size="11pt" style:font-size-asian="11pt" style:font-size-complex="11pt"/>
    </style:style>
    <style:style style:name="T39" style:parent-style-name="Fonteparág.padrão" style:family="text">
      <style:text-properties style:use-window-font-color="true" fo:font-size="11pt" style:font-size-asian="11pt" style:font-size-complex="11pt"/>
    </style:style>
    <style:style style:name="T40" style:parent-style-name="Fonteparág.padrão" style:family="text">
      <style:text-properties style:use-window-font-color="true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style:use-window-font-color="true" fo:font-size="11pt" style:font-size-asian="11pt" style:font-size-complex="11pt"/>
    </style:style>
    <style:style style:name="T43" style:parent-style-name="Fonteparág.padrão" style:family="text">
      <style:text-properties style:use-window-font-color="true" fo:font-size="11pt" style:font-size-asian="11pt" style:font-size-complex="11pt"/>
    </style:style>
    <style:style style:name="T44" style:parent-style-name="Fonteparág.padrão" style:family="text">
      <style:text-properties style:use-window-font-color="true" fo:font-size="11pt" style:font-size-asian="11pt" style:font-size-complex="11pt"/>
    </style:style>
    <style:style style:name="P45" style:parent-style-name="Normal" style:family="paragraph">
      <style:paragraph-properties fo:margin-bottom="0in" fo:line-height="150%" fo:text-indent="0.4923in"/>
    </style:style>
    <style:style style:name="T4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use-window-font-color="true" fo:font-size="11pt" style:font-size-asian="11pt" style:font-size-complex="11pt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P50" style:parent-style-name="Normal" style:family="paragraph">
      <style:paragraph-properties fo:margin-bottom="0in" fo:line-height="100%" fo:text-indent="0.7875in"/>
      <style:text-properties fo:font-size="11pt" style:font-size-asian="11pt" style:font-size-complex="11pt"/>
    </style:style>
    <style:style style:name="P51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 fo:margin-bottom="0in" fo:line-height="100%" fo:text-indent="0in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indent="0.7881in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hgkelc" style:family="text">
      <style:text-properties fo:font-size="11pt" style:font-size-asian="11pt" style:font-size-complex="11pt" fo:language="pt" fo:country="PT"/>
    </style:style>
    <style:style style:name="T94" style:parent-style-name="hgkelc" style:family="text">
      <style:text-properties fo:font-size="11pt" style:font-size-asian="11pt" style:font-size-complex="11pt" fo:language="pt" fo:country="PT"/>
    </style:style>
    <style:style style:name="T95" style:parent-style-name="hgkelc" style:family="text">
      <style:text-properties fo:font-size="11pt" style:font-size-asian="11pt" style:font-size-complex="11pt" fo:language="pt" fo:country="PT"/>
    </style:style>
    <style:style style:name="T96" style:parent-style-name="hgkelc" style:family="text">
      <style:text-properties fo:font-size="11pt" style:font-size-asian="11pt" style:font-size-complex="11pt" fo:language="pt" fo:country="PT"/>
    </style:style>
    <style:style style:name="T97" style:parent-style-name="hgkelc" style:family="text">
      <style:text-properties fo:font-size="11pt" style:font-size-asian="11pt" style:font-size-complex="11pt" fo:language="pt" fo:country="PT"/>
    </style:style>
    <style:style style:name="T98" style:parent-style-name="hgkelc" style:family="text">
      <style:text-properties fo:font-size="11pt" style:font-size-asian="11pt" style:font-size-complex="11pt" fo:language="pt" fo:country="PT"/>
    </style:style>
    <style:style style:name="T99" style:parent-style-name="hgkelc" style:family="text">
      <style:text-properties fo:font-size="11pt" style:font-size-asian="11pt" style:font-size-complex="11pt" fo:language="pt" fo:country="PT"/>
    </style:style>
    <style:style style:name="T100" style:parent-style-name="hgkelc" style:family="text">
      <style:text-properties fo:font-size="11pt" style:font-size-asian="11pt" style:font-size-complex="11pt" fo:language="pt" fo:country="PT"/>
    </style:style>
    <style:style style:name="T101" style:parent-style-name="hgkelc" style:family="text">
      <style:text-properties fo:font-size="11pt" style:font-size-asian="11pt" style:font-size-complex="11pt" fo:language="pt" fo:country="PT"/>
    </style:style>
    <style:style style:name="T102" style:parent-style-name="hgkelc" style:family="text">
      <style:text-properties fo:font-size="11pt" style:font-size-asian="11pt" style:font-size-complex="11pt" fo:language="pt" fo:country="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P104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T1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T1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margin-bottom="0in" fo:line-height="100%" fo:text-indent="0.7875in"/>
      <style:text-properties fo:font-size="11pt" style:font-size-asian="11pt" style:font-size-complex="11pt"/>
    </style:style>
    <style:style style:name="P112" style:parent-style-name="Normal" style:family="paragraph">
      <style:paragraph-properties fo:margin-bottom="0in" fo:line-height="100%" fo:text-indent="0.7875in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margin-bottom="0in" fo:line-height="100%" fo:text-indent="0.7875in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</style:style>
    <style:style style:name="T1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indent="0in"/>
    </style:style>
    <style:style style:name="T129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-asian="Times New Roman" style:language-asian="pt" style:country-asian="BR"/>
    </style:style>
    <style:style style:name="P131" style:parent-style-name="Normal" style:family="paragraph">
      <style:paragraph-properties fo:text-align="center" fo:margin-bottom="0in" fo:text-indent="0in">
        <style:tab-stops>
          <style:tab-stop style:type="left" style:position="2.2361in"/>
        </style:tab-stops>
      </style:paragraph-properties>
      <style:text-properties style:language-asian="pt" style:country-asian="BR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PORTARIA<text:s/></text:span><text:span text:style-name="T17">Nº</text:span><text:span text:style-name="T18"><text:s/></text:span><text:span text:style-name="T19">52</text:span><text:span text:style-name="T20">, DE<text:s/></text:span><text:span text:style-name="T21">26</text:span><text:span text:style-name="T22"><text:s/></text:span><text:span text:style-name="T23">DE</text:span><text:span text:style-name="T24"><text:s/></text:span><text:span text:style-name="T25">J</text:span><text:span text:style-name="T26">UNHO</text:span><text:span text:style-name="T27"><text:s/></text:span><text:span text:style-name="T28">DE 20</text:span><text:span text:style-name="T29">2</text:span><text:span text:style-name="T30">5</text:span><text:span text:style-name="T31">.<text:s/></text:span></text:p>
      <text:p text:style-name="P32">Designar<text:s/>o<text:s/>servidor<text:s/>do<text:s/>quadro<text:s/>pessoal da Câmara para<text:s/>exercer a função de<text:s/>Coordenador<text:s/>da Frota e Fiscal de Abastecimento.</text:p>
      <text:p text:style-name="P33"/>
      <text:p text:style-name="P34"><text:span text:style-name="T35">Considerando</text:span><text:span text:style-name="T36"><text:s/>a</text:span><text:span text:style-name="T37">s</text:span><text:span text:style-name="T38"><text:s/>necessidade</text:span><text:span text:style-name="T39">s</text:span><text:span text:style-name="T40"><text:s/></text:span><text:span text:style-name="T41">da Câmara Municipal de Apuí</text:span><text:span text:style-name="T42"><text:s/>e acatando as recomenda</text:span><text:span text:style-name="T43">ções Administrativas</text:span><text:span text:style-name="T44">;</text:span></text:p>
      <text:p text:style-name="P45"><text:span text:style-name="T46">Considerando</text:span><text:span text:style-name="T47"><text:s/>as</text:span><text:span text:style-name="T48"><text:s/></text:span><text:span text:style-name="T49">distribuições das funções Administrativas desta Casa Legislativa, consistente no vínculo de subordinação e hierarquia que existe entre a Autoridade Administrativa e os servidores;</text:span></text:p>
      <text:p text:style-name="P50">A Presidência da Câmara Municipal de Apuí/AM, usando das atribuições que lhe são conferidas pelo regimento interno da Câmara Municipal;</text:p>
      <text:p text:style-name="P51"/>
      <text:p text:style-name="P52"><text:span text:style-name="T53">RESOLVE:</text:span></text:p>
      <text:p text:style-name="P54"/>
      <text:p text:style-name="P55"><text:span text:style-name="T56">ART.1º -</text:span><text:span text:style-name="T57"><text:s/></text:span><text:span text:style-name="T58">Designar</text:span><text:span text:style-name="T59"><text:s/></text:span><text:span text:style-name="T60">o</text:span><text:span text:style-name="T61"><text:s/>Servido</text:span><text:span text:style-name="T62">r</text:span><text:span text:style-name="T63">,</text:span><text:span text:style-name="T64"><text:s/></text:span><text:span text:style-name="T65">JOEDIS ALVES DE OLIVEIRA</text:span><text:span text:style-name="T66"><text:s/></text:span><text:span text:style-name="T67">lotad</text:span><text:span text:style-name="T68">a</text:span><text:span text:style-name="T69"><text:s/>no cargo de A</text:span><text:span text:style-name="T70">ss</text:span><text:span text:style-name="T71">essor de Gabinete</text:span><text:span text:style-name="T72">,</text:span><text:span text:style-name="T73"><text:s/>pertencente ao quadro de servidores da Câmara Municipal de Apuí,<text:s/></text:span><text:span text:style-name="T74">para exercer<text:s/></text:span><text:span text:style-name="T75">a função<text:s/></text:span><text:span text:style-name="T76">Coordenador</text:span><text:span text:style-name="T77"><text:s/>da<text:s/></text:span><text:span text:style-name="T78">F</text:span><text:span text:style-name="T79">rota e<text:s/></text:span><text:span text:style-name="T80">F</text:span><text:span text:style-name="T81">iscal de<text:s/></text:span><text:span text:style-name="T82">A</text:span><text:span text:style-name="T83">bastecimento<text:s/></text:span><text:span text:style-name="T84">no decorrer do exercício de 20</text:span><text:span text:style-name="T85">2</text:span><text:span text:style-name="T86">5</text:span><text:span text:style-name="T87">.</text:span></text:p>
      <text:p text:style-name="P88"><text:span text:style-name="T89">PARÁGRAFO<text:s/></text:span><text:span text:style-name="T90">ÚNICO</text:span><text:span text:style-name="T91"><text:s/>–</text:span><text:span text:style-name="T92"><text:s/></text:span><text:span text:style-name="T93">O Servidor nomeado</text:span><text:span text:style-name="T94"><text:s/>nos termos desta Portaria incumbe-se o dever de administrar<text:s/></text:span><text:span text:style-name="T95">e coordenar<text:s/></text:span><text:span text:style-name="T96">os veiculos desta Casa Legislativa, cuida</text:span><text:span text:style-name="T97">ndo</text:span><text:span text:style-name="T98"><text:s/>da frota veicular,<text:s/></text:span><text:span text:style-name="T99">controlando o uso, fiscalizando o abastecimento</text:span><text:span text:style-name="T100">,</text:span><text:span text:style-name="T101"><text:s/>preenchendo o</text:span><text:span text:style-name="T102"><text:s/>termo de uso, garantindo sempre o melhor serviço, buscando a otimização de viagens, prevenção de acidentes, cuidados no dia a dia e redução de custos operacionais</text:span><text:span text:style-name="T103">;</text:span></text:p>
      <text:p text:style-name="P104"><text:span text:style-name="T105">ART.2º -</text:span><text:span text:style-name="T106"><text:s/>Revogam-se as disposições em contrário.</text:span></text:p>
      <text:p text:style-name="P107"><text:span text:style-name="T108">ART.3° -</text:span><text:span text:style-name="T109"><text:s/>Esta Portaria entra em vigor na data de sua<text:s/></text:span><text:span text:style-name="T110">publicação, revogando as disposições em contrário em especial a Portaria Nº013-de 31/01/2025.</text:span></text:p>
      <text:p text:style-name="P111"/>
      <text:p text:style-name="P112">CIENTIFIQUE-SE, REGISTRE-SE,<text:s/>PUBLIQUE-SE<text:s/>E CUMPRA-SE.</text:p>
      <text:p text:style-name="P113"/>
      <text:p text:style-name="P114"><text:span text:style-name="T115">MUNICÍPIO DE APUÍ, ESTADO DO AMAZONAS,<text:s/></text:span><text:span text:style-name="T116">EM<text:s/></text:span><text:span text:style-name="T117">26</text:span><text:span text:style-name="T118"><text:s/>DE<text:s/></text:span><text:span text:style-name="T119">JUNHO</text:span><text:span text:style-name="T120"><text:s/>DE 202</text:span><text:span text:style-name="T121">5</text:span><text:span text:style-name="T122">.</text:span><text:span text:style-name="T123"><text:s/></text:span></text:p>
      <text:p text:style-name="P124"/>
      <text:p text:style-name="P125">Ver. Bruno Jose de Morais</text:p>
      <text:p text:style-name="P126">Presidente da<text:s/>Mesa Diretora da<text:s/>Câmara Municipal de Apuí/AM.</text:p>
      <text:p text:style-name="P127"/>
      <text:p text:style-name="P128"><text:span text:style-name="T129">Publicado no hall da entrada da Câmara Municipal de Apui/AM, em data supra</text:span><text:span text:style-name="T130">.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hgkelc" style:display-name="hgkelc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end"/>
    </style:style>
    <style:style style:name="P10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style:use-window-font-color="true" fo:font-size="8pt" style:font-size-asian="8pt" style:font-size-complex="8pt"/>
    </style:style>
    <style:style style:name="T12" style:parent-style-name="Fonteparág.padrão" style:family="text">
      <style:text-properties style:use-window-font-color="true" fo:font-size="8pt" style:font-size-asian="8pt" style:font-size-complex="8pt" fo:language="en" fo:country="US"/>
    </style:style>
    <style:style style:name="T13" style:parent-style-name="Fonteparág.padrão" style:family="text">
      <style:text-properties style:use-window-font-color="true" fo:font-size="8pt" style:font-size-asian="8pt" style:font-size-complex="8pt"/>
    </style:style>
    <style:style style:name="P14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style:use-window-font-color="true" fo:font-size="8pt" style:font-size-asian="8pt" style:font-size-complex="8pt"/>
    </style:style>
    <style:style style:name="P15" style:parent-style-name="Rodapé" style:family="paragraph">
      <style:paragraph-properties fo:text-align="end" fo:margin-right="0.25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94270997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/>
        <text:p text:style-name="P8"/>
        <text:p text:style-name="P9"><text:page-number text:fixed="false">1</text:page-number></text:p>
        <text:p text:style-name="P10"><text:span text:style-name="T11">CAMARA MUNICIPAL DE APUI-AM, SITUADA A AVENIDA TREZE DE NOVEMBRO, PRAÇA DOS TRES PODERES, Nº305 CENTRO APUI-AMAZONAS<text:s/></text:span><text:span text:style-name="T12">CEP: 69.265-000, FONE 0 XX 3389 -1022, FAX: 0XX 3389-1128</text:span><text:span text:style-name="T13"><text:s/></text:span></text:p>
        <text:p text:style-name="P14">E-MAIL: cm-apui@bol.com.br CNPJ: 34.528.869/0001-25</text:p>
        <text:p text:style-name="P15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15:00Z</meta:creation-date>
    <dc:date>2026-04-13T13:15:00Z</dc:date>
    <meta:print-date>2024-01-30T12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3" meta:character-count="1750" meta:row-count="12" meta:non-whitespace-character-count="1480"/>
  </office:meta>
</office:document-meta>
</file>