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Cambria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Cambria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Cambria"/>
    </style:style>
    <style:style style:name="P13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justify" fo:margin-top="0in" fo:margin-bottom="0in" fo:line-height="115%" fo:margin-right="-0.4923in">
        <style:tab-stops>
          <style:tab-stop style:type="left" style:position="2.6458in"/>
        </style:tab-stops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15%" fo:margin-left="-0.4923in" fo:text-indent="0.689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P45" style:parent-style-name="NormalWeb" style:family="paragraph">
      <style:paragraph-properties fo:text-align="justify" fo:margin-top="0in" fo:margin-bottom="0.1666in" fo:line-height="115%" fo:margin-left="-0.4923in" fo:text-indent="0.6895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P63" style:parent-style-name="NormalWeb" style:family="paragraph">
      <style:paragraph-properties fo:text-align="justify" fo:margin-top="0in" fo:margin-bottom="0.1666in" fo:line-height="115%" fo:margin-left="-0.4923in" fo:text-indent="0.6895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color="#000000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/>
    </style:style>
    <style:style style:name="T66" style:parent-style-name="Fonteparág.padrão" style:family="text">
      <style:text-properties style:font-name="Arial" style:font-name-complex="Arial" fo:font-weight="bold" style:font-weight-asian="bold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P69" style:parent-style-name="NormalWeb" style:family="paragraph">
      <style:paragraph-properties fo:text-align="justify" fo:margin-top="0in" fo:margin-bottom="0.1666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70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  <style:text-properties style:font-name="Arial" style:font-name-complex="Arial" fo:color="#000000"/>
    </style:style>
    <style:style style:name="P71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72" style:parent-style-name="NormalWeb" style:family="paragraph">
      <style:paragraph-properties fo:margin-top="0in" fo:margin-bottom="0in" fo:line-height="115%" fo:margin-left="-0.3937in" fo:margin-right="-0.4923in" fo:text-indent="0.5909in">
        <style:tab-stops>
          <style:tab-stop style:type="left" style:position="0.5909in"/>
        </style:tab-stops>
      </style:paragraph-properties>
      <style:text-properties style:font-name="Arial" style:font-name-complex="Arial" fo:color="#000000"/>
    </style:style>
    <style:style style:name="P73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74" style:parent-style-name="NormalWeb" style:family="paragraph">
      <style:paragraph-properties fo:text-align="justify" fo:margin-top="0in" fo:margin-bottom="0in" fo:line-height="115%" fo:margin-left="-0.0986in" fo:text-indent="0.1972in">
        <style:tab-stops/>
      </style:paragraph-properties>
      <style:text-properties style:font-name="Arial" style:font-name-complex="Arial" fo:color="#000000"/>
    </style:style>
    <style:style style:name="P75" style:parent-style-name="NormalWeb" style:family="paragraph">
      <style:paragraph-properties fo:text-align="justify" fo:line-height="115%" fo:margin-right="-0.4923in"/>
      <style:text-properties style:font-name="Cambria" fo:color="#000000"/>
    </style:style>
    <style:style style:name="P76" style:parent-style-name="NormalWeb" style:family="paragraph">
      <style:paragraph-properties fo:text-align="justify" fo:line-height="115%" fo:margin-right="-0.4923in"/>
      <style:text-properties style:font-name="Cambria" fo:color="#000000"/>
    </style:style>
    <style:style style:name="P77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82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Cambria"/>
    </style:style>
    <style:style style:name="T87" style:parent-style-name="Fonteparág.padrão" style:family="text">
      <style:text-properties style:font-name="Cambria"/>
    </style:style>
    <style:style style:name="T88" style:parent-style-name="Fonteparág.padrão" style:family="text">
      <style:text-properties style:font-name="Cambria"/>
    </style:style>
    <style:style style:name="P89" style:parent-style-name="Normal" style:family="paragraph">
      <style:paragraph-properties fo:margin-left="-0.3937in" fo:margin-right="-0.4923in">
        <style:tab-stops/>
      </style:paragraph-properties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55<text:s/>DE<text:s/>02<text:s/>DE<text:s/>JULHO<text:s/>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<text:s/>a decisão judicial proferida<text:s/>e acordo judicial firmado entre as partes<text:s/>nos autos<text:s/>do processo<text:s/>n°<text:s/>4007117-49.2024.8.04.0000;</text:p>
      <text:p text:style-name="P14"/>
      <text:p text:style-name="P15">O Presidente<text:s/>em exercício<text:s/>da Câmara Municipal de Apuí, Estado do Amazonas, no uso das atribuições que lhe são conferidas;</text:p>
      <text:p text:style-name="P16"/>
      <text:p text:style-name="P17"/>
      <text:p text:style-name="P18">RESOLVE:</text:p>
      <text:p text:style-name="P19"/>
      <text:p text:style-name="P20"><text:span text:style-name="T21">ART. 1º<text:s/></text:span><text:span text:style-name="T22">-<text:s/></text:span><text:span text:style-name="T23">Determinar a</text:span><text:span text:style-name="T24"><text:s/>divisão</text:span><text:span text:style-name="T25"><text:s/>de<text:s/></text:span><text:span text:style-name="T26">R</text:span><text:span text:style-name="T27">ecurso</text:span><text:span text:style-name="T28">s</text:span><text:span text:style-name="T29"><text:s/></text:span><text:span text:style-name="T30">H</text:span><text:span text:style-name="T31">umanos</text:span><text:span text:style-name="T32"><text:s/>da Câmara Municipal de<text:s/></text:span><text:span text:style-name="T33">A</text:span><text:span text:style-name="T34">puí</text:span><text:span text:style-name="T35">,<text:s/></text:span><text:span text:style-name="T36">adoção</text:span><text:span text:style-name="T37"><text:s/></text:span><text:span text:style-name="T38">d</text:span><text:span text:style-name="T39">as providências<text:s/></text:span><text:span text:style-name="T40">cabíveis<text:s/></text:span><text:span text:style-name="T41">para</text:span><text:span text:style-name="T42"><text:s/>cumprimento de imediato</text:span><text:span text:style-name="T43"><text:s/>da decisão judicial proferida em conjunto com acordo judicial firmado entre as partes nos autos do processo n° 4007117-49.2024.8.04.0000;</text:span><text:span text:style-name="T44"><text:s/></text:span></text:p>
      <text:p text:style-name="P45"><text:span text:style-name="T46">ART. 2º</text:span><text:span text:style-name="T47"><text:s/></text:span><text:span text:style-name="T48">O</text:span><text:span text:style-name="T49"><text:s/>acordo judicial</text:span><text:span text:style-name="T50"><text:s/>teve sua minuta elaborada pela Requerente<text:s/></text:span><text:span text:style-name="T51">e<text:s/></text:span><text:span text:style-name="T52">os<text:s/></text:span><text:span text:style-name="T53">valores<text:s/></text:span><text:span text:style-name="T54">devidamente<text:s/></text:span><text:span text:style-name="T55">corrigidos e atualizados</text:span><text:span text:style-name="T56"><text:s/>com<text:s/></text:span><text:span text:style-name="T57">base no</text:span><text:span text:style-name="T58"><text:s/>índice<text:s/></text:span><text:span text:style-name="T59">IGP-M, índice este proposto<text:s/></text:span><text:span text:style-name="T60">pela<text:s/></text:span><text:span text:style-name="T61">Requerente</text:span><text:span text:style-name="T62">.</text:span></text:p>
      <text:p text:style-name="P63"><text:span text:style-name="T64">ART.<text:s/></text:span><text:span text:style-name="T65">3</text:span><text:span text:style-name="T66">º</text:span><text:span text:style-name="T67"><text:s/></text:span><text:span text:style-name="T68">Revogadas as disposições em contrário, esta portaria entra em vigor na data de sua publicação.</text:span></text:p>
      <text:p text:style-name="P69"/>
      <text:p text:style-name="P70"/>
      <text:p text:style-name="P71"/>
      <text:p text:style-name="P72">CIENTIFIQUE-SE, REGISTRE-SE E PUBLIQUE-SE.</text:p>
      <text:p text:style-name="P73"/>
      <text:p text:style-name="P74">Gabinete da Presidência da<text:s/>Câmara Municipal de Apuí, em<text:s/>02<text:s/>de<text:s/>julho<text:s/>de 2025.</text:p>
      <text:p text:style-name="P75"/>
      <text:p text:style-name="P76"/>
      <text:p text:style-name="P77"><text:span text:style-name="T78">V</text:span><text:span text:style-name="T79">ER</text:span><text:span text:style-name="T80">.<text:s/></text:span><text:span text:style-name="T81">JUVENAL BELO DA HORA</text:span></text:p>
      <text:p text:style-name="P82"><text:span text:style-name="T83">Presidente</text:span><text:span text:style-name="T84"><text:s/>em exercício</text:span><text:span text:style-name="T85"><text:s/>da Câmara Municipal de Apuí (AM</text:span><text:span text:style-name="T86">)</text:span><text:span text:style-name="T87">.</text:span><text:span text:style-name="T88">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indent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16:00Z</meta:creation-date>
    <dc:date>2026-04-13T13:16:00Z</dc:date>
    <meta:print-date>2025-07-08T15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56" meta:row-count="8" meta:non-whitespace-character-count="978"/>
  </office:meta>
</office:document-meta>
</file>