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5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Textoembloco" style:family="paragraph">
      <style:paragraph-properties fo:text-align="center" fo:line-height="150%" fo:margin-left="-0.3937in" fo:margin-right="-0.0979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2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56<text:s/>DE<text:s/>07<text:s/>DE<text:s/>JULHO<text:s/>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ADONIS BATISTA PEREIRA</text:span><text:span text:style-name="T27">,<text:s/></text:span><text:span text:style-name="T28">brasileiro,</text:span><text:span text:style-name="T29"><text:s/></text:span><text:span text:style-name="T30">ao</text:span><text:span text:style-name="T31"><text:s/>Cargo<text:s/></text:span><text:span text:style-name="T32">e suas atribuições<text:s/></text:span><text:span text:style-name="T33">de</text:span><text:span text:style-name="T34"><text:s/></text:span><text:span text:style-name="T35">CHEFE DE GABINETE DOS VEREADORE</text:span><text:span text:style-name="T36">S</text:span><text:span text:style-name="T37"><text:s/></text:span><text:span text:style-name="T38">da Câmara Municipal de Apuí (AM), con</text:span><text:span text:style-name="T39">stante na<text:s/></text:span><text:span text:style-name="T40">Lei</text:span><text:span text:style-name="T41"><text:s/></text:span><text:span text:style-name="T42">n.º 469 de 23 de Maio de 2022</text:span><text:span text:style-name="T43">.</text:span></text:p>
      <text:p text:style-name="P44"><text:span text:style-name="T45"><text:s text:c="13"/></text:span><text:span text:style-name="T46">ART.<text:s/></text:span><text:span text:style-name="T47">2</text:span><text:span text:style-name="T48">º</text:span><text:span text:style-name="T49"><text:s/>- Esta portaria entrará em vigor na Data de sua Publicação, revogadas as disposições em contrário.</text:span></text:p>
      <text:p text:style-name="P50"><text:s text:c="13"/>CIENTIFIQUE-SE, REGISTRE-SE E PUBLIQUE-SE.</text:p>
      <text:p text:style-name="P51"><text:s text:c="13"/>GABINETE DA PRESIDÊNCIA DA CÂMARA DE APUÍ, EM<text:s/>07<text:s/>DE<text:s/>JULHO<text:s/>DE 2025.</text:p>
      <text:p text:style-name="P52"/>
      <text:p text:style-name="P53"/>
      <text:p text:style-name="P54"/>
      <text:p text:style-name="P55"><text:span text:style-name="T56"><text:s text:c="5"/></text:span><text:span text:style-name="T57">VER</text:span><text:span text:style-name="T58">.<text:s/></text:span><text:span text:style-name="T59">BRUNO JOSÉ DE MORAIS</text:span></text:p>
      <text:p text:style-name="P60"><text:s text:c="6"/>Presidente da Câmara Municipal de Apuí (AM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3T13:17:00Z</meta:creation-date>
    <dc:date>2026-04-13T13:17:00Z</dc:date>
    <meta:print-date>2025-07-07T11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04" meta:row-count="7" meta:non-whitespace-character-count="849"/>
  </office:meta>
</office:document-meta>
</file>