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10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1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2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3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/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20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1" style:parent-style-name="NormalWeb" style:family="paragraph">
      <style:paragraph-properties fo:text-align="center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font-weight="bold" style:font-weight-asian="bold" fo:color="#000000"/>
    </style:style>
    <style:style style:name="P22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1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2" style:parent-style-name="NormalWeb" style:family="paragraph">
      <style:paragraph-properties fo:text-align="justify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3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7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ESTADO DO AMAZONAS</text:p>
      <text:h text:style-name="P7" text:outline-level="7">PODER LEGISLATIVO</text:h>
      <text:p text:style-name="P8">CÂMARA MUNICIPAL DE APUÍ</text:p>
      <text:p text:style-name="P9"/>
      <text:h text:style-name="P10" text:outline-level="3"/>
      <text:h text:style-name="P11" text:outline-level="3">PORTARIA Nº<text:s/>057<text:s/>DE<text:s/>14<text:s/>DE<text:s/>JULHO<text:s/>DE 2025.</text:h>
      <text:p text:style-name="Normal"/>
      <text:p text:style-name="P12"/>
      <text:p text:style-name="P13"/>
      <text:p text:style-name="P14">Considerando que os cargos de provimento em comissão são de livre nomeação e exoneração do<text:s/>Presidente da Câmara Municipal,<text:s/></text:p>
      <text:p text:style-name="P15"/>
      <text:p text:style-name="P16"/>
      <text:p text:style-name="P17">O Presidente da Câmara Municipal de Apuí, Estado do Amazonas, no uso das atribuições que lhe são conferidas;</text:p>
      <text:p text:style-name="P18"/>
      <text:p text:style-name="P19"/>
      <text:p text:style-name="P20">RESOLVE:</text:p>
      <text:p text:style-name="P21"/>
      <text:p text:style-name="P22"><text:span text:style-name="T23">ART. 1º<text:s/></text:span><text:span text:style-name="T24">-<text:s/></text:span><text:span text:style-name="T25">A pedido e</text:span><text:span text:style-name="T26">xonerar</text:span><text:span text:style-name="T27"><text:s/>a</text:span><text:span text:style-name="T28"><text:s/></text:span><text:span text:style-name="T29">Sra</text:span><text:span text:style-name="T30">.</text:span><text:span text:style-name="T31"><text:s/></text:span><text:span text:style-name="T32">MIDIÃ COSTA PETRY</text:span><text:span text:style-name="T33">, brasileira</text:span><text:span text:style-name="T34">,</text:span><text:span text:style-name="T35"><text:s/></text:span><text:span text:style-name="T36">d</text:span><text:span text:style-name="T37">o Cargo<text:s/></text:span><text:span text:style-name="T38">em comissão<text:s/></text:span><text:span text:style-name="T39">de<text:s/></text:span><text:span text:style-name="T40">ASSESSOR<text:s/></text:span><text:span text:style-name="T41">DA 1ª SECRETARIA</text:span><text:span text:style-name="T42"><text:s/></text:span><text:span text:style-name="T43">da Câmara Municipal de Apuí (AM), con</text:span><text:span text:style-name="T44">stante na<text:s/></text:span><text:span text:style-name="T45">Lei<text:s/></text:span><text:span text:style-name="T46">n.º<text:s/></text:span><text:span text:style-name="T47">469 de 23 de maio de 2022</text:span><text:span text:style-name="T48">.</text:span></text:p>
      <text:p text:style-name="P49"><text:span text:style-name="T50">ART. 2º</text:span><text:span text:style-name="T51"><text:s/>-</text:span><text:span text:style-name="T52"><text:s/>Revogadas as disposições em contrário, esta portaria entra em vigor</text:span><text:span text:style-name="T53"><text:s/>na data de sua publicação</text:span><text:span text:style-name="T54">.</text:span></text:p>
      <text:p text:style-name="P55"/>
      <text:p text:style-name="P56">CIENTIFIQUE-SE, REGISTRE-SE E PUBLIQUE-SE.</text:p>
      <text:p text:style-name="P57"/>
      <text:p text:style-name="P58">Gabinete da Presidência da Câmara Municipal de Apuí, em<text:s/>14<text:s/>de<text:s/>julho<text:s/>de<text:s/>2025.</text:p>
      <text:p text:style-name="P59"/>
      <text:p text:style-name="P60"/>
      <text:p text:style-name="P61"/>
      <text:p text:style-name="P62"/>
      <text:p text:style-name="P63"><text:span text:style-name="T64">VER</text:span><text:span text:style-name="T65">.<text:s/></text:span><text:span text:style-name="T66">JUVENAL BELO DA HORA</text:span></text:p>
      <text:p text:style-name="P67"><text:span text:style-name="T68">Presidente<text:s/></text:span><text:span text:style-name="T69">Em Exercício<text:s/></text:span><text:span text:style-name="T70">da Câmara Municipal de Apuí (AM)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7:00Z</meta:creation-date>
    <dc:date>2026-04-13T13:17:00Z</dc:date>
    <meta:print-date>2025-07-14T1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4" meta:row-count="6" meta:non-whitespace-character-count="739"/>
  </office:meta>
</office:document-meta>
</file>