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/>
    </style:style>
    <style:style style:name="T45" style:parent-style-name="Fonteparág.padrão" style:family="text">
      <style:text-properties style:font-name="Arial" style:font-name-complex="Arial" style:font-weight-complex="bold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color="#000000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P55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margin-top="0in" fo:margin-bottom="0in" fo:line-height="115%" fo:margin-left="-0.4923in" fo:text-indent="0.1972in">
        <style:tab-stops/>
      </style:paragraph-properties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60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61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5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59<text:s/>DE<text:s/>15<text:s/>JULHO<text:s/>DE<text:s/>2025.<text:s/></text:p>
      <text:p text:style-name="P9"/>
      <text:p text:style-name="P10"><text:s text:c="39"/></text:p>
      <text:p text:style-name="P11"><text:s text:c="25"/></text:p>
      <text:p text:style-name="P12">Considerando que os Cargos de Provimento em Comissão, são de livre nomeação e exoneração da parte do Presidente do Poder Legislativo;</text:p>
      <text:p text:style-name="P13">O Presidente da Câmara Municipal de Apuí, Estado do Amazonas,<text:s/>em exercício<text:s/>no uso das atribuições que lhe são conferidas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text:s/></text:span><text:span text:style-name="T21">-</text:span><text:span text:style-name="T22"><text:s/></text:span><text:span text:style-name="T23">Nomear</text:span><text:span text:style-name="T24"><text:s/></text:span><text:span text:style-name="T25">a</text:span><text:span text:style-name="T26"><text:s/>Sr</text:span><text:span text:style-name="T27">a</text:span><text:span text:style-name="T28">.</text:span><text:span text:style-name="T29"><text:s/></text:span><text:span text:style-name="T30">B</text:span><text:span text:style-name="T31">Á</text:span><text:span text:style-name="T32">RBARA DE MORAIS MAZURECK</text:span><text:span text:style-name="T33">, brasileir</text:span><text:span text:style-name="T34">a</text:span><text:span text:style-name="T35">,</text:span><text:span text:style-name="T36"><text:s/></text:span><text:span text:style-name="T37">divorciada</text:span><text:span text:style-name="T38">,</text:span><text:span text:style-name="T39"><text:s/>ao Cargo</text:span><text:span text:style-name="T40"><text:s/>e suas atribuições</text:span><text:span text:style-name="T41"><text:s/>de<text:s/></text:span><text:span text:style-name="T42">ASSESSOR<text:s/></text:span><text:span text:style-name="T43">DA 1ª SECRETARIA</text:span><text:span text:style-name="T44">,<text:s/></text:span><text:span text:style-name="T45">da</text:span><text:span text:style-name="T46"><text:s/>Câmara Municipal de Apuí (AM), constante na<text:s/></text:span><text:span text:style-name="T47">Lei n°<text:s/></text:span><text:span text:style-name="T48">469,<text:s/></text:span><text:span text:style-name="T49">de 23 de maio de 2022</text:span><text:span text:style-name="T50">.</text:span></text:p>
      <text:p text:style-name="P51"><text:span text:style-name="T52"><text:s/></text:span><text:span text:style-name="T53">ART. 2º</text:span><text:span text:style-name="T54"><text:s/>- Revogadas as disposições em contrário, esta portaria entra em vigor na data de sua publicação.</text:span></text:p>
      <text:p text:style-name="P55"/>
      <text:p text:style-name="P56"><text:s/>CIENTIFIQUE-SE, REGISTRE-SE E PUBLIQUE-SE.</text:p>
      <text:p text:style-name="P57"/>
      <text:p text:style-name="P58"><text:s text:c="11"/><text:s/>GABINETE DA PRESIDÊNCIA DA<text:s/>CÂMARA MUNICIPAL DE APUÍ, EM<text:s/>15<text:s/>DE<text:s/>JULHO<text:s/>DE<text:s/>2025.</text:p>
      <text:p text:style-name="P59"/>
      <text:p text:style-name="P60"/>
      <text:p text:style-name="P61"/>
      <text:p text:style-name="P62"><text:span text:style-name="T63">VER</text:span><text:span text:style-name="T64">. JUVENAL BELO DA HORA<text:s/></text:span></text:p>
      <text:p text:style-name="P65"><text:span text:style-name="T66">Presidente</text:span><text:span text:style-name="T67"><text:s/></text:span><text:span text:style-name="T68">Em Exercício<text:s/></text:span><text:span text:style-name="T69">da Câmara</text:span><text:span text:style-name="T70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3:18:00Z</meta:creation-date>
    <dc:date>2026-04-13T13:18:00Z</dc:date>
    <meta:print-date>2025-07-15T1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20" meta:row-count="6" meta:non-whitespace-character-count="778"/>
  </office:meta>
</office:document-meta>
</file>