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923in" fo:margin-right="-0.5916in" fo:text-indent="0in">
        <style:tab-stops/>
      </style:paragraph-properties>
      <style:text-properties style:use-window-font-color="true"/>
    </style:style>
    <style:style style:name="P10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style:use-window-font-color="true"/>
    </style:style>
    <style:style style:name="P11" style:parent-style-name="Normal" style:family="paragraph">
      <style:paragraph-properties fo:margin-bottom="0in" fo:margin-right="-0.5916in" fo:text-indent="0in"/>
      <style:text-properties fo:color="#1F497D"/>
    </style:style>
    <style:style style:name="P12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fo:color="#000000"/>
    </style:style>
    <style:style style:name="P13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fo:color="#000000"/>
    </style:style>
    <style:style style:name="P14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fo:color="#000000"/>
    </style:style>
    <style:style style:name="P15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fo:color="#000000"/>
    </style:style>
    <style:style style:name="P16" style:parent-style-name="Normal" style:family="paragraph">
      <style:paragraph-properties fo:margin-bottom="0in" fo:margin-left="-0.1972in" fo:margin-right="-0.5916in" fo:text-indent="0.4923in">
        <style:tab-stops/>
      </style:paragraph-properties>
      <style:text-properties fo:color="#000000"/>
    </style:style>
    <style:style style:name="P17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fo:color="#000000"/>
    </style:style>
    <style:style style:name="P18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19" style:parent-style-name="Fonteparág.padrão" style:family="text">
      <style:text-properties fo:font-weight="bold" style:font-weight-asian="bold" style:font-weight-complex="bold"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style:font-weight-complex="bold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P37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fo:color="#000000"/>
    </style:style>
    <style:style style:name="P38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39" style:parent-style-name="Fonteparág.padrão" style:family="text">
      <style:text-properties fo:font-weight="bold" style:font-weight-asian="bold" style:font-weight-complex="bold"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style:font-weight-complex="bold" fo:color="#000000"/>
    </style:style>
    <style:style style:name="T49" style:parent-style-name="Fonteparág.padrão" style:family="text">
      <style:text-properties style:font-weight-complex="bold" fo:color="#000000"/>
    </style:style>
    <style:style style:name="T50" style:parent-style-name="Fonteparág.padrão" style:family="text">
      <style:text-properties style:font-weight-complex="bold" fo:color="#000000"/>
    </style:style>
    <style:style style:name="T51" style:parent-style-name="Fonteparág.padrão" style:family="text">
      <style:text-properties style:font-weight-complex="bold" fo:color="#000000"/>
    </style:style>
    <style:style style:name="T52" style:parent-style-name="Fonteparág.padrão" style:family="text">
      <style:text-properties style:font-weight-complex="bold" fo:color="#000000"/>
    </style:style>
    <style:style style:name="T53" style:parent-style-name="Fonteparág.padrão" style:family="text">
      <style:text-properties fo:color="#000000"/>
    </style:style>
    <style:style style:name="P54" style:parent-style-name="Normal" style:family="paragraph">
      <style:paragraph-properties fo:margin-bottom="0in" fo:margin-right="-0.5916in" fo:text-indent="0in"/>
      <style:text-properties fo:color="#000000"/>
    </style:style>
    <style:style style:name="P55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56" style:parent-style-name="Fonteparág.padrão" style:family="text">
      <style:text-properties fo:font-weight="bold" style:font-weight-asian="bold" style:font-weight-complex="bold"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P65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fo:color="#000000"/>
    </style:style>
    <style:style style:name="P68" style:parent-style-name="NormalWeb" style:family="paragraph">
      <style:paragraph-properties fo:text-align="justify" fo:margin-top="0in" fo:margin-bottom="0in" fo:line-height="115%" fo:margin-right="-0.5916in"/>
      <style:text-properties fo:color="#000000"/>
    </style:style>
    <style:style style:name="P69" style:parent-style-name="Normal" style:family="paragraph">
      <style:paragraph-properties fo:margin-bottom="0in" fo:margin-left="-0.4923in" fo:text-indent="0.7875in">
        <style:tab-stops/>
      </style:paragraph-properties>
      <style:text-properties fo:color="#000000"/>
    </style:style>
    <style:style style:name="P70" style:parent-style-name="Normal" style:family="paragraph">
      <style:paragraph-properties fo:margin-bottom="0in" fo:margin-left="-0.4923in" fo:text-indent="0.7875in">
        <style:tab-stops/>
      </style:paragraph-properties>
      <style:text-properties fo:color="#000000"/>
    </style:style>
    <style:style style:name="P71" style:parent-style-name="Normal" style:family="paragraph">
      <style:paragraph-properties fo:margin-bottom="0in" fo:margin-left="-0.4923in" fo:text-indent="0.7875in">
        <style:tab-stops/>
      </style:paragraph-properties>
      <style:text-properties fo:color="#000000"/>
    </style:style>
    <style:style style:name="P72" style:parent-style-name="Normal" style:family="paragraph">
      <style:paragraph-properties fo:margin-bottom="0in" fo:text-indent="0in"/>
      <style:text-properties fo:color="#000000" fo:font-size="14pt" style:font-size-asian="14pt" style:font-size-complex="14pt" style:language-asian="pt" style:country-asian="BR"/>
    </style:style>
    <style:style style:name="P73" style:parent-style-name="Legenda" style:family="paragraph">
      <style:paragraph-properties fo:line-height="115%" fo:margin-left="-0.4923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Legenda" style:family="paragraph">
      <style:paragraph-properties fo:line-height="115%" fo:margin-left="-0.4923in" fo:text-indent="0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5" style:parent-style-name="Normal" style:family="paragraph">
      <style:text-properties style:language-asian="pt" style:country-asian="BR"/>
    </style:style>
    <style:style style:name="P76" style:parent-style-name="Normal" style:family="paragraph">
      <style:paragraph-properties fo:text-indent="0in"/>
      <style:text-properties style:font-name-asian="Times New Roman" style:language-asian="pt" style:country-asian="BR"/>
    </style:style>
    <style:style style:name="P77" style:parent-style-name="Normal" style:family="paragraph">
      <style:paragraph-properties fo:text-indent="0in"/>
      <style:text-properties style:font-name-asian="Times New Roman" style:language-asian="pt" style:country-asian="BR"/>
    </style:style>
    <style:style style:name="P78" style:parent-style-name="Normal" style:family="paragraph">
      <style:paragraph-properties fo:text-indent="0in"/>
      <style:text-properties style:font-name-asian="Times New Roman" style:language-asian="pt" style:country-asian="BR"/>
    </style:style>
    <style:style style:name="P7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indent="0in"/>
    </style:style>
    <style:style style:name="T80" style:parent-style-name="Fonteparág.padrão" style:family="text">
      <style:text-properties style:font-name="Cambria" fo:font-size="8pt" style:font-size-asian="8pt" style:font-size-complex="8pt"/>
    </style:style>
    <style:style style:name="T81" style:parent-style-name="Fonteparág.padrão" style:family="text">
      <style:text-properties style:font-name="Cambria" fo:font-size="8pt" style:font-size-asian="8pt" style:font-size-complex="8pt"/>
    </style:style>
    <style:style style:name="T82" style:parent-style-name="Fonteparág.padrão" style:family="text">
      <style:text-properties style:font-name="Cambria" fo:font-size="8pt" style:font-size-asian="8pt" style:font-size-complex="8pt"/>
    </style:style>
    <style:style style:name="T83" style:parent-style-name="Fonteparág.padrão" style:family="text">
      <style:text-properties style:font-name="Cambria" fo:font-size="8pt" style:font-size-asian="8pt" style:font-size-complex="8pt"/>
    </style:style>
    <style:style style:name="T84" style:parent-style-name="Fonteparág.padrão" style:family="text">
      <style:text-properties style:font-name="Cambria" fo:font-size="8pt" style:font-size-asian="8pt" style:font-size-complex="8pt"/>
    </style:style>
    <style:style style:name="T85" style:parent-style-name="Fonteparág.padrão" style:family="text">
      <style:text-properties style:font-name="Cambria" fo:font-size="8pt" style:font-size-asian="8pt" style:font-size-complex="8pt"/>
    </style:style>
    <style:style style:name="T86" style:parent-style-name="Fonteparág.padrão" style:family="text">
      <style:text-properties style:font-name="Cambria" fo:font-size="8pt" style:font-size-asian="8pt" style:font-size-complex="8pt"/>
    </style:style>
    <style:style style:name="T87" style:parent-style-name="Fonteparág.padrão" style:family="text">
      <style:text-properties style:font-name="Cambria" fo:font-size="8pt" style:font-size-asian="8pt" style:font-size-complex="8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61<text:s/>DE<text:s/>21<text:s/>DE<text:s/>JULHO<text:s/>DE 2025.<text:s/></text:p>
      <text:p text:style-name="P10"/>
      <text:p text:style-name="P11"/>
      <text:p text:style-name="P12">Considerando a necessidade de<text:s/>manter<text:s/>organizado<text:s/>o Setor de Protocolo da Câmara Municipal de Apuí/AM.</text:p>
      <text:p text:style-name="P13">Considerando ainda, a necessidade de definir os responsáveis para fins de recebimento e encaminhamento de documentações que tramitarem por este Poder Legislativo Municipal,</text:p>
      <text:p text:style-name="P14">O Presidente da Mesa Diretora da Câmara Municipal de Apuí/AM, usando das atribuições que lhe são conferidas pelo Regimento Interno da Câmara Municipal de Apuí,</text:p>
      <text:p text:style-name="P15"/>
      <text:p text:style-name="P16"><text:s/>RESOLVE:</text:p>
      <text:p text:style-name="P17"/>
      <text:p text:style-name="P18"><text:span text:style-name="T19">ART. 1º -</text:span><text:span text:style-name="T20"><text:s/></text:span><text:span text:style-name="T21">Designar a Servidora</text:span><text:span text:style-name="T22"><text:s/></text:span><text:span text:style-name="T23">BARBARA DE MORAIS MAZURECK</text:span><text:span text:style-name="T24">,<text:s/></text:span><text:span text:style-name="T25">brasileira,<text:s/></text:span><text:span text:style-name="T26">como responsável pelo SETOR DE PROTOCOLO a quem<text:s/></text:span><text:span text:style-name="T27">se<text:s/></text:span><text:span text:style-name="T28">incumbe os deveres<text:s/></text:span><text:span text:style-name="T29">de<text:s/></text:span><text:span text:style-name="T30">receber tod</text:span><text:span text:style-name="T31">a</text:span><text:span text:style-name="T32">s e qua</text:span><text:span text:style-name="T33">is</text:span><text:span text:style-name="T34">quer documentação que der entrada na Secretaria Geral da Câmara Municipal de Apuí/AM, e dar<text:s/></text:span><text:span text:style-name="T35">a</text:span><text:span text:style-name="T36"><text:s/>elas o encaminhamento ao Gabinete da Presidência para as devidas tramitações.</text:span></text:p>
      <text:p text:style-name="P37"/>
      <text:p text:style-name="P38"><text:span text:style-name="T39">ART. 2º -</text:span><text:span text:style-name="T40"><text:s/></text:span><text:span text:style-name="T41">Na ausência da Servidora designada na forma do Artigo 1º desta Portaria, fica<text:s/></text:span><text:span text:style-name="T42">a</text:span><text:span text:style-name="T43"><text:s/>Servidor</text:span><text:span text:style-name="T44">a</text:span><text:span text:style-name="T45"><text:s/></text:span><text:span text:style-name="T46">SILVANE VELOSO</text:span><text:span text:style-name="T47">,<text:s/></text:span><text:span text:style-name="T48">brasileira,</text:span><text:span text:style-name="T49"><text:s/></text:span><text:span text:style-name="T50">designada</text:span><text:span text:style-name="T51"><text:s/>como<text:s/></text:span><text:span text:style-name="T52">responsável pelo</text:span><text:span text:style-name="T53"><text:s/>SETOR DE PROTOCOLO a quem incumbe-se todos os deveres da primeira.</text:span></text:p>
      <text:p text:style-name="P54"/>
      <text:p text:style-name="P55"><text:span text:style-name="T56">ART. 3º-</text:span><text:span text:style-name="T57"><text:s/></text:span><text:span text:style-name="T58">O funcionamento do SETOR DE PROTOCOLO é nos dias úteis, no horário das<text:s/></text:span><text:span text:style-name="T59">0</text:span><text:span text:style-name="T60">7h</text:span><text:span text:style-name="T61">s</text:span><text:span text:style-name="T62"><text:s/>às 13h</text:span><text:span text:style-name="T63">s</text:span><text:span text:style-name="T64">.</text:span></text:p>
      <text:p text:style-name="P65"><text:span text:style-name="T66">ART. 4º</text:span><text:span text:style-name="T67"><text:s/>- Revogadas as disposições em contrário, esta portaria entra em vigor na data de sua publicação.</text:span></text:p>
      <text:p text:style-name="P68"/>
      <text:p text:style-name="P69">CIENTIFIQUE-SE, REGISTRE-SE E PUBLIQUE-SE.</text:p>
      <text:p text:style-name="P70"/>
      <text:p text:style-name="P71">MUNICÍPIO DE APUÍ, ESTADO DO AMAZONAS, EM<text:s/>21<text:s/>DE<text:s/>JULHO<text:s/>DE 2025.</text:p>
      <text:p text:style-name="P72"/>
      <text:p text:style-name="P73">VER.<text:s/>Bruno Jose de Morais<text:s/></text:p>
      <text:p text:style-name="P74">PRESIDENTE DA<text:s/>MESA DIRETORA DA<text:s/>CÂMARA MUNICIPAL DE APUÍ/AM.</text:p>
      <text:p text:style-name="P75"/>
      <text:p text:style-name="P76">Publicado no hall da entrada da Câmara Municipal de Apui/AM, em data supra.</text:p>
      <text:p text:style-name="P77"/>
      <text:p text:style-name="P78"/>
      <text:p text:style-name="P79"><text:span text:style-name="T80">]</text:span><text:span text:style-name="T81">AMARA MUNICIPAL DE APUI-AM, SITUADA A AVENIDA, TREZE DE NOVEMBRO, PRAÇA TRES PODERES, Nº375 CENTRO APUI-AMAZONAS</text:span><text:span text:style-name="T82"><text:s/></text:span><text:span text:style-name="T83">CEP: 69.265-000, FONE 0 XX 3389 -1022, FAX: 0XX 3389-1128</text:span><text:span text:style-name="T84"><text:s/></text:span><text:span text:style-name="T85">E-MAIL:<text:s/></text:span><text:span text:style-name="T86">camara.municipal@apui.am.leg.br</text:span><text:span text:style-name="T87"><text:s/>CNPJ: 34528869/0001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T3" style:parent-style-name="Fonteparág.padrão" style:family="text">
      <style:text-properties fo:color="#1F497D"/>
    </style:style>
    <style:style style:name="T4" style:parent-style-name="Fonteparág.padrão" style:family="text">
      <style:text-properties fo:color="#1F497D"/>
    </style:style>
    <style:style style:name="P5" style:parent-style-name="Legenda" style:family="paragraph">
      <style:paragraph-properties fo:text-indent="0in"/>
      <style:text-properties fo:color="#1F497D" fo:font-size="16pt" style:font-size-asian="16pt" style:font-size-complex="16pt"/>
    </style:style>
    <style:style style:name="P6" style:parent-style-name="Título7" style:family="paragraph">
      <style:paragraph-properties fo:text-indent="0in"/>
      <style:text-properties fo:color="#1F497D" fo:font-size="16pt" style:font-size-asian="16pt" style:font-size-complex="16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color="#1F497D" fo:font-size="18pt" style:font-size-asian="18pt" style:font-size-complex="18pt"/>
    </style:style>
    <style:style style:name="P8" style:parent-style-name="Cabeçalho" style:family="paragraph">
      <style:paragraph-properties fo:text-indent="0in"/>
      <style:text-properties fo:color="#1F497D"/>
    </style:style>
    <style:style style:name="P9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span></text:p>
        <text:p text:style-name="P5">ESTADO DO AMAZONAS</text:p>
        <text:h text:style-name="P6" text:outline-level="7">PODER LEGISLATIVO</text:h>
        <text:p text:style-name="P7">CÂMARA MUNICIPAL DE APUÍ</text:p>
        <text:p text:style-name="P8"/>
      </style:header>
      <style:footer>
        <text:p text:style-name="P9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MA</meta:initial-creator>
    <dc:creator>Dhiódines Fabrício</dc:creator>
    <meta:creation-date>2026-04-13T13:33:00Z</meta:creation-date>
    <dc:date>2026-04-13T13:33:00Z</dc:date>
    <meta:print-date>2025-02-10T14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5" meta:character-count="1760" meta:row-count="12" meta:non-whitespace-character-count="1488"/>
  </office:meta>
</office:document-meta>
</file>