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3937in" fo:margin-right="-0.0562in" fo:text-indent="0in">
        <style:tab-stops>
          <style:tab-stop style:type="left" style:position="2.9534in"/>
        </style:tab-stops>
      </style:paragraph-properties>
      <style:text-properties fo:font-weight="bold" style:font-weight-asian="bold" style:font-weight-complex="bold" fo:language="pt" fo:country="PT"/>
    </style:style>
    <style:style style:name="P7" style:parent-style-name="ParágrafodaLista" style:family="paragraph">
      <style:paragraph-properties fo:margin-top="0.1666in" fo:line-height="100%" fo:margin-left="-0.2958in" fo:text-indent="0.6895in">
        <style:tab-stops/>
      </style:paragraph-properties>
    </style:style>
    <style:style style:name="P8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9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10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11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12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13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14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15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16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17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18" style:parent-style-name="ParágrafodaLista" style:family="paragraph">
      <style:paragraph-properties fo:text-align="center" fo:margin-top="0.1666in" fo:line-height="150%" fo:margin-left="-0.3937in" fo:text-indent="0in">
        <style:tab-stops/>
      </style:paragraph-properties>
      <style:text-properties fo:font-weight="bold" style:font-weight-asian="bold" style:font-weight-complex="bold"/>
    </style:style>
    <style:style style:name="P19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20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P25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 fo:language="pt" fo:country="PT"/>
    </style:style>
    <style:style style:name="T28" style:parent-style-name="Fonteparág.padrão" style:family="text">
      <style:text-properties fo:font-weight="bold" style:font-weight-asian="bold" style:font-weight-complex="bold" fo:language="pt" fo:country="PT"/>
    </style:style>
    <style:style style:name="T29" style:parent-style-name="Fonteparág.padrão" style:family="text">
      <style:text-properties fo:font-weight="bold" style:font-weight-asian="bold" style:font-weight-complex="bold" fo:language="pt" fo:country="PT"/>
    </style:style>
    <style:style style:name="T30" style:parent-style-name="Fonteparág.padrão" style:family="text">
      <style:text-properties style:font-weight-complex="bold" fo:language="pt" fo:country="PT"/>
    </style:style>
    <style:style style:name="P31" style:parent-style-name="Normal" style:family="paragraph">
      <style:paragraph-properties fo:margin-right="-0.0562in" fo:text-indent="0in"/>
      <style:text-properties fo:font-weight="bold" style:font-weight-asian="bold" style:font-weight-complex="bold" fo:language="pt" fo:country="PT"/>
    </style:style>
    <style:style style:name="P32" style:parent-style-name="Normal" style:family="paragraph">
      <style:paragraph-properties fo:margin-left="-0.3937in" fo:margin-right="-0.0562in" fo:text-indent="0in">
        <style:tab-stops>
          <style:tab-stop style:type="left" style:position="0.6895in"/>
        </style:tab-stops>
      </style:paragraph-properties>
    </style:style>
    <style:style style:name="T33" style:parent-style-name="Fonteparág.padrão" style:family="text">
      <style:text-properties fo:font-weight="bold" style:font-weight-asian="bold" style:font-weight-complex="bold" fo:language="pt" fo:country="PT"/>
    </style:style>
    <style:style style:name="T34" style:parent-style-name="Fonteparág.padrão" style:family="text">
      <style:text-properties fo:font-weight="bold" style:font-weight-asian="bold" style:font-weight-complex="bold" fo:language="pt" fo:country="PT"/>
    </style:style>
    <style:style style:name="T35" style:parent-style-name="Fonteparág.padrão" style:family="text">
      <style:text-properties fo:font-weight="bold" style:font-weight-asian="bold" style:font-weight-complex="bold" fo:language="pt" fo:country="PT"/>
    </style:style>
    <style:style style:name="T36" style:parent-style-name="Fonteparág.padrão" style:family="text">
      <style:text-properties fo:font-weight="bold" style:font-weight-asian="bold" style:font-weight-complex="bold" fo:language="pt" fo:country="PT"/>
    </style:style>
    <style:style style:name="T37" style:parent-style-name="Fonteparág.padrão" style:family="text">
      <style:text-properties fo:font-weight="bold" style:font-weight-asian="bold" style:font-weight-complex="bold" fo:language="pt" fo:country="PT"/>
    </style:style>
    <style:style style:name="T38" style:parent-style-name="Fonteparág.padrão" style:family="text">
      <style:text-properties fo:font-weight="bold" style:font-weight-asian="bold" style:font-weight-complex="bold" fo:language="pt" fo:country="PT"/>
    </style:style>
    <style:style style:name="T39" style:parent-style-name="Fonteparág.padrão" style:family="text">
      <style:text-properties fo:font-weight="bold" style:font-weight-asian="bold" style:font-weight-complex="bold" fo:color="#FF0000" fo:language="pt" fo:country="PT"/>
    </style:style>
    <style:style style:name="T40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41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42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43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44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45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46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47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48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P49" style:parent-style-name="Normal" style:family="paragraph">
      <style:paragraph-properties fo:text-align="center" fo:margin-bottom="0in" fo:margin-left="-0.3937in" fo:margin-right="-0.0562in" fo:text-indent="0in">
        <style:tab-stops>
          <style:tab-stop style:type="left" style:position="1.2888in"/>
        </style:tab-stops>
      </style:paragraph-properties>
      <style:text-properties fo:font-weight="bold" style:font-weight-asian="bold" style:font-weight-complex="bold" fo:language="pt" fo:country="PT"/>
    </style:style>
    <style:style style:name="P50" style:parent-style-name="Normal" style:family="paragraph">
      <style:paragraph-properties fo:text-align="center" fo:margin-bottom="0in" fo:margin-left="-0.3937in" fo:margin-right="-0.0562in" fo:text-indent="0in">
        <style:tab-stops>
          <style:tab-stop style:type="left" style:position="1.2888in"/>
        </style:tab-stops>
      </style:paragraph-properties>
      <style:text-properties fo:font-weight="bold" style:font-weight-asian="bold" style:font-weight-complex="bold" fo:language="pt" fo:country="PT"/>
    </style:style>
    <style:style style:name="P51" style:parent-style-name="Normal" style:family="paragraph">
      <style:paragraph-properties fo:text-align="center" fo:margin-bottom="0in" fo:margin-left="-0.3937in" fo:margin-right="-0.0562in" fo:text-indent="0in">
        <style:tab-stops>
          <style:tab-stop style:type="left" style:position="1.2888in"/>
        </style:tab-stops>
      </style:paragraph-properties>
      <style:text-properties fo:font-weight="bold" style:font-weight-asian="bold" style:font-weight-complex="bold" fo:language="pt" fo:country="PT"/>
    </style:style>
    <style:style style:name="P52" style:parent-style-name="Normal" style:family="paragraph">
      <style:paragraph-properties fo:text-align="center" fo:margin-bottom="0in" fo:margin-left="-0.3937in" fo:margin-right="-0.0562in" fo:text-indent="0in">
        <style:tab-stops>
          <style:tab-stop style:type="left" style:position="1.2888in"/>
        </style:tab-stops>
      </style:paragraph-properties>
      <style:text-properties fo:font-weight="bold" style:font-weight-asian="bold" style:font-weight-complex="bold" fo:language="pt" fo:country="PT"/>
    </style:style>
    <style:style style:name="P53" style:parent-style-name="Normal" style:family="paragraph">
      <style:paragraph-properties fo:text-align="center" fo:margin-bottom="0in" fo:margin-left="-0.3937in" fo:margin-right="-0.0562in" fo:text-indent="0in">
        <style:tab-stops/>
      </style:paragraph-properties>
      <style:text-properties fo:font-size="10pt" style:font-size-asian="10pt"/>
    </style:style>
    <style:style style:name="P54" style:parent-style-name="Normal" style:family="paragraph">
      <style:paragraph-properties fo:text-align="center" fo:margin-bottom="0in" fo:margin-left="-0.3937in" fo:margin-right="-0.0562in" fo:text-indent="-0.0187in">
        <style:tab-stops/>
      </style:paragraph-properties>
    </style:style>
    <style:style style:name="P55" style:parent-style-name="Normal" style:family="paragraph">
      <style:paragraph-properties fo:margin-bottom="0in" fo:margin-left="-0.3937in" fo:margin-right="-0.0562in" fo:text-indent="0in">
        <style:tab-stops/>
      </style:paragraph-properties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<text:s/>N°<text:s/>064,<text:s/>03<text:s/>DE<text:s/>SETEMBRO<text:s/>DE<text:s/>2025.</text:p>
      <text:p text:style-name="P7"/>
      <text:p text:style-name="P8"/>
      <text:p text:style-name="P9"><text:s/>Considerando a realização da<text:s/>XXVI<text:s/>Exposição Agropecuária de Apuí– EXPOAP, que<text:s/>ocorrerá<text:s/>no período<text:s/>de 04 à 07<text:s/>de setembro de 2025, sendo este<text:s/>um<text:s/>evento<text:s/>cultural<text:s/>e turístico<text:s/>do Município, conforme Lei Municipal Nº<text:s/>313,<text:s/>de<text:s/>10 de junho de<text:s/>2014;</text:p>
      <text:p text:style-name="P10"/>
      <text:p text:style-name="P11"><text:s/>Considerando Feriado Estadual do dia<text:s/>05 de setembro, que se comemora<text:s/>a Elevação do Amazonas à Categoria de Província, conforme Lei Estadual Nº 25,<text:s/>de<text:s/>21 de dezembro de 1977;<text:s/></text:p>
      <text:p text:style-name="P12"/>
      <text:p text:style-name="P13">Considerando<text:s/>Ponto Facultativo nas Repartições Públicas Municipais nos dias 04 e 08 de setembro de 2025, conforme<text:s/>Decreto Municipal Nº 033, de 29 de agosto de 2025;</text:p>
      <text:p text:style-name="P14"/>
      <text:p text:style-name="P15">O Presidente da Câmara Municipal de Apuí, (AM), usando das atribuições que lhe são conferidas pelo Regimento Interno da Câmara Municipal de Apuí;<text:s/></text:p>
      <text:p text:style-name="P16"/>
      <text:p text:style-name="P17"/>
      <text:p text:style-name="P18">RESOLVE:</text:p>
      <text:p text:style-name="P19"/>
      <text:p text:style-name="P20"><text:span text:style-name="T21">ART. 1º</text:span><text:s/>-<text:s/>DECLARAR PONTO FACULTATIVO no âmbito do Poder Legislativo Municipal, no dia<text:s/>08<text:s/>de setembro de<text:s/>2025.<text:s/></text:p>
      <text:p text:style-name="P22"><text:span text:style-name="T23">ART. 2º<text:s/></text:span><text:span text:style-name="T24">-<text:s/></text:span>Fica a Sessão Ordinária<text:s/>que aconteceria no dia<text:s/>08/09/2025<text:s/>transferida para o dia 15 de setembro de 2025 (15/09/2025)<text:s/>na forma prevista no Regimento Interno, em razão do ponto facultativo definido<text:s/>no artigo 1º desta Portaria.<text:s/></text:p>
      <text:p text:style-name="P25"><text:span text:style-name="T26">ART</text:span><text:span text:style-name="T27">.<text:s/></text:span><text:span text:style-name="T28">3</text:span><text:span text:style-name="T29">° -</text:span><text:span text:style-name="T30"><text:s/>Esta Portaria entra em vigor na data de sua publicação, revogando-se as disposições em contrário.</text:span></text:p>
      <text:p text:style-name="P31"><text:s text:c="9"/>CIENTIFIQUE-SE, REGISTRE-SE E PUBLIQUE-SE.</text:p>
      <text:p text:style-name="P32"><text:span text:style-name="T33"><text:s text:c="18"/></text:span><text:span text:style-name="T34">GABINETE DA PRESIDÊNCIA</text:span><text:span text:style-name="T35"><text:s/></text:span><text:span text:style-name="T36">DA</text:span><text:span text:style-name="T37"><text:s/>CÂMARA MUNICIPAL DE APUÍ, EM<text:s/></text:span><text:span text:style-name="T38">03</text:span><text:span text:style-name="T39"><text:s/></text:span><text:span text:style-name="T40">DE</text:span><text:span text:style-name="T41"><text:s/></text:span><text:span text:style-name="T42">SETEMBRO</text:span><text:span text:style-name="T43"><text:s/></text:span><text:span text:style-name="T44">D</text:span><text:span text:style-name="T45">E 20</text:span><text:span text:style-name="T46">2</text:span><text:span text:style-name="T47">5</text:span><text:span text:style-name="T48">.</text:span></text:p>
      <text:p text:style-name="P49"/>
      <text:p text:style-name="P50"/>
      <text:p text:style-name="P51"/>
      <text:p text:style-name="P52">Vereador<text:s/>BRUNO JOSÉ DE MORAIS</text:p>
      <text:p text:style-name="P53">Presidente<text:s/>da Câmara Municipal de Apuí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06in"/>
      </style:header-style>
      <style:footer-style>
        <style:header-footer-properties style:dynamic-spacing="true" fo:min-height="0.1972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margin-bottom="0in" fo:text-indent="0in"/>
      <style:text-properties style:font-name="Arial" style:font-name-complex="Arial" fo:font-weight="bold" style:font-weight-asian="bold" fo:font-size="16pt" style:font-size-asian="16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Imagem 3" text:anchor-type="paragraph" svg:x="-0.30625in" svg:y="0.00069in" svg:width="1in" svg:height="0.88542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13125in" svg:y="-0.10764in" svg:width="1.28611in" svg:height="0.9416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3">ESTADO DO AMAZONAS</text:span></text:p>
        <text:h text:style-name="P4" text:outline-level="7">PODER LEGISLATIVO</text:h>
        <text:p text:style-name="P5">CÂMARA MUNICIPAL DE APUÍ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13T13:36:00Z</meta:creation-date>
    <dc:date>2026-04-13T13:36:00Z</dc:date>
    <meta:print-date>2025-09-03T12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9" meta:character-count="1465" meta:row-count="10" meta:non-whitespace-character-count="1238"/>
  </office:meta>
</office:document-meta>
</file>