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0.2958in" fo:margin-right="-0.3944in" fo:text-inden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15" style:parent-style-name="Normal" style:family="paragraph">
      <style:paragraph-properties fo:margin-bottom="0in" fo:margin-right="-0.0013in" fo:text-indent="0in"/>
      <style:text-properties fo:font-weight="bold" style:font-weight-asian="bold" fo:font-size="10.5pt" style:font-size-asian="10.5pt" style:font-size-complex="10.5pt"/>
    </style:style>
    <style:style style:name="P16" style:parent-style-name="Normal" style:family="paragraph">
      <style:paragraph-properties fo:margin-bottom="0in" fo:margin-right="-0.0013in" fo:text-indent="0.4923in"/>
      <style:text-properties fo:font-weight="bold" style:font-weight-asian="bold" fo:font-size="10.5pt" style:font-size-asian="10.5pt" style:font-size-complex="10.5pt"/>
    </style:style>
    <style:style style:name="P17" style:parent-style-name="Normal" style:family="paragraph">
      <style:paragraph-properties fo:margin-bottom="0in" fo:margin-right="-0.0013in" fo:text-indent="0.4923in"/>
      <style:text-properties fo:font-size="10.5pt" style:font-size-asian="10.5pt" style:font-size-complex="10.5pt"/>
    </style:style>
    <style:style style:name="P18" style:parent-style-name="Normal" style:family="paragraph">
      <style:paragraph-properties fo:margin-bottom="0in" fo:margin-right="-0.0013in" fo:text-indent="0.4923in"/>
      <style:text-properties fo:font-weight="bold" style:font-weight-asian="bold" style:font-weight-complex="bold" fo:font-size="10.5pt" style:font-size-asian="10.5pt" style:font-size-complex="10.5pt"/>
    </style:style>
    <style:style style:name="P19" style:parent-style-name="Normal" style:family="paragraph">
      <style:paragraph-properties fo:margin-bottom="0in" fo:margin-right="-0.0013in" fo:text-indent="0.4923in"/>
      <style:text-properties fo:font-weight="bold" style:font-weight-asian="bold" style:font-weight-complex="bold" fo:font-size="10.5pt" style:font-size-asian="10.5pt" style:font-size-complex="10.5pt"/>
    </style:style>
    <style:style style:name="P20" style:parent-style-name="Normal" style:family="paragraph">
      <style:paragraph-properties fo:text-align="center" fo:margin-bottom="0in" fo:margin-right="-0.0013in" fo:text-indent="0.4923in"/>
      <style:text-properties fo:font-size="10.5pt" style:font-size-asian="10.5pt" style:font-size-complex="10.5pt"/>
    </style:style>
    <style:style style:name="P21" style:parent-style-name="Normal" style:family="paragraph">
      <style:paragraph-properties fo:margin-bottom="0in" fo:margin-right="-0.0013in" fo:text-indent="0.4923in"/>
    </style:style>
    <style:style style:name="T22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23" style:parent-style-name="Fonteparág.padrão" style:family="text">
      <style:text-properties fo:font-size="10.5pt" style:font-size-asian="10.5pt" style:font-size-complex="10.5pt"/>
    </style:style>
    <style:style style:name="T24" style:parent-style-name="Fonteparág.padrão" style:family="text">
      <style:text-properties fo:font-size="10.5pt" style:font-size-asian="10.5pt" style:font-size-complex="10.5pt"/>
    </style:style>
    <style:style style:name="T25" style:parent-style-name="Fonteparág.padrão" style:family="text">
      <style:text-properties fo:font-size="10.5pt" style:font-size-asian="10.5pt" style:font-size-complex="10.5pt"/>
    </style:style>
    <style:style style:name="T26" style:parent-style-name="Fonteparág.padrão" style:family="text">
      <style:text-properties fo:font-size="10.5pt" style:font-size-asian="10.5pt" style:font-size-complex="10.5pt"/>
    </style:style>
    <style:style style:name="T27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28" style:parent-style-name="Fonteparág.padrão" style:family="text">
      <style:text-properties fo:font-size="10.5pt" style:font-size-asian="10.5pt" style:font-size-complex="10.5pt"/>
    </style:style>
    <style:style style:name="T29" style:parent-style-name="Fonteparág.padrão" style:family="text">
      <style:text-properties fo:font-size="10.5pt" style:font-size-asian="10.5pt" style:font-size-complex="10.5pt"/>
    </style:style>
    <style:style style:name="T30" style:parent-style-name="Fonteparág.padrão" style:family="text">
      <style:text-properties fo:font-size="10.5pt" style:font-size-asian="10.5pt" style:font-size-complex="10.5pt"/>
    </style:style>
    <style:style style:name="T31" style:parent-style-name="Fonteparág.padrão" style:family="text">
      <style:text-properties fo:font-size="10.5pt" style:font-size-asian="10.5pt" style:font-size-complex="10.5pt"/>
    </style:style>
    <style:style style:name="T32" style:parent-style-name="Fonteparág.padrão" style:family="text">
      <style:text-properties fo:font-size="10.5pt" style:font-size-asian="10.5pt" style:font-size-complex="10.5pt"/>
    </style:style>
    <style:style style:name="T33" style:parent-style-name="Fonteparág.padrão" style:family="text">
      <style:text-properties fo:font-size="10.5pt" style:font-size-asian="10.5pt" style:font-size-complex="10.5pt"/>
    </style:style>
    <style:style style:name="T34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Fonteparág.padrão" style:family="text">
      <style:text-properties fo:font-size="10.5pt" style:font-size-asian="10.5pt" style:font-size-complex="10.5pt"/>
    </style:style>
    <style:style style:name="T36" style:parent-style-name="Fonteparág.padrão" style:family="text">
      <style:text-properties fo:font-size="10.5pt" style:font-size-asian="10.5pt" style:font-size-complex="10.5pt"/>
    </style:style>
    <style:style style:name="T37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38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39" style:parent-style-name="Fonteparág.padrão" style:family="text">
      <style:text-properties fo:font-size="10.5pt" style:font-size-asian="10.5pt" style:font-size-complex="10.5pt"/>
    </style:style>
    <style:style style:name="T40" style:parent-style-name="Fonteparág.padrão" style:family="text">
      <style:text-properties fo:font-size="10.5pt" style:font-size-asian="10.5pt" style:font-size-complex="10.5pt"/>
    </style:style>
    <style:style style:name="T41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P42" style:parent-style-name="Normal" style:family="paragraph">
      <style:paragraph-properties fo:margin-bottom="0in" fo:margin-right="-0.0013in" fo:text-indent="0.4923in"/>
      <style:text-properties fo:font-weight="bold" style:font-weight-asian="bold" style:font-weight-complex="bold" fo:font-size="10.5pt" style:font-size-asian="10.5pt" style:font-size-complex="10.5pt"/>
    </style:style>
    <style:style style:name="P43" style:parent-style-name="ParágrafodaLista" style:list-style-name="LFO1" style:family="paragraph">
      <style:paragraph-properties fo:margin-bottom="0in" fo:line-height="107%" fo:margin-right="-0.0013in"/>
    </style:style>
    <style:style style:name="T44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45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Fonteparág.padrão" style:family="text">
      <style:text-properties fo:font-size="10.5pt" style:font-size-asian="10.5pt" style:font-size-complex="10.5pt"/>
    </style:style>
    <style:style style:name="T47" style:parent-style-name="Fonteparág.padrão" style:family="text">
      <style:text-properties fo:font-size="10.5pt" style:font-size-asian="10.5pt" style:font-size-complex="10.5pt"/>
    </style:style>
    <style:style style:name="T48" style:parent-style-name="Fonteparág.padrão" style:family="text">
      <style:text-properties fo:font-size="10.5pt" style:font-size-asian="10.5pt" style:font-size-complex="10.5pt"/>
    </style:style>
    <style:style style:name="P49" style:parent-style-name="ParágrafodaLista" style:list-style-name="LFO1" style:family="paragraph">
      <style:paragraph-properties fo:margin-bottom="0in" fo:line-height="107%" fo:margin-right="-0.0013in"/>
    </style:style>
    <style:style style:name="T50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Fonteparág.padrão" style:family="text">
      <style:text-properties fo:font-size="10.5pt" style:font-size-asian="10.5pt" style:font-size-complex="10.5pt"/>
    </style:style>
    <style:style style:name="P52" style:parent-style-name="ParágrafodaLista" style:family="paragraph">
      <style:paragraph-properties fo:margin-bottom="0in" fo:line-height="107%" fo:margin-left="0.9923in" fo:margin-right="-0.0013in" fo:text-indent="0in">
        <style:tab-stops/>
      </style:paragraph-properties>
      <style:text-properties fo:font-size="10.5pt" style:font-size-asian="10.5pt" style:font-size-complex="10.5pt"/>
    </style:style>
    <style:style style:name="P53" style:parent-style-name="Normal" style:family="paragraph">
      <style:paragraph-properties fo:margin-bottom="0in" fo:margin-right="-0.0013in" fo:text-indent="0.4923in"/>
    </style:style>
    <style:style style:name="T54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55" style:parent-style-name="Fonteparág.padrão" style:family="text">
      <style:text-properties fo:font-size="10.5pt" style:font-size-asian="10.5pt" style:font-size-complex="10.5pt"/>
    </style:style>
    <style:style style:name="T56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58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59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60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63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64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65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66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67" style:parent-style-name="Fonteparág.padrão" style:family="text">
      <style:text-properties fo:color="#00001A" fo:font-size="10.5pt" style:font-size-asian="10.5pt" style:font-size-complex="10.5pt"/>
    </style:style>
    <style:style style:name="P68" style:parent-style-name="Normal" style:family="paragraph">
      <style:paragraph-properties fo:margin-bottom="0in" fo:margin-right="-0.0013in" fo:text-indent="0.4923in"/>
      <style:text-properties fo:font-weight="bold" style:font-weight-asian="bold" fo:font-size="10.5pt" style:font-size-asian="10.5pt" style:font-size-complex="10.5pt"/>
    </style:style>
    <style:style style:name="P69" style:parent-style-name="Normal" style:family="paragraph">
      <style:paragraph-properties fo:margin-bottom="0in" fo:margin-right="-0.0013in" fo:text-indent="0.4923in"/>
    </style:style>
    <style:style style:name="T70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71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72" style:parent-style-name="Fonteparág.padrão" style:family="text">
      <style:text-properties fo:font-size="10.5pt" style:font-size-asian="10.5pt" style:font-size-complex="10.5pt"/>
    </style:style>
    <style:style style:name="P73" style:parent-style-name="Normal" style:family="paragraph">
      <style:paragraph-properties fo:margin-bottom="0in" fo:margin-right="-0.0013in" fo:text-indent="0.4923in"/>
      <style:text-properties fo:font-size="10.5pt" style:font-size-asian="10.5pt" style:font-size-complex="10.5pt"/>
    </style:style>
    <style:style style:name="P74" style:parent-style-name="Normal" style:family="paragraph">
      <style:paragraph-properties fo:margin-bottom="0in" fo:margin-right="-0.0013in" fo:text-indent="0.4923in"/>
    </style:style>
    <style:style style:name="T75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76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77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78" style:parent-style-name="Fonteparág.padrão" style:family="text">
      <style:text-properties fo:font-size="10.5pt" style:font-size-asian="10.5pt" style:font-size-complex="10.5pt"/>
    </style:style>
    <style:style style:name="T79" style:parent-style-name="Fonteparág.padrão" style:family="text">
      <style:text-properties fo:color="#00001A" fo:font-size="10.5pt" style:font-size-asian="10.5pt" style:font-size-complex="10.5pt"/>
    </style:style>
    <style:style style:name="P80" style:parent-style-name="Normal" style:family="paragraph">
      <style:paragraph-properties fo:margin-bottom="0in" fo:margin-right="-0.0013in" fo:text-indent="0.4923in"/>
      <style:text-properties fo:font-weight="bold" style:font-weight-asian="bold" fo:font-size="10.5pt" style:font-size-asian="10.5pt" style:font-size-complex="10.5pt"/>
    </style:style>
    <style:style style:name="P81" style:parent-style-name="NormalWeb" style:family="paragraph">
      <style:paragraph-properties fo:text-align="justify" fo:margin-top="0in" fo:margin-bottom="0in" fo:line-height="115%" fo:margin-right="-0.0013in" fo:text-indent="0.4923in"/>
    </style:style>
    <style:style style:name="T82" style:parent-style-name="Fonteparág.padrão" style:family="text">
      <style:text-properties fo:font-weight="bold" style:font-weight-asian="bold" style:use-window-font-color="true" fo:font-size="10.5pt" style:font-size-asian="10.5pt" style:font-size-complex="10.5pt"/>
    </style:style>
    <style:style style:name="T83" style:parent-style-name="Fonteparág.padrão" style:family="text">
      <style:text-properties fo:font-weight="bold" style:font-weight-asian="bold" style:use-window-font-color="true" fo:font-size="10.5pt" style:font-size-asian="10.5pt" style:font-size-complex="10.5pt"/>
    </style:style>
    <style:style style:name="T84" style:parent-style-name="Fonteparág.padrão" style:family="text">
      <style:text-properties fo:font-weight="bold" style:font-weight-asian="bold" style:use-window-font-color="true" fo:font-size="10.5pt" style:font-size-asian="10.5pt" style:font-size-complex="10.5pt"/>
    </style:style>
    <style:style style:name="T85" style:parent-style-name="Fonteparág.padrão" style:family="text">
      <style:text-properties style:use-window-font-color="true" fo:font-size="10.5pt" style:font-size-asian="10.5pt" style:font-size-complex="10.5pt"/>
    </style:style>
    <style:style style:name="P86" style:parent-style-name="NormalWeb" style:family="paragraph">
      <style:paragraph-properties fo:text-align="justify" fo:margin-top="0in" fo:margin-bottom="0in" fo:line-height="115%" fo:margin-right="-0.0013in" fo:text-indent="0.4923in"/>
      <style:text-properties style:use-window-font-color="true" fo:font-size="10.5pt" style:font-size-asian="10.5pt" style:font-size-complex="10.5pt"/>
    </style:style>
    <style:style style:name="P87" style:parent-style-name="Normal" style:family="paragraph">
      <style:paragraph-properties fo:text-align="start" fo:margin-bottom="0in" fo:margin-right="-0.0013in" fo:text-indent="0.4923in"/>
      <style:text-properties fo:font-size="10.5pt" style:font-size-asian="10.5pt" style:font-size-complex="10.5pt"/>
    </style:style>
    <style:style style:name="P88" style:parent-style-name="Normal" style:family="paragraph">
      <style:paragraph-properties fo:text-align="start" fo:margin-bottom="0in" fo:margin-right="-0.0013in" fo:text-indent="0.4923in"/>
      <style:text-properties fo:font-size="10.5pt" style:font-size-asian="10.5pt" style:font-size-complex="10.5pt"/>
    </style:style>
    <style:style style:name="P89" style:parent-style-name="Normal" style:family="paragraph">
      <style:paragraph-properties fo:margin-bottom="0in" fo:margin-right="-0.0013in" fo:text-indent="0.4923in"/>
      <style:text-properties fo:font-size="10.5pt" style:font-size-asian="10.5pt" style:font-size-complex="10.5pt" style:language-asian="pt" style:country-asian="BR"/>
    </style:style>
    <style:style style:name="P90" style:parent-style-name="Normal" style:family="paragraph">
      <style:paragraph-properties fo:margin-bottom="0in" fo:margin-right="-0.0013in" fo:text-indent="0.4923in"/>
      <style:text-properties fo:font-size="10.5pt" style:font-size-asian="10.5pt" style:font-size-complex="10.5pt" style:language-asian="pt" style:country-asian="BR"/>
    </style:style>
    <style:style style:name="P91" style:parent-style-name="Legenda" style:family="paragraph">
      <style:paragraph-properties fo:line-height="115%" fo:margin-left="-0.2958in" fo:margin-right="-0.3944in" fo:text-indent="0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92" style:parent-style-name="Legenda" style:family="paragraph">
      <style:paragraph-properties fo:line-height="115%" fo:margin-left="-0.2958in" fo:margin-right="-0.3944in" fo:text-indent="0in">
        <style:tab-stops/>
      </style:paragraph-properties>
    </style:style>
    <style:style style:name="T93" style:parent-style-name="Fonteparág.padrão" style:family="text"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5">PORTARIA DA PRESIDÊNCIA Nº 065, DE<text:s/>04 DE SETEMBRO<text:s/>DE 2025.</text:p>
      <text:p text:style-name="P16"/>
      <text:p text:style-name="P17">O Presidente da Câmara Municipal de Apuí/AM, usando das atribuições que lhe são conferidas pelo Regimento Interno da Câmara Municipal de Apuí,<text:s/></text:p>
      <text:p text:style-name="P18"/>
      <text:p text:style-name="P19"><text:s text:c="63"/>RESOLVE:</text:p>
      <text:p text:style-name="P20"/>
      <text:p text:style-name="P21"><text:span text:style-name="T22">ART. 1º -</text:span><text:span text:style-name="T23"><text:s/>Designar e autorizar<text:s/></text:span><text:span text:style-name="T24">o</text:span><text:span text:style-name="T25"><text:s/>Servido</text:span><text:span text:style-name="T26">r<text:s/></text:span><text:span text:style-name="T27">ÉDER SOUZA SILVA</text:span><text:span text:style-name="T28">, lotado no cargo de<text:s/></text:span><text:span text:style-name="T29">PROCURADOR JURÍDICO<text:s/></text:span><text:span text:style-name="T30">do quadro de servidores<text:s/></text:span><text:span text:style-name="T31">efetivos</text:span><text:span text:style-name="T32"><text:s/>da Câmara Municipal de Apuí a ausentar-se da sede do município de Apuí, para empreender viagem<text:s/></text:span><text:span text:style-name="T33">ao município de<text:s/></text:span><text:span text:style-name="T34">LÁBREA/AM</text:span><text:span text:style-name="T35"><text:s/></text:span><text:span text:style-name="T36">no período<text:s/></text:span><text:span text:style-name="T37">DE 08 A 13 DE SETEMBRO<text:s/></text:span><text:span text:style-name="T38">DE 2025</text:span><text:span text:style-name="T39">, com a finalidade</text:span><text:span text:style-name="T40"><text:s/>realizar<text:s/></text:span><text:span text:style-name="T41">CURSOS DE CAPACITAÇÃO pelo PROGRAMA DE CAPACITAÇÃO DOS JURISDICIONADOS DO ESTADO DO AMAZONAS – PCJAM/INTERIOR, sendo eles:</text:span></text:p>
      <text:p text:style-name="P42"/>
      <text:list text:style-name="LFO1" text:continue-numbering="true">
        <text:list-item>
          <text:p text:style-name="P43"><text:span text:style-name="T44">NOVA LEI DE<text:s/></text:span><text:span text:style-name="T45">LICITAÇÕES E CONTRATOS ADMINISTRATIVOS:<text:s/></text:span><text:span text:style-name="T46">DE 0</text:span><text:span text:style-name="T47">9</text:span><text:span text:style-name="T48"><text:s/>A 10 DE SETEMBRO NO HORÁRIO DAS 13 ÀS 17 HORAS;</text:span></text:p>
        </text:list-item>
        <text:list-item>
          <text:p text:style-name="P49"><text:span text:style-name="T50">GESTÃO E FISCALIZAÇÃO DE CONTRATOS NA ADMINISTRAÇÃO PÚBLICA Á LUZ DA NOVA LEI DE LICITAÇÕES:<text:s/></text:span><text:span text:style-name="T51">DE 11 Á 12 DE SETEMBRO NO HORÁRIO DAS 13 ÀS 17 HORAS.</text:span></text:p>
        </text:list-item>
      </text:list>
      <text:p text:style-name="P52"/>
      <text:p text:style-name="P53"><text:span text:style-name="T54">ART. 2º -</text:span><text:span text:style-name="T55"><text:s/>Fica autorizada as despesas decorrentes desta Portaria, que ocorrerão a conta da dotação orçamentaria específica do Poder Legislativo, na quantia de<text:s/></text:span><text:span text:style-name="T56">0</text:span><text:span text:style-name="T57">5</text:span><text:span text:style-name="T58"><text:s/></text:span><text:span text:style-name="T59">DIÁRIA</text:span><text:span text:style-name="T60">S</text:span><text:span text:style-name="T61"><text:s/>DENTRO DO ESTADO, NO VALOR DE R$ 450,00 (QUATROCENTOS E CINQUENTA REAIS,)</text:span><text:span text:style-name="T62"><text:s/>perfazendo um total de R$ 2.</text:span><text:span text:style-name="T63">25</text:span><text:span text:style-name="T64">0,00 (DOIS MIL E<text:s/></text:span><text:span text:style-name="T65">DUZENTOS E CINQUENTA</text:span><text:span text:style-name="T66"><text:s/>REAIS)</text:span><text:span text:style-name="T67"><text:s/>conforme valores fixados na Lei Municipal nº 518, de 19 de abril de 2024.</text:span></text:p>
      <text:p text:style-name="P68"/>
      <text:p text:style-name="P69"><text:span text:style-name="T70">ART.<text:s/></text:span><text:span text:style-name="T71">3</text:span><text:span text:style-name="T72">°- Quando do retorno o beneficiário autorizado nos termos desta Portaria deverá apresentar relatório com fotos e documentos dos assuntos tratados, que comprove a realização da viagem, para a prestação de contas junto ao Tribunal de Contas - TCE.</text:span></text:p>
      <text:p text:style-name="P73"/>
      <text:p text:style-name="P74"><text:span text:style-name="T75">ART.<text:s/></text:span><text:span text:style-name="T76">4</text:span><text:span text:style-name="T77">° -</text:span><text:span text:style-name="T78"><text:s/></text:span><text:span text:style-name="T79">Fica vedada a concessão de novas diárias ao beneficiário, que não prestar conta de viagem, conforme o Art. 3º parágrafos 6º e 7º da Lei Municipal nº 518, de 19 de abril de 2024.</text:span></text:p>
      <text:p text:style-name="P80"/>
      <text:p text:style-name="P81"><text:span text:style-name="T82">ART.<text:s/></text:span><text:span text:style-name="T83">5</text:span><text:span text:style-name="T84">°<text:s/></text:span><text:span text:style-name="T85">- Revogada as disposições em contrário, está portaria entra em vigor na data de sua publicação.</text:span></text:p>
      <text:p text:style-name="P86"/>
      <text:p text:style-name="P87">CIENTIFIQUE-SE, REGISTRE-SE, CUMPRA-SE E PUBLIQUE</text:p>
      <text:p text:style-name="P88">MUNICÍPIO DE APUÍ, ESTADO DO AMAZONAS, EM<text:s/>04 DE SETEMBRO<text:s/>DE 2025.</text:p>
      <text:p text:style-name="P89"/>
      <text:p text:style-name="P90"/>
      <text:p text:style-name="P91">VER. BRUNO JOSÉ DE MORAIS</text:p>
      <text:p text:style-name="P92"><text:span text:style-name="T93">Presidente da Câmara Municipal de Apuí/A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text-align="justify" fo:margin-bottom="0.1388in" fo:line-height="115%" fo:text-indent="1.1812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text-indent="1.1812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1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align="center" fo:text-indent="0in"/>
      <style:text-properties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 fo:text-indent="0in"/>
    </style:style>
    <style:style style:name="T7" style:parent-style-name="Fonteparág.padrão" style:family="text">
      <style:text-properties style:font-name="Cambria" fo:font-size="8pt" style:font-size-asian="8pt" style:font-size-complex="8pt"/>
    </style:style>
    <style:style style:name="T8" style:parent-style-name="Fonteparág.padrão" style:family="text">
      <style:text-properties style:font-name="Cambria" fo:font-size="8pt" style:font-size-asian="8pt" style:font-size-complex="8pt"/>
    </style:style>
    <style:style style:name="T9" style:parent-style-name="Fonteparág.padrão" style:family="text">
      <style:text-properties style:font-name="Cambria" fo:font-size="8pt" style:font-size-asian="8pt" style:font-size-complex="8pt"/>
    </style:style>
    <style:style style:name="T10" style:parent-style-name="Fonteparág.padrão" style:family="text">
      <style:text-properties style:font-name="Cambria" fo:font-size="8pt" style:font-size-asian="8pt" style:font-size-complex="8pt"/>
    </style:style>
    <style:style style:name="T11" style:parent-style-name="Fonteparág.padrão" style:family="text">
      <style:text-properties style:font-name="Cambria" fo:font-size="8pt" style:font-size-asian="8pt" style:font-size-complex="8pt"/>
    </style:style>
    <style:style style:name="T12" style:parent-style-name="Fonteparág.padrão" style:family="text">
      <style:text-properties style:font-name="Cambria" fo:font-size="8pt" style:font-size-asian="8pt" style:font-size-complex="8pt"/>
    </style:style>
    <style:style style:name="T13" style:parent-style-name="Fonteparág.padrão" style:family="text">
      <style:text-properties style:font-name="Cambria" fo:font-size="8pt" style:font-size-asian="8pt" style:font-size-complex="8pt"/>
    </style:style>
    <style:style style:name="P14" style:parent-style-name="Rodapé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ct 1" text:anchor-type="paragraph" svg:x="5.25833in" svg:y="-0.15347in" svg:width="1.18125in" svg:height="1.04792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0288" draw:style-name="a1" draw:name="Imagem 455593092" text:anchor-type="paragraph" svg:x="-0.30625in" svg:y="-0.07952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</style:header>
      <style:footer>
        <text:p text:style-name="P6"><text:span text:style-name="T7">CAMARA MUNICIPAL DE APUI-AM, SITUADA A AVENIDA, TREZE DE NOVEMBRO, PRAÇA TRES PODERES, Nº375 CENTRO APUI-AMAZONAS</text:span><text:span text:style-name="T8"><text:s/></text:span><text:span text:style-name="T9">CEP: 69.265-000, FONE 0 XX 3389<text:s/></text:span><text:span text:style-name="T10">-1022, FAX: 0XX 3389-1128</text:span><text:span text:style-name="T11"><text:s/></text:span><text:span text:style-name="T12">E-MAIL:<text:s/></text:span>camara.municipal@apui.am.leg.br<text:span text:style-name="T13"><text:s/>CNPJ: 34528869/0001-25</text:span></text:p>
        <text:p text:style-name="P14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maris Barreto</meta:initial-creator>
    <dc:creator>Dhiódines Fabrício</dc:creator>
    <meta:creation-date>2026-04-13T13:37:00Z</meta:creation-date>
    <dc:date>2026-04-13T13:37:00Z</dc:date>
    <meta:template xlink:href="Normal.dotm" xlink:type="simple"/>
    <meta:editing-cycles>2</meta:editing-cycles>
    <meta:editing-duration>PT0S</meta:editing-duration>
    <meta:document-statistic meta:page-count="1" meta:paragraph-count="4" meta:word-count="329" meta:character-count="2102" meta:row-count="14" meta:non-whitespace-character-count="1777"/>
  </office:meta>
</office:document-meta>
</file>