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text-align="center" fo:margin-bottom="0in" fo:margin-right="-0.0013in" fo:text-indent="0.4923in"/>
      <style:text-properties fo:font-size="10.5pt" style:font-size-asian="10.5pt" style:font-size-complex="10.5pt"/>
    </style:style>
    <style:style style:name="P21" style:parent-style-name="Normal" style:family="paragraph">
      <style:paragraph-properties fo:margin-bottom="0in" fo:margin-right="-0.0013in" fo:text-indent="0.4923in"/>
    </style:style>
    <style:style style:name="T2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Fonteparág.padrão" style:family="text">
      <style:text-properties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ParágrafodaLista" style:list-style-name="LFO1" style:family="paragraph">
      <style:paragraph-properties fo:text-align="justify" fo:margin-bottom="0in" fo:margin-right="-0.0013in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 style:font-name-complex="Times New Roman"/>
    </style:style>
    <style:style style:name="P46" style:parent-style-name="ParágrafodaLista" style:list-style-name="LFO1" style:family="paragraph">
      <style:paragraph-properties fo:text-align="justify" fo:margin-bottom="0in" fo:margin-right="-0.0013i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P4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Normal" style:family="paragraph">
      <style:paragraph-properties fo:margin-bottom="0in" fo:margin-right="-0.0013in" fo:text-indent="0.4923in"/>
    </style:style>
    <style:style style:name="T5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fo:font-size="10.5pt" style:font-size-asian="10.5pt" style:font-size-complex="10.5pt"/>
    </style:style>
    <style:style style:name="T5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fo:color="#00001A" fo:font-size="10.5pt" style:font-size-asian="10.5pt" style:font-size-complex="10.5pt"/>
    </style:style>
    <style:style style:name="P60" style:parent-style-name="Normal" style:family="paragraph">
      <style:paragraph-properties fo:margin-bottom="0in" fo:margin-right="-0.0013in" fo:text-indent="0.4923in"/>
      <style:text-properties fo:color="#00001A" fo:font-size="10.5pt" style:font-size-asian="10.5pt" style:font-size-complex="10.5pt"/>
    </style:style>
    <style:style style:name="P61" style:parent-style-name="Normal" style:family="paragraph">
      <style:paragraph-properties fo:margin-bottom="0in" fo:margin-right="-0.0013in" fo:text-indent="0.4923in"/>
    </style:style>
    <style:style style:name="T6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4" style:parent-style-name="Fonteparág.padrão" style:family="text">
      <style:text-properties fo:font-size="10.5pt" style:font-size-asian="10.5pt" style:font-size-complex="10.5pt"/>
    </style:style>
    <style:style style:name="P65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66" style:parent-style-name="Normal" style:family="paragraph">
      <style:paragraph-properties fo:margin-bottom="0in" fo:margin-right="-0.0013in" fo:text-indent="0.4923in"/>
    </style:style>
    <style:style style:name="T6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0" style:parent-style-name="Fonteparág.padrão" style:family="text">
      <style:text-properties fo:font-size="10.5pt" style:font-size-asian="10.5pt" style:font-size-complex="10.5pt"/>
    </style:style>
    <style:style style:name="T71" style:parent-style-name="Fonteparág.padrão" style:family="text">
      <style:text-properties fo:color="#00001A" fo:font-size="10.5pt" style:font-size-asian="10.5pt" style:font-size-complex="10.5pt"/>
    </style:style>
    <style:style style:name="P72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73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74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75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76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77" style:parent-style-name="Fonteparág.padrão" style:family="text">
      <style:text-properties style:use-window-font-color="true" fo:font-size="10.5pt" style:font-size-asian="10.5pt" style:font-size-complex="10.5pt"/>
    </style:style>
    <style:style style:name="P78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79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0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1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82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83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4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 Nº 066, DE<text:s/>04 DE SETEMBRO<text:s/>DE 2025.</text:p>
      <text:p text:style-name="P16"/>
      <text:p text:style-name="P17">O Presidente da Câmara Municipal de Apuí/AM, usando das atribuições que lhe são conferidas pelo Regimento Interno da Câmara Municipal de Apuí,<text:s/></text:p>
      <text:p text:style-name="P18"/>
      <text:p text:style-name="P19"><text:s text:c="63"/>RESOLVE:</text:p>
      <text:p text:style-name="P20"/>
      <text:p text:style-name="P21"><text:span text:style-name="T22">ART. 1º -</text:span><text:span text:style-name="T23"><text:s/>Designar e autorizar<text:s/></text:span><text:span text:style-name="T24">a</text:span><text:span text:style-name="T25"><text:s/>Servido</text:span><text:span text:style-name="T26">ra<text:s/></text:span><text:span text:style-name="T27">DAMARIS BARRETO SANTOS</text:span><text:span text:style-name="T28">, lotado no cargo de<text:s/></text:span><text:span text:style-name="T29">ASSESSORA PARALAMENTAR</text:span><text:span text:style-name="T30"><text:s/>do quadro de servidores<text:s/></text:span><text:span text:style-name="T31">comissionados</text:span><text:span text:style-name="T32"><text:s/>da Câmara Municipal de Apuí a ausentar-se da sede do município de Apuí, para empreender viagem<text:s/></text:span><text:span text:style-name="T33">ao município de<text:s/></text:span><text:span text:style-name="T34">LÁBREA/AM</text:span><text:span text:style-name="T35"><text:s/></text:span><text:span text:style-name="T36">no período<text:s/></text:span><text:span text:style-name="T37">DE 08 A 13 DE SETEMBRO<text:s/></text:span><text:span text:style-name="T38">DE 2025</text:span><text:span text:style-name="T39">, com a finalidade</text:span><text:span text:style-name="T40"><text:s/>realizar<text:s/></text:span><text:span text:style-name="T41">CURSOS DE CAPACITAÇÃO pelo PROGRAMA DE CAPACITAÇÃO DOS JURISDICIONADOS DO ESTADO DO AMAZONAS – PCJAM/INTERIOR, sendo eles:</text:span></text:p>
      <text:p text:style-name="P42"/>
      <text:list text:style-name="LFO1" text:continue-numbering="true">
        <text:list-item>
          <text:p text:style-name="P43"><text:span text:style-name="T44">NOVA LEI DE LICITAÇÕES E CONTRATOS ADMINISTRATIVOS:<text:s/></text:span><text:span text:style-name="T45">DE 09 A 10 DE SETEMBRO NO HORÁRIO DAS 13 ÀS 17 HORAS;</text:span></text:p>
        </text:list-item>
        <text:list-item>
          <text:p text:style-name="P46"><text:span text:style-name="T47">GESTÃO E FISCALIZAÇÃO DE CONTRATOS NA ADMINISTRAÇÃO PÚBLICA Á LUZ DA NOVA LEI DE LICITAÇÕES:<text:s/></text:span><text:span text:style-name="T48">DE 11 Á 12 DE SETEMBRO NO HORÁRIO DAS 13 ÀS 17 HORAS.</text:span></text:p>
        </text:list-item>
      </text:list>
      <text:p text:style-name="P49"/>
      <text:p text:style-name="P50"><text:span text:style-name="T51">ART. 2º -</text:span><text:span text:style-name="T52"><text:s/>Fica autorizada as despesas decorrentes desta Portaria, que ocorrerão a conta da dotação orçamentaria específica do Poder Legislativo, na quantia de<text:s/></text:span><text:span text:style-name="T53">0</text:span><text:span text:style-name="T54">5<text:s/></text:span><text:span text:style-name="T55">DIÁRIA</text:span><text:span text:style-name="T56">S</text:span><text:span text:style-name="T57"><text:s/>DENTRO DO ESTADO, NO VALOR DE R$ 450,00 (QUATROCENTOS E CINQUENTA REAIS,)</text:span><text:span text:style-name="T58"><text:s/>perfazendo um total de R$ 2.250,00 (DOIS MIL E DUZENTOS E CINQUENTA REAIS)</text:span><text:span text:style-name="T59"><text:s/>conforme valores fixados na Lei Municipal nº 518, de 19 de abril de 2024.</text:span></text:p>
      <text:p text:style-name="P60"/>
      <text:p text:style-name="P61"><text:span text:style-name="T62">ART.<text:s/></text:span><text:span text:style-name="T63">3</text:span><text:span text:style-name="T64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65"/>
      <text:p text:style-name="P66"><text:span text:style-name="T67">ART.<text:s/></text:span><text:span text:style-name="T68">4</text:span><text:span text:style-name="T69">° -</text:span><text:span text:style-name="T70"><text:s/></text:span><text:span text:style-name="T71">Fica vedada a concessão de novas diárias ao beneficiário, que não prestar conta de viagem, conforme o Art. 3º parágrafos 6º e 7º da Lei Municipal nº 518, de 19 de abril de 2024.</text:span></text:p>
      <text:p text:style-name="P72"/>
      <text:p text:style-name="P73"><text:span text:style-name="T74">ART.<text:s/></text:span><text:span text:style-name="T75">5</text:span><text:span text:style-name="T76">°<text:s/></text:span><text:span text:style-name="T77">- Revogada as disposições em contrário, está portaria entra em vigor na data de sua publicação.</text:span></text:p>
      <text:p text:style-name="P78"/>
      <text:p text:style-name="P79">CIENTIFIQUE-SE, REGISTRE-SE, CUMPRA-SE E PUBLIQUE</text:p>
      <text:p text:style-name="P80">MUNICÍPIO DE APUÍ, ESTADO DO AMAZONAS, EM<text:s/>04 DE SETEMBRO<text:s/>DE 2025.</text:p>
      <text:p text:style-name="P81"/>
      <text:p text:style-name="P82"/>
      <text:p text:style-name="P83">VER. BRUNO JOSÉ DE MORAIS</text:p>
      <text:p text:style-name="P84"><text:span text:style-name="T85">Presidente da Câmara Municipal de Apuí/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7%" fo:text-indent="0in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color="#2F5496" style:letter-kerning="true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start" fo:margin-bottom="0.0555in" fo:line-height="100%" fo:text-indent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fo:margin-bottom="0.1111in" fo:line-height="107%" fo:text-indent="1.1812in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 fo:line-height="107%" fo:text-indent="0in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 fo:text-indent="0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2583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<text:s/></text:span><text:span text:style-name="T10">-1022, 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3:38:00Z</meta:creation-date>
    <dc:date>2026-04-13T13:38:00Z</dc:date>
    <meta:print-date>2025-09-03T15:5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1" meta:character-count="2117" meta:row-count="14" meta:non-whitespace-character-count="1790"/>
  </office:meta>
</office:document-meta>
</file>