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2958in" fo:margin-right="-0.3944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5" style:parent-style-name="Normal" style:family="paragraph">
      <style:paragraph-properties fo:margin-bottom="0in" fo:margin-right="-0.0013in" fo:text-indent="0in"/>
      <style:text-properties fo:font-weight="bold" style:font-weight-asian="bold" fo:font-size="10.5pt" style:font-size-asian="10.5pt" style:font-size-complex="10.5pt"/>
    </style:style>
    <style:style style:name="P16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17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18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19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20" style:parent-style-name="Normal" style:family="paragraph">
      <style:paragraph-properties fo:text-align="center" fo:margin-bottom="0in" fo:margin-right="-0.0013in" fo:text-indent="0.4923in"/>
      <style:text-properties fo:font-size="10.5pt" style:font-size-asian="10.5pt" style:font-size-complex="10.5pt"/>
    </style:style>
    <style:style style:name="P21" style:parent-style-name="Normal" style:family="paragraph">
      <style:paragraph-properties fo:margin-bottom="0in" fo:margin-right="-0.0013in" fo:text-indent="0.4923in"/>
    </style:style>
    <style:style style:name="T2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3" style:parent-style-name="Fonteparág.padrão" style:family="text">
      <style:text-properties fo:font-size="10.5pt" style:font-size-asian="10.5pt" style:font-size-complex="10.5pt"/>
    </style:style>
    <style:style style:name="T24" style:parent-style-name="Fonteparág.padrão" style:family="text">
      <style:text-properties fo:font-size="10.5pt" style:font-size-asian="10.5pt" style:font-size-complex="10.5pt"/>
    </style:style>
    <style:style style:name="T25" style:parent-style-name="Fonteparág.padrão" style:family="text">
      <style:text-properties fo:font-size="10.5pt" style:font-size-asian="10.5pt" style:font-size-complex="10.5pt"/>
    </style:style>
    <style:style style:name="T26" style:parent-style-name="Fonteparág.padrão" style:family="text">
      <style:text-properties fo:font-size="10.5pt" style:font-size-asian="10.5pt" style:font-size-complex="10.5pt"/>
    </style:style>
    <style:style style:name="T2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28" style:parent-style-name="Fonteparág.padrão" style:family="text">
      <style:text-properties fo:font-size="10.5pt" style:font-size-asian="10.5pt" style:font-size-complex="10.5pt"/>
    </style:style>
    <style:style style:name="T29" style:parent-style-name="Fonteparág.padrão" style:family="text">
      <style:text-properties fo:font-size="10.5pt" style:font-size-asian="10.5pt" style:font-size-complex="10.5pt"/>
    </style:style>
    <style:style style:name="T30" style:parent-style-name="Fonteparág.padrão" style:family="text">
      <style:text-properties fo:font-size="10.5pt" style:font-size-asian="10.5pt" style:font-size-complex="10.5pt"/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T3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Fonteparág.padrão" style:family="text">
      <style:text-properties fo:font-size="10.5pt" style:font-size-asian="10.5pt" style:font-size-complex="10.5pt"/>
    </style:style>
    <style:style style:name="T36" style:parent-style-name="Fonteparág.padrão" style:family="text">
      <style:text-properties fo:font-size="10.5pt" style:font-size-asian="10.5pt" style:font-size-complex="10.5pt"/>
    </style:style>
    <style:style style:name="T3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Fonteparág.padrão" style:family="text">
      <style:text-properties fo:font-size="10.5pt" style:font-size-asian="10.5pt" style:font-size-complex="10.5pt"/>
    </style:style>
    <style:style style:name="T42" style:parent-style-name="Fonteparág.padrão" style:family="text">
      <style:text-properties fo:font-size="10.5pt" style:font-size-asian="10.5pt" style:font-size-complex="10.5pt"/>
    </style:style>
    <style:style style:name="T4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44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45" style:parent-style-name="ParágrafodaLista" style:list-style-name="LFO1" style:family="paragraph">
      <style:paragraph-properties fo:margin-bottom="0in" fo:line-height="107%" fo:margin-right="-0.0013in"/>
    </style:style>
    <style:style style:name="T4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48" style:parent-style-name="Fonteparág.padrão" style:family="text">
      <style:text-properties fo:font-size="10.5pt" style:font-size-asian="10.5pt" style:font-size-complex="10.5pt"/>
    </style:style>
    <style:style style:name="T49" style:parent-style-name="Fonteparág.padrão" style:family="text">
      <style:text-properties fo:font-size="10.5pt" style:font-size-asian="10.5pt" style:font-size-complex="10.5pt"/>
    </style:style>
    <style:style style:name="T50" style:parent-style-name="Fonteparág.padrão" style:family="text">
      <style:text-properties fo:font-size="10.5pt" style:font-size-asian="10.5pt" style:font-size-complex="10.5pt"/>
    </style:style>
    <style:style style:name="P51" style:parent-style-name="ParágrafodaLista" style:list-style-name="LFO1" style:family="paragraph">
      <style:paragraph-properties fo:margin-bottom="0in" fo:line-height="107%" fo:margin-right="-0.0013in"/>
    </style:style>
    <style:style style:name="T5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3" style:parent-style-name="Fonteparág.padrão" style:family="text">
      <style:text-properties fo:font-size="10.5pt" style:font-size-asian="10.5pt" style:font-size-complex="10.5pt"/>
    </style:style>
    <style:style style:name="P54" style:parent-style-name="Normal" style:family="paragraph">
      <style:paragraph-properties fo:margin-bottom="0in" fo:margin-right="-0.0013in" fo:text-indent="0.4923in"/>
      <style:text-properties fo:font-weight="bold" style:font-weight-asian="bold" style:font-weight-complex="bold" fo:font-size="10.5pt" style:font-size-asian="10.5pt" style:font-size-complex="10.5pt"/>
    </style:style>
    <style:style style:name="P55" style:parent-style-name="Normal" style:family="paragraph">
      <style:paragraph-properties fo:margin-bottom="0in" fo:margin-right="-0.0013in" fo:text-indent="0.4923in"/>
    </style:style>
    <style:style style:name="T5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57" style:parent-style-name="Fonteparág.padrão" style:family="text">
      <style:text-properties fo:font-size="10.5pt" style:font-size-asian="10.5pt" style:font-size-complex="10.5pt"/>
    </style:style>
    <style:style style:name="T5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5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3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64" style:parent-style-name="Fonteparág.padrão" style:family="text">
      <style:text-properties fo:color="#00001A" fo:font-size="10.5pt" style:font-size-asian="10.5pt" style:font-size-complex="10.5pt"/>
    </style:style>
    <style:style style:name="P65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66" style:parent-style-name="Normal" style:family="paragraph">
      <style:paragraph-properties fo:margin-bottom="0in" fo:margin-right="-0.0013in" fo:text-indent="0.4923in"/>
    </style:style>
    <style:style style:name="T67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8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69" style:parent-style-name="Fonteparág.padrão" style:family="text">
      <style:text-properties fo:font-size="10.5pt" style:font-size-asian="10.5pt" style:font-size-complex="10.5pt"/>
    </style:style>
    <style:style style:name="P70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/>
    </style:style>
    <style:style style:name="P71" style:parent-style-name="Normal" style:family="paragraph">
      <style:paragraph-properties fo:margin-bottom="0in" fo:margin-right="-0.0013in" fo:text-indent="0.4923in"/>
    </style:style>
    <style:style style:name="T7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3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4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5" style:parent-style-name="Fonteparág.padrão" style:family="text">
      <style:text-properties fo:font-size="10.5pt" style:font-size-asian="10.5pt" style:font-size-complex="10.5pt"/>
    </style:style>
    <style:style style:name="T76" style:parent-style-name="Fonteparág.padrão" style:family="text">
      <style:text-properties fo:color="#00001A" fo:font-size="10.5pt" style:font-size-asian="10.5pt" style:font-size-complex="10.5pt"/>
    </style:style>
    <style:style style:name="P77" style:parent-style-name="Normal" style:family="paragraph">
      <style:paragraph-properties fo:margin-bottom="0in" fo:margin-right="-0.0013in" fo:text-indent="0.4923in"/>
      <style:text-properties fo:font-weight="bold" style:font-weight-asian="bold" fo:font-size="10.5pt" style:font-size-asian="10.5pt" style:font-size-complex="10.5pt"/>
    </style:style>
    <style:style style:name="P78" style:parent-style-name="NormalWeb" style:family="paragraph">
      <style:paragraph-properties fo:text-align="justify" fo:margin-top="0in" fo:margin-bottom="0in" fo:line-height="115%" fo:margin-right="-0.0013in" fo:text-indent="0.4923in"/>
    </style:style>
    <style:style style:name="T79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80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81" style:parent-style-name="Fonteparág.padrão" style:family="text">
      <style:text-properties fo:font-weight="bold" style:font-weight-asian="bold" style:use-window-font-color="true" fo:font-size="10.5pt" style:font-size-asian="10.5pt" style:font-size-complex="10.5pt"/>
    </style:style>
    <style:style style:name="T82" style:parent-style-name="Fonteparág.padrão" style:family="text">
      <style:text-properties style:use-window-font-color="true" fo:font-size="10.5pt" style:font-size-asian="10.5pt" style:font-size-complex="10.5pt"/>
    </style:style>
    <style:style style:name="P83" style:parent-style-name="NormalWeb" style:family="paragraph">
      <style:paragraph-properties fo:text-align="justify" fo:margin-top="0in" fo:margin-bottom="0in" fo:line-height="115%" fo:margin-right="-0.0013in" fo:text-indent="0.4923in"/>
      <style:text-properties style:use-window-font-color="true" fo:font-size="10.5pt" style:font-size-asian="10.5pt" style:font-size-complex="10.5pt"/>
    </style:style>
    <style:style style:name="P84" style:parent-style-name="Normal" style:family="paragraph">
      <style:paragraph-properties fo:text-align="start" fo:margin-bottom="0in" fo:margin-right="-0.0013in" fo:text-indent="0.4923in"/>
      <style:text-properties fo:font-size="10.5pt" style:font-size-asian="10.5pt" style:font-size-complex="10.5pt"/>
    </style:style>
    <style:style style:name="P85" style:parent-style-name="Normal" style:family="paragraph">
      <style:paragraph-properties fo:text-align="start" fo:margin-bottom="0in" fo:margin-right="-0.0013in" fo:text-indent="0.4923in"/>
      <style:text-properties fo:font-size="10.5pt" style:font-size-asian="10.5pt" style:font-size-complex="10.5pt"/>
    </style:style>
    <style:style style:name="P86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87" style:parent-style-name="Normal" style:family="paragraph">
      <style:paragraph-properties fo:margin-bottom="0in" fo:margin-right="-0.0013in" fo:text-indent="0.4923in"/>
      <style:text-properties fo:font-size="10.5pt" style:font-size-asian="10.5pt" style:font-size-complex="10.5pt" style:language-asian="pt" style:country-asian="BR"/>
    </style:style>
    <style:style style:name="P88" style:parent-style-name="Legenda" style:family="paragraph">
      <style:paragraph-properties fo:line-height="115%" fo:margin-left="-0.2958in" fo:margin-right="-0.3944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89" style:parent-style-name="Legenda" style:family="paragraph">
      <style:paragraph-properties fo:line-height="115%" fo:margin-left="-0.2958in" fo:margin-right="-0.3944in" fo:text-indent="0in">
        <style:tab-stops/>
      </style:paragraph-properties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PORTARIA DA PRESIDÊNCIA Nº 067, DE<text:s/>04 DE SETEMBRO<text:s/>DE 2025.</text:p>
      <text:p text:style-name="P16"/>
      <text:p text:style-name="P17">O Presidente da Câmara Municipal de Apuí/AM, usando das atribuições que lhe são conferidas pelo Regimento Interno da Câmara Municipal de Apuí,<text:s/></text:p>
      <text:p text:style-name="P18"/>
      <text:p text:style-name="P19"><text:s text:c="63"/>RESOLVE:</text:p>
      <text:p text:style-name="P20"/>
      <text:p text:style-name="P21"><text:span text:style-name="T22">ART. 1º -</text:span><text:span text:style-name="T23"><text:s/>Designar e autorizar<text:s/></text:span><text:span text:style-name="T24">a</text:span><text:span text:style-name="T25"><text:s/>Servido</text:span><text:span text:style-name="T26">ra<text:s/></text:span><text:span text:style-name="T27">JULIANA ALMEDINA VIEIRA DA SILVA</text:span><text:span text:style-name="T28">, lotado no cargo de<text:s/></text:span><text:span text:style-name="T29">ASSISTENTE ADMINISTRATIVO<text:s/></text:span><text:span text:style-name="T30">do quadro de servidores<text:s/></text:span><text:span text:style-name="T31">efetivos</text:span><text:span text:style-name="T32"><text:s/>da Câmara Municipal de Apuí a ausentar-se da sede do município de Apuí, para empreender viagem<text:s/></text:span><text:span text:style-name="T33">ao município de<text:s/></text:span><text:span text:style-name="T34">LÁBREA/AM</text:span><text:span text:style-name="T35"><text:s/></text:span><text:span text:style-name="T36">no período<text:s/></text:span><text:span text:style-name="T37">DE 0</text:span><text:span text:style-name="T38">8</text:span><text:span text:style-name="T39"><text:s/>A 13 DE SETEMBRO<text:s/></text:span><text:span text:style-name="T40">DE 2025</text:span><text:span text:style-name="T41">, com a finalidade</text:span><text:span text:style-name="T42"><text:s/>realizar<text:s/></text:span><text:span text:style-name="T43">CURSOS DE CAPACITAÇÃO pelo PROGRAMA DE CAPACITAÇÃO DOS JURISDICIONADOS DO ESTADO DO AMAZONAS – PCJAM/INTERIOR, sendo eles:</text:span></text:p>
      <text:p text:style-name="P44"/>
      <text:list text:style-name="LFO1" text:continue-numbering="true">
        <text:list-item>
          <text:p text:style-name="P45"><text:span text:style-name="T46">NOVA LEI DE<text:s/></text:span><text:span text:style-name="T47">LICITAÇÕES E CONTRATOS ADMINISTRATIVOS:<text:s/></text:span><text:span text:style-name="T48">DE 0</text:span><text:span text:style-name="T49">9</text:span><text:span text:style-name="T50"><text:s/>A 10 DE SETEMBRO NO HORÁRIO DAS 13 ÀS 17 HORAS;</text:span></text:p>
        </text:list-item>
        <text:list-item>
          <text:p text:style-name="P51"><text:span text:style-name="T52">GESTÃO E FISCALIZAÇÃO DE CONTRATOS NA ADMINISTRAÇÃO PÚBLICA Á LUZ DA NOVA LEI DE LICITAÇÕES:<text:s/></text:span><text:span text:style-name="T53">DE 11 Á 12 DE SETEMBRO NO HORÁRIO DAS 13 ÀS 17 HORAS.</text:span></text:p>
        </text:list-item>
      </text:list>
      <text:p text:style-name="P54"/>
      <text:p text:style-name="P55"><text:span text:style-name="T56">ART. 2º -</text:span><text:span text:style-name="T57"><text:s/>Fica autorizada as despesas decorrentes desta Portaria, que ocorrerão a conta da dotação orçamentaria específica do Poder Legislativo, na quantia de<text:s/></text:span><text:span text:style-name="T58">0</text:span><text:span text:style-name="T59">5<text:s/></text:span><text:span text:style-name="T60">DIÁRIA</text:span><text:span text:style-name="T61">S</text:span><text:span text:style-name="T62"><text:s/>DENTRO DO ESTADO, NO VALOR DE R$ 450,00 (QUATROCENTOS E CINQUENTA REAIS,)</text:span><text:span text:style-name="T63"><text:s/>perfazendo um total de R$ 2.250,00 (DOIS MIL E DUZENTOS E CINQUENTA REAIS)</text:span><text:span text:style-name="T64"><text:s/>conforme valores fixados na Lei Municipal nº 518, de 19 de abril de 2024.</text:span></text:p>
      <text:p text:style-name="P65"/>
      <text:p text:style-name="P66"><text:span text:style-name="T67">ART.<text:s/></text:span><text:span text:style-name="T68">3</text:span><text:span text:style-name="T69">°- Quando do retorno o beneficiário autorizado nos termos desta Portaria deverá apresentar relatório com fotos e documentos dos assuntos tratados, que comprove a realização da viagem, para a prestação de contas junto ao Tribunal de Contas - TCE.</text:span></text:p>
      <text:p text:style-name="P70"/>
      <text:p text:style-name="P71"><text:span text:style-name="T72">ART.<text:s/></text:span><text:span text:style-name="T73">4</text:span><text:span text:style-name="T74">° -</text:span><text:span text:style-name="T75"><text:s/></text:span><text:span text:style-name="T76">Fica vedada a concessão de novas diárias ao beneficiário, que não prestar conta de viagem, conforme o Art. 3º parágrafos 6º e 7º da Lei Municipal nº 518, de 19 de abril de 2024.</text:span></text:p>
      <text:p text:style-name="P77"/>
      <text:p text:style-name="P78"><text:span text:style-name="T79">ART.<text:s/></text:span><text:span text:style-name="T80">5</text:span><text:span text:style-name="T81">°<text:s/></text:span><text:span text:style-name="T82">- Revogada as disposições em contrário, está portaria entra em vigor na data de sua publicação.</text:span></text:p>
      <text:p text:style-name="P83"/>
      <text:p text:style-name="P84">CIENTIFIQUE-SE, REGISTRE-SE, CUMPRA-SE E PUBLIQUE</text:p>
      <text:p text:style-name="P85">MUNICÍPIO DE APUÍ, ESTADO DO AMAZONAS, EM<text:s/>04 DE SETEMBRO<text:s/>DE 2025.</text:p>
      <text:p text:style-name="P86"/>
      <text:p text:style-name="P87"/>
      <text:p text:style-name="P88">VER. BRUNO JOSÉ DE MORAIS</text:p>
      <text:p text:style-name="P89"><text:span text:style-name="T90">Presidente da Câmara Municipal de Apuí/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indent="1.1812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align="center" fo:text-indent="0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text-indent="0in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Cambria" fo:font-size="8pt" style:font-size-asian="8pt" style:font-size-complex="8pt"/>
    </style:style>
    <style:style style:name="T13" style:parent-style-name="Fonteparág.padrão" style:family="text">
      <style:text-properties style:font-name="Cambria" fo:font-size="8pt" style:font-size-asian="8pt" style:font-size-complex="8pt"/>
    </style:style>
    <style:style style:name="P14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25833in" svg:y="-0.15347in" svg:width="1.18125in" svg:height="1.047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455593092" text:anchor-type="paragraph" svg:x="-0.30625in" svg:y="-0.07952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<text:s/></text:span><text:span text:style-name="T10">-1022, FAX: 0XX 3389-1128</text:span><text:span text:style-name="T11"><text:s/></text:span><text:span text:style-name="T12">E-MAIL:<text:s/></text:span>camara.municipal@apui.am.leg.br<text:span text:style-name="T13"><text:s/>CNPJ: 34528869/0001-25</text:span></text:p>
        <text:p text:style-name="P1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3T13:38:00Z</meta:creation-date>
    <dc:date>2026-04-13T13:38:00Z</dc:date>
    <meta:print-date>2025-09-03T16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2" meta:character-count="2125" meta:row-count="14" meta:non-whitespace-character-count="1797"/>
  </office:meta>
</office:document-meta>
</file>