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ParágrafodaLista" style:list-style-name="LFO1" style:family="paragraph">
      <style:paragraph-properties fo:margin-bottom="0in" fo:line-height="107%" fo:margin-right="-0.0013in"/>
    </style:style>
    <style:style style:name="T4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Fonteparág.padrão" style:family="text">
      <style:text-properties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fo:font-size="10.5pt" style:font-size-asian="10.5pt" style:font-size-complex="10.5pt"/>
    </style:style>
    <style:style style:name="P49" style:parent-style-name="ParágrafodaLista" style:list-style-name="LFO1" style:family="paragraph">
      <style:paragraph-properties fo:margin-bottom="0in" fo:line-height="107%" fo:margin-right="-0.0013in"/>
    </style:style>
    <style:style style:name="T5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Fonteparág.padrão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3" style:parent-style-name="Normal" style:family="paragraph">
      <style:paragraph-properties fo:margin-bottom="0in" fo:margin-right="-0.0013in" fo:text-indent="0.4923in"/>
    </style:style>
    <style:style style:name="T5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color="#00001A" fo:font-size="10.5pt" style:font-size-asian="10.5pt" style:font-size-complex="10.5pt"/>
    </style:style>
    <style:style style:name="P63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64" style:parent-style-name="Normal" style:family="paragraph">
      <style:paragraph-properties fo:margin-bottom="0in" fo:margin-right="-0.0013in" fo:text-indent="0.4923in"/>
    </style:style>
    <style:style style:name="T6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7" style:parent-style-name="Fonteparág.padrão" style:family="text">
      <style:text-properties fo:font-size="10.5pt" style:font-size-asian="10.5pt" style:font-size-complex="10.5pt"/>
    </style:style>
    <style:style style:name="P68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69" style:parent-style-name="Normal" style:family="paragraph">
      <style:paragraph-properties fo:margin-bottom="0in" fo:margin-right="-0.0013in" fo:text-indent="0.4923in"/>
    </style:style>
    <style:style style:name="T7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3" style:parent-style-name="Fonteparág.padrão" style:family="text">
      <style:text-properties fo:font-size="10.5pt" style:font-size-asian="10.5pt" style:font-size-complex="10.5pt"/>
    </style:style>
    <style:style style:name="T74" style:parent-style-name="Fonteparág.padrão" style:family="text">
      <style:text-properties fo:color="#00001A" fo:font-size="10.5pt" style:font-size-asian="10.5pt" style:font-size-complex="10.5pt"/>
    </style:style>
    <style:style style:name="P7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76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77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8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0" style:parent-style-name="Fonteparág.padrão" style:family="text">
      <style:text-properties style:use-window-font-color="true" fo:font-size="10.5pt" style:font-size-asian="10.5pt" style:font-size-complex="10.5pt"/>
    </style:style>
    <style:style style:name="P81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82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3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4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5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6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7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68, DE<text:s/>04 DE SETEMBRO<text:s/>DE 2025.</text:p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o</text:span><text:span text:style-name="T25"><text:s/>Servido</text:span><text:span text:style-name="T26">r<text:s/></text:span><text:span text:style-name="T27">DHIODINES FABRÍCIO SOUZA DA COSTA</text:span><text:span text:style-name="T28">, lotado no cargo de<text:s/></text:span><text:span text:style-name="T29">TÉCNICO EM TÉCNOLOGIA DA INFORMAÇÃO/ LICITAÇÃO<text:s/></text:span><text:span text:style-name="T30">do quadro de servidores<text:s/></text:span><text:span text:style-name="T31">efetivos</text:span><text:span text:style-name="T32"><text:s/>da Câmara Municipal de Apuí a ausentar-se da sede do município de Apuí, para empreender viagem<text:s/></text:span><text:span text:style-name="T33">ao município de<text:s/></text:span><text:span text:style-name="T34">LÁBREA/AM</text:span><text:span text:style-name="T35"><text:s/></text:span><text:span text:style-name="T36">no período<text:s/></text:span><text:span text:style-name="T37">DE 08 A 13 DE SETEMBRO<text:s/></text:span><text:span text:style-name="T38">DE 2025</text:span><text:span text:style-name="T39">, com a finalidade</text:span><text:span text:style-name="T40"><text:s/>realizar<text:s/></text:span><text:span text:style-name="T41">CURSOS DE CAPACITAÇÃO pelo PROGRAMA DE CAPACITAÇÃO DOS JURISDICIONADOS DO ESTADO DO AMAZONAS – PCJAM/INTERIOR, sendo eles:</text:span></text:p>
      <text:p text:style-name="P42"/>
      <text:list text:style-name="LFO1" text:continue-numbering="true">
        <text:list-item>
          <text:p text:style-name="P43"><text:span text:style-name="T44">NOVA LEI DE<text:s/></text:span><text:span text:style-name="T45">LICITAÇÕES E CONTRATOS ADMINISTRATIVOS:<text:s/></text:span><text:span text:style-name="T46">DE 0</text:span><text:span text:style-name="T47">9</text:span><text:span text:style-name="T48"><text:s/>A 10 DE SETEMBRO NO HORÁRIO DAS 13 ÀS 17 HORAS;</text:span></text:p>
        </text:list-item>
        <text:list-item>
          <text:p text:style-name="P49"><text:span text:style-name="T50">GESTÃO E FISCALIZAÇÃO DE CONTRATOS NA ADMINISTRAÇÃO PÚBLICA Á LUZ DA NOVA LEI DE LICITAÇÕES:<text:s/></text:span><text:span text:style-name="T51">DE 11 Á 12 DE SETEMBRO NO HORÁRIO DAS 13 ÀS 17 HORAS.</text:span></text:p>
        </text:list-item>
      </text:list>
      <text:p text:style-name="P52"/>
      <text:p text:style-name="P53"><text:span text:style-name="T54">ART. 2º -</text:span><text:span text:style-name="T55"><text:s/>Fica autorizada as despesas decorrentes desta Portaria, que ocorrerão a conta da dotação orçamentaria específica do Poder Legislativo, na quantia de<text:s/></text:span><text:span text:style-name="T56">0</text:span><text:span text:style-name="T57">5<text:s/></text:span><text:span text:style-name="T58">DIÁRIA</text:span><text:span text:style-name="T59">S</text:span><text:span text:style-name="T60"><text:s/>DENTRO DO ESTADO, NO VALOR DE R$ 450,00 (QUATROCENTOS E CINQUENTA REAIS,)</text:span><text:span text:style-name="T61"><text:s/>perfazendo um total de R$ 2.250,00 (DOIS MIL E DUZENTOS E CINQUENTA REAIS)</text:span><text:span text:style-name="T62"><text:s/>conforme valores fixados na Lei Municipal nº 518, de 19 de abril de 2024.</text:span></text:p>
      <text:p text:style-name="P63">9</text:p>
      <text:p text:style-name="P64"><text:span text:style-name="T65">ART.<text:s/></text:span><text:span text:style-name="T66">3</text:span><text:span text:style-name="T67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68"/>
      <text:p text:style-name="P69"><text:span text:style-name="T70">ART.<text:s/></text:span><text:span text:style-name="T71">4</text:span><text:span text:style-name="T72">° -</text:span><text:span text:style-name="T73"><text:s/></text:span><text:span text:style-name="T74">Fica vedada a concessão de novas diárias ao beneficiário, que não prestar conta de viagem, conforme o Art. 3º parágrafos 6º e 7º da Lei Municipal nº 518, de 19 de abril de 2024.</text:span></text:p>
      <text:p text:style-name="P75"/>
      <text:p text:style-name="P76"><text:span text:style-name="T77">ART.<text:s/></text:span><text:span text:style-name="T78">5</text:span><text:span text:style-name="T79">°<text:s/></text:span><text:span text:style-name="T80">- Revogada as disposições em contrário, está portaria entra em vigor na data de sua publicação.</text:span></text:p>
      <text:p text:style-name="P81"/>
      <text:p text:style-name="P82">CIENTIFIQUE-SE, REGISTRE-SE, CUMPRA-SE E PUBLIQUE</text:p>
      <text:p text:style-name="P83">MUNICÍPIO DE APUÍ, ESTADO DO AMAZONAS, EM<text:s/>04 DE SETEMBRO<text:s/>DE 2025.</text:p>
      <text:p text:style-name="P84"/>
      <text:p text:style-name="P85"/>
      <text:p text:style-name="P86">VER. BRUNO JOSÉ DE MORAIS</text:p>
      <text:p text:style-name="P87"><text:span text:style-name="T88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indent="1.1812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align="center"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2583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3:38:00Z</meta:creation-date>
    <dc:date>2026-04-13T13:38:00Z</dc:date>
    <meta:print-date>2025-09-04T13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148" meta:row-count="15" meta:non-whitespace-character-count="1816"/>
  </office:meta>
</office:document-meta>
</file>