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Cambria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Cambria"/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T12" style:parent-style-name="Fonteparág.padrão" style:family="text">
      <style:text-properties style:font-name="Cambria"/>
    </style:style>
    <style:style style:name="P13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justify" fo:margin-top="0in" fo:margin-bottom="0in" fo:line-height="115%" fo:margin-right="-0.4923in">
        <style:tab-stops>
          <style:tab-stop style:type="left" style:position="2.6458in"/>
        </style:tab-stops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justify" fo:line-height="115%" fo:margin-left="-0.4923in" fo:text-indent="0.689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style:use-window-font-color="true"/>
    </style:style>
    <style:style style:name="T37" style:parent-style-name="Fonteparág.padrão" style:family="text">
      <style:text-properties style:font-name="Arial" style:font-name-complex="Arial" style:use-window-font-color="true"/>
    </style:style>
    <style:style style:name="T38" style:parent-style-name="Fonteparág.padrão" style:family="text">
      <style:text-properties style:font-name="Arial" style:font-name-complex="Arial" style:use-window-font-color="true"/>
    </style:style>
    <style:style style:name="T39" style:parent-style-name="Fonteparág.padrão" style:family="text">
      <style:text-properties style:font-name="Arial" style:font-name-complex="Arial" style:use-window-font-color="true"/>
    </style:style>
    <style:style style:name="T40" style:parent-style-name="Fonteparág.padrão" style:family="text">
      <style:text-properties style:font-name="Arial" style:font-name-complex="Arial" style:use-window-font-color="true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style:use-window-font-color="true"/>
    </style:style>
    <style:style style:name="T44" style:parent-style-name="Fonteparág.padrão" style:family="text">
      <style:text-properties style:font-name="Arial" style:font-name-complex="Arial" style:use-window-font-color="true"/>
    </style:style>
    <style:style style:name="T45" style:parent-style-name="Fonteparág.padrão" style:family="text">
      <style:text-properties style:font-name="Arial" style:font-name-complex="Arial" style:use-window-font-color="true"/>
    </style:style>
    <style:style style:name="T46" style:parent-style-name="Fonteparág.padrão" style:family="text">
      <style:text-properties style:font-name="Arial" style:font-name-complex="Arial" style:use-window-font-color="true"/>
    </style:style>
    <style:style style:name="T47" style:parent-style-name="Fonteparág.padrão" style:family="text">
      <style:text-properties style:font-name="Arial" style:font-name-complex="Arial" style:use-window-font-color="true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P72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P76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77" style:parent-style-name="NormalWeb" style:family="paragraph">
      <style:paragraph-properties fo:margin-top="0in" fo:margin-bottom="0in" fo:line-height="115%" fo:margin-left="-0.3937in" fo:margin-right="-0.4923in" fo:text-indent="0.5909in">
        <style:tab-stops>
          <style:tab-stop style:type="left" style:position="0.5909in"/>
        </style:tab-stops>
      </style:paragraph-properties>
      <style:text-properties style:font-name="Arial" style:font-name-complex="Arial" fo:color="#000000"/>
    </style:style>
    <style:style style:name="P78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79" style:parent-style-name="NormalWeb" style:family="paragraph">
      <style:paragraph-properties fo:text-align="justify" fo:margin-top="0in" fo:margin-bottom="0in" fo:line-height="115%" fo:margin-left="-0.0986in" fo:text-indent="0.1972in">
        <style:tab-stops/>
      </style:paragraph-properties>
      <style:text-properties style:font-name="Arial" style:font-name-complex="Arial" fo:color="#000000"/>
    </style:style>
    <style:style style:name="P80" style:parent-style-name="NormalWeb" style:family="paragraph">
      <style:paragraph-properties fo:text-align="justify" fo:line-height="115%" fo:margin-right="-0.4923in"/>
      <style:text-properties style:font-name="Cambria" fo:color="#000000"/>
    </style:style>
    <style:style style:name="P81" style:parent-style-name="NormalWeb" style:family="paragraph">
      <style:paragraph-properties fo:text-align="justify" fo:line-height="115%" fo:margin-right="-0.4923in"/>
      <style:text-properties style:font-name="Cambria" fo:color="#000000"/>
    </style:style>
    <style:style style:name="P82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7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Cambria"/>
    </style:style>
    <style:style style:name="P90" style:parent-style-name="Normal" style:family="paragraph">
      <style:paragraph-properties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69<text:s/>DE<text:s/>15<text:s/>DE<text:s/>SETEMBRO<text:s/>DE<text:s/>2025.<text:s/></text:p>
      <text:p text:style-name="P9"/>
      <text:p text:style-name="P10"><text:s text:c="39"/></text:p>
      <text:p text:style-name="P11"><text:span text:style-name="T12"><text:s text:c="25"/></text:span></text:p>
      <text:p text:style-name="P13">Considerando o teor do Requerimento nº 003/2025<text:s/>da servidora<text:s/>SILVANE VELOSO;</text:p>
      <text:p text:style-name="P14"/>
      <text:p text:style-name="P15">O Presidente da Câmara Municipal de Apuí, Estado do Amazonas, no uso das atribuições que lhe são conferidas;</text:p>
      <text:p text:style-name="P16"/>
      <text:p text:style-name="P17"/>
      <text:p text:style-name="P18">RESOLVE:</text:p>
      <text:p text:style-name="P19"/>
      <text:p text:style-name="P20"><text:span text:style-name="T21">ART. 1º<text:s/></text:span><text:span text:style-name="T22">-<text:s/></text:span><text:span text:style-name="T23">A pedido<text:s/></text:span><text:span text:style-name="T24">conceder<text:s/></text:span><text:span text:style-name="T25">(</text:span><text:span text:style-name="T26">1</text:span><text:span text:style-name="T27">5</text:span><text:span text:style-name="T28">)</text:span><text:span text:style-name="T29"><text:s/>quinze</text:span><text:span text:style-name="T30"><text:s/>dias de<text:s/></text:span><text:span text:style-name="T31">Férias a Servidora<text:s/></text:span><text:span text:style-name="T32">SILVANE VELOSO,<text:s/></text:span><text:span text:style-name="T33">lotada no Cargo de Auxiliar de Serviços<text:s/></text:span><text:span text:style-name="T34">Gerais</text:span><text:span text:style-name="T35"><text:s/></text:span><text:span text:style-name="T36">e nomeada</text:span><text:span text:style-name="T37"><text:s/>para o exercício da função<text:s/></text:span><text:span text:style-name="T38">de<text:s/></text:span><text:span text:style-name="T39">responsável pelo setor de Recursos Humanos - RH da Câmara Municipal de Apuí-AM</text:span><text:span text:style-name="T40">,</text:span><text:span text:style-name="T41"><text:s/></text:span><text:span text:style-name="T42">conforme<text:s/></text:span><text:span text:style-name="T43">Portaria n.º<text:s/></text:span><text:span text:style-name="T44">0</text:span><text:span text:style-name="T45">17 de 15 de<text:s/></text:span><text:span text:style-name="T46">março</text:span><text:span text:style-name="T47"><text:s/>de 2022</text:span><text:span text:style-name="T48">,<text:s/></text:span><text:span text:style-name="T49">correspondente ao período 03/06/202</text:span><text:span text:style-name="T50">4</text:span><text:span text:style-name="T51"><text:s/></text:span><text:span text:style-name="T52">a 03/06/202</text:span><text:span text:style-name="T53">5</text:span><text:span text:style-name="T54">,<text:s/></text:span><text:span text:style-name="T55">que serão<text:s/></text:span><text:span text:style-name="T56">usufruída</text:span><text:span text:style-name="T57">s</text:span><text:span text:style-name="T58"><text:s/>do dia<text:s/></text:span><text:span text:style-name="T59">18</text:span><text:span text:style-name="T60">/</text:span><text:span text:style-name="T61">0</text:span><text:span text:style-name="T62">9</text:span><text:span text:style-name="T63">/2025</text:span><text:span text:style-name="T64"><text:s/>a<text:s/></text:span><text:span text:style-name="T65">02</text:span><text:span text:style-name="T66">/</text:span><text:span text:style-name="T67">10</text:span><text:span text:style-name="T68">/202</text:span><text:span text:style-name="T69">5</text:span><text:span text:style-name="T70">.</text:span><text:span text:style-name="T71"><text:s/></text:span></text:p>
      <text:p text:style-name="P72"><text:span text:style-name="T73">ART. 2º</text:span><text:span text:style-name="T74"><text:s/></text:span><text:span text:style-name="T75">Revogadas as disposições em contrário, esta portaria entra em vigor na data de sua publicação.</text:span></text:p>
      <text:p text:style-name="P76"/>
      <text:p text:style-name="P77">CIENTIFIQUE-SE, REGISTRE-SE E PUBLIQUE-SE.</text:p>
      <text:p text:style-name="P78"/>
      <text:p text:style-name="P79">Gabinete da Presidência da<text:s/>Câmara Municipal de Apuí, em<text:s/>15<text:s/>de<text:s/>setembro<text:s/>de 2025.</text:p>
      <text:p text:style-name="P80"/>
      <text:p text:style-name="P81"/>
      <text:p text:style-name="P82"><text:span text:style-name="T83">V</text:span><text:span text:style-name="T84">ER</text:span><text:span text:style-name="T85">.<text:s/></text:span><text:span text:style-name="T86">JUVENAL BELO DA HORA</text:span></text:p>
      <text:p text:style-name="P87"><text:span text:style-name="T88">Presidente da Câmara Municipal de Apuí (AM</text:span><text:span text:style-name="T89">),<text:s/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3:38:00Z</meta:creation-date>
    <dc:date>2026-04-13T13:38:00Z</dc:date>
    <meta:print-date>2025-06-24T12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17" meta:row-count="7" meta:non-whitespace-character-count="860"/>
  </office:meta>
</office:document-meta>
</file>