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3" text:style-name="WW_CharLFO2LVL3" style:num-format="i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4" text:style-name="WW_CharLFO2LVL4" style:num-format="1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6" text:style-name="WW_CharLFO2LVL6" style:num-format="i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7" text:style-name="WW_CharLFO2LVL7" style:num-format="1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  <text:list-level-style-number text:level="9" text:style-name="WW_CharLFO2LVL9" style:num-format="i">
        <style:list-level-properties text:space-before="5.1381in" text:min-label-width="0in" text:list-level-position-and-space-mode="label-alignment">
          <style:list-level-label-alignment text:label-followed-by="listtab" fo:margin-left="5.1381in" fo:text-indent="0in"/>
        </style:list-level-properties>
      </text:list-level-style-number>
    </text:list-style>
    <text:list-style style:name="LFO3">
      <text:list-level-style-number text:level="1" style:num-suffix="-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00%" fo:margin-right="-0.0993in" fo:text-indent="0in"/>
    </style:style>
    <style:style style:name="P9" style:parent-style-name="Normal" style:family="paragraph">
      <style:paragraph-properties fo:margin-bottom="0in" fo:line-height="100%" fo:margin-left="2.7562in" fo:margin-right="-0.0993in" fo:text-indent="0in">
        <style:tab-stops/>
      </style:paragraph-properties>
    </style:style>
    <style:style style:name="P10" style:parent-style-name="Normal" style:family="paragraph">
      <style:paragraph-properties fo:margin-bottom="0in" fo:line-height="100%" fo:margin-left="2.7562in" fo:margin-right="-0.0993in" fo:text-indent="0in">
        <style:tab-stops/>
      </style:paragraph-properties>
    </style:style>
    <style:style style:name="P11" style:parent-style-name="Normal" style:family="paragraph">
      <style:paragraph-properties fo:margin-bottom="0in" fo:line-height="100%" fo:margin-right="-0.0993in" fo:text-indent="0in"/>
    </style:style>
    <style:style style:name="P12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13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14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15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16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19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font-name-asian="Times New Roman" style:use-window-font-color="true" style:language-asian="pt" style:country-asian="BR"/>
    </style:style>
    <style:style style:name="T24" style:parent-style-name="Fonteparág.padrão" style:family="text">
      <style:text-properties style:font-name-asian="Times New Roman" style:use-window-font-color="true" style:language-asian="pt" style:country-asian="BR"/>
    </style:style>
    <style:style style:name="T25" style:parent-style-name="Fonteparág.padrão" style:family="text">
      <style:text-properties style:font-name-asian="Times New Roman" style:use-window-font-color="true" style:language-asian="pt" style:country-asian="BR"/>
    </style:style>
    <style:style style:name="T26" style:parent-style-name="Fonteparág.padrão" style:family="text">
      <style:text-properties style:font-name-asian="Times New Roman" style:use-window-font-color="true" style:language-asian="pt" style:country-asian="BR"/>
    </style:style>
    <style:style style:name="P27" style:parent-style-name="ParágrafodaLista" style:family="paragraph">
      <style:paragraph-properties fo:margin-bottom="0in" fo:margin-left="-0.2958in" fo:margin-right="-0.0993in" fo:text-indent="1.0833in">
        <style:tab-stops/>
      </style:paragraph-properties>
    </style:style>
    <style:style style:name="T28" style:parent-style-name="Fonteparág.padrão" style:family="text">
      <style:text-properties style:font-name-asian="Times New Roman" fo:font-weight="bold" style:font-weight-asian="bold" style:font-weight-complex="bold" style:use-window-font-color="true" style:language-asian="pt" style:country-asian="BR"/>
    </style:style>
    <style:style style:name="T29" style:parent-style-name="Fonteparág.padrão" style:family="text">
      <style:text-properties style:font-name-asian="Times New Roman" style:use-window-font-color="true" style:language-asian="pt" style:country-asian="BR"/>
    </style:style>
    <style:style style:name="T30" style:parent-style-name="Fonteparág.padrão" style:family="text">
      <style:text-properties style:font-name-asian="Times New Roman" fo:font-weight="bold" style:font-weight-asian="bold" style:font-weight-complex="bold" style:use-window-font-color="true" style:language-asian="pt" style:country-asian="BR"/>
    </style:style>
    <style:style style:name="T31" style:parent-style-name="Fonteparág.padrão" style:family="text">
      <style:text-properties style:font-name-asian="Times New Roman" style:use-window-font-color="true" style:language-asian="pt" style:country-asian="BR"/>
    </style:style>
    <style:style style:name="P32" style:parent-style-name="ParágrafodaLista" style:family="paragraph">
      <style:paragraph-properties fo:margin-bottom="0in" fo:margin-left="-0.2958in" fo:margin-right="-0.0993in" fo:text-indent="1.0833in">
        <style:tab-stops/>
      </style:paragraph-properties>
    </style:style>
    <style:style style:name="T33" style:parent-style-name="Fonteparág.padrão" style:family="text">
      <style:text-properties style:font-name-asian="Times New Roman" fo:font-weight="bold" style:font-weight-asian="bold" style:font-weight-complex="bold" style:use-window-font-color="true" style:language-asian="pt" style:country-asian="BR"/>
    </style:style>
    <style:style style:name="T34" style:parent-style-name="Fonteparág.padrão" style:family="text">
      <style:text-properties style:font-name-asian="Times New Roman" style:use-window-font-color="true" style:language-asian="pt" style:country-asian="BR"/>
    </style:style>
    <style:style style:name="T35" style:parent-style-name="Fonteparág.padrão" style:family="text">
      <style:text-properties style:font-name-asian="Times New Roman" fo:font-weight="bold" style:font-weight-asian="bold" style:font-weight-complex="bold" style:use-window-font-color="true" style:language-asian="pt" style:country-asian="BR"/>
    </style:style>
    <style:style style:name="T36" style:parent-style-name="Fonteparág.padrão" style:family="text">
      <style:text-properties style:font-name-asian="Times New Roman" style:use-window-font-color="true" style:language-asian="pt" style:country-asian="BR"/>
    </style:style>
    <style:style style:name="T37" style:parent-style-name="Fonteparág.padrão" style:family="text">
      <style:text-properties style:font-name-asian="Times New Roman" style:use-window-font-color="true" style:language-asian="pt" style:country-asian="BR"/>
    </style:style>
    <style:style style:name="T38" style:parent-style-name="Fonteparág.padrão" style:family="text">
      <style:text-properties style:font-name-asian="Times New Roman" style:use-window-font-color="true" style:language-asian="pt" style:country-asian="BR"/>
    </style:style>
    <style:style style:name="P39" style:parent-style-name="ParágrafodaLista" style:family="paragraph">
      <style:paragraph-properties fo:margin-bottom="0in" fo:margin-left="-0.2958in" fo:margin-right="-0.0993in" fo:text-indent="1.0833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3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4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5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6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7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48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49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50" style:parent-style-name="Textoembloco" style:family="paragraph">
      <style:paragraph-properties fo:text-align="center" fo:margin-left="-0.3937in" fo:margin-right="-0.0986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P52" style:parent-style-name="Textoembloco" style:family="paragraph">
      <style:paragraph-properties fo:text-align="center" fo:margin-left="-0.3937in" fo:margin-right="-0.0986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P54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55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56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5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5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5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Hyperlink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71<text:s/>DE<text:s/>29<text:s/>DE<text:s/>SETEMBRO<text:s/>DE 2025.</text:p>
      <text:p text:style-name="P8"/>
      <text:p text:style-name="P9">“Dispõe sobre a<text:s/>prorrogação<text:s/>de<text:s/>prazo<text:s/>de vigência da<text:s/>Comissão Especial<text:s/>para Levantamento e Organização dos Bens Patrimoniais da Câmara Municipal de Apuí/AM”</text:p>
      <text:p text:style-name="P10"/>
      <text:p text:style-name="P11"/>
      <text:p text:style-name="P12">O PRESIDENTE DA CÂMARA MUNICIPAL DE APUÍ/AM, no uso das atribuições<text:s/>legais e<text:s/>regimentais<text:s/>que lhe são conferidas pela Lei Orgânica Municipal e Regimento Interno, bem como as demais normas pertinentes;<text:s/></text:p>
      <text:p text:style-name="P13"/>
      <text:p text:style-name="P14">CONSIDERANDO a necessidade de<text:s/>dar<text:s/>continuidade<text:s/>aos trabalhos de levantamento e organização<text:s/>dos bens<text:s/>patrimoniais<text:s/>da<text:s/>Câmara Municipal de Apuí,<text:s/></text:p>
      <text:p text:style-name="P15"/>
      <text:p text:style-name="P16"><text:span text:style-name="T17">RESOLVE:</text:span></text:p>
      <text:p text:style-name="P18"/>
      <text:p text:style-name="P19"><text:span text:style-name="T20">A</text:span><text:span text:style-name="T21">RT</text:span><text:span text:style-name="T22">. 1º.</text:span><text:s/>Prorrogar por mais 90 (noventa) dias, o prazo<text:s/>de vigência previsto pela<text:span text:style-name="T23"><text:s/>Portaria nº 054, de 30 de<text:s/></text:span><text:span text:style-name="T24">junho</text:span><text:span text:style-name="T25"><text:s/>de 2025</text:span><text:span text:style-name="T26">,<text:s/></text:span>para<text:s/>fins de dar continuidade aos trabalhos de<text:s/>levantamento e organização dos bens patrimoniais da Câmara Municipal de Apuí.<text:s/><text:s/></text:p>
      <text:p text:style-name="P27"><text:span text:style-name="T28">PARAGRAFO 1º –<text:s/></text:span><text:span text:style-name="T29">A prorrogação de que trata o Artigo</text:span><text:span text:style-name="T30"><text:s/></text:span><text:span text:style-name="T31">1º desta Portaria, terá sua vigência pelo período de 90 (noventa dias).</text:span></text:p>
      <text:p text:style-name="P32"><text:span text:style-name="T33">PARAGRAFO 2º –<text:s/></text:span><text:span text:style-name="T34">Ficam integralmente mantidos os demais dispositivos da</text:span><text:span text:style-name="T35"><text:s/></text:span><text:span text:style-name="T36">Portaria nº 054, de 30 de<text:s/></text:span><text:span text:style-name="T37">junho</text:span><text:span text:style-name="T38"><text:s/>de 2025.</text:span></text:p>
      <text:p text:style-name="P39"><text:span text:style-name="T40">ART. 2º</text:span><text:span text:style-name="T41">.</text:span><text:s/>Revogam-se as disposições em contrário, esta Portaria entra em vigor na data de sua publicação.</text:p>
      <text:p text:style-name="P42"/>
      <text:p text:style-name="P43">CIENTIFIQUE-SE, REGISTRE-SE, CUMPRA-SE E PUBLIQUE-SE.</text:p>
      <text:p text:style-name="P44"/>
      <text:p text:style-name="P45"/>
      <text:p text:style-name="P46">Gabinete da Presidência da Câmara Municipal de Apuí, em<text:s/>29<text:s/>de<text:s/>setembro<text:s/>de 2025.</text:p>
      <text:p text:style-name="P47"/>
      <text:p text:style-name="P48"/>
      <text:p text:style-name="P49"/>
      <text:p text:style-name="P50"><text:span text:style-name="T51">Ver. BRUNO JOSE DE MORAIS</text:span></text:p>
      <text:p text:style-name="P52"><text:span text:style-name="T53">Presidente da Câmara Municipal de Apuí/AM.</text:span></text:p>
      <text:p text:style-name="P54"/>
      <text:p text:style-name="P55">Publicado no hall da entrada da Câmara Municipal de Apui/AM, em data supra.</text:p>
      <text:p text:style-name="P56"/>
      <text:p text:style-name="P57">CAMARA MUNICIPAL DE APUI-AM,</text:p>
      <text:p text:style-name="P58">SITUADA A AVENIDA PARANÁ S/Nº CENTRO APUI-AMAZONAS - CEP: 69.265-000,</text:p>
      <text:p text:style-name="P59"><text:span text:style-name="T60">E-MAIL:<text:s/></text:span><text:a xlink:href="mailto:camara.municipal@apui.am.leg.br" office:target-frame-name="_top" xlink:show="replace"><text:span text:style-name="T61">camara.municipal@apui.am.leg.br</text:span></text:a><text:span text:style-name="T62"><text:s/>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3" text:style-name="WW_CharLFO2LVL3" style:num-format="i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4" text:style-name="WW_CharLFO2LVL4" style:num-format="1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6" text:style-name="WW_CharLFO2LVL6" style:num-format="i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7" text:style-name="WW_CharLFO2LVL7" style:num-format="1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  <text:list-level-style-number text:level="9" text:style-name="WW_CharLFO2LVL9" style:num-format="i">
        <style:list-level-properties text:space-before="5.1381in" text:min-label-width="0in" text:list-level-position-and-space-mode="label-alignment">
          <style:list-level-label-alignment text:label-followed-by="listtab" fo:margin-left="5.1381in" fo:text-indent="0in"/>
        </style:list-level-properties>
      </text:list-level-style-number>
    </text:list-style>
    <text:list-style style:name="LFO3">
      <text:list-level-style-number text:level="1" style:num-suffix="-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086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286918214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39:00Z</meta:creation-date>
    <dc:date>2026-04-13T13:39:00Z</dc:date>
    <meta:print-date>2025-10-01T13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7" meta:row-count="11" meta:non-whitespace-character-count="1393"/>
  </office:meta>
</office:document-meta>
</file>