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">
      <text:list-level-style-number text:level="1" text:style-name="WW_CharLFO3LVL1" style:num-format="01, 02, 03, ..." text:start-value="3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5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5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5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5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5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5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6">
      <text:list-level-style-number text:level="1" text:style-name="WW_CharLFO6LVL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6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6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6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6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6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6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7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1972in" fo:margin-right="-0.1972in" fo:text-indent="0in">
        <style:tab-stops>
          <style:tab-stop style:type="left" style:position="1.3909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left="-0.1972in" fo:margin-right="-0.1972in" fo:text-indent="0in">
        <style:tab-stops>
          <style:tab-stop style:type="left" style:position="1.3909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margin-bottom="0in" fo:margin-left="-0.1972in" fo:margin-right="-0.1972in" fo:text-indent="0in">
        <style:tab-stops>
          <style:tab-stop style:type="left" style:position="1.3909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margin-left="-0.1972in" fo:margin-right="-0.1972in" fo:text-indent="0.6895in">
        <style:tab-stops>
          <style:tab-stop style:type="left" style:position="1.3909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margin-left="-0.1972in" fo:margin-right="-0.1972in" fo:text-indent="0.6895in">
        <style:tab-stops>
          <style:tab-stop style:type="left" style:position="1.3909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margin-bottom="0in" fo:line-height="100%" fo:margin-left="-0.1972in" fo:margin-right="-0.1972in" fo:text-indent="0.6895in">
        <style:tab-stops>
          <style:tab-stop style:type="left" style:position="1.3909in"/>
        </style:tab-stops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P29" style:parent-style-name="Normal" style:family="paragraph">
      <style:paragraph-properties fo:margin-bottom="0in" fo:line-height="100%" fo:margin-left="-0.1972in" fo:margin-right="-0.1972in" fo:text-indent="0.6895in">
        <style:tab-stops>
          <style:tab-stop style:type="left" style:position="1.3909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0%" fo:margin-left="-0.1972in" fo:margin-right="-0.1972in" fo:text-indent="0.6895in">
        <style:tab-stops>
          <style:tab-stop style:type="left" style:position="1.3909in"/>
        </style:tab-stops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style:use-window-font-color="true"/>
    </style:style>
    <style:style style:name="T45" style:parent-style-name="Fonteparág.padrão" style:family="text">
      <style:text-properties style:use-window-font-color="true"/>
    </style:style>
    <style:style style:name="P46" style:parent-style-name="Normal" style:family="paragraph">
      <style:paragraph-properties fo:margin-bottom="0in" fo:line-height="100%" fo:margin-left="-0.1972in" fo:margin-right="-0.1972in" fo:text-indent="0.6895in">
        <style:tab-stops>
          <style:tab-stop style:type="left" style:position="1.3909in"/>
        </style:tab-stops>
      </style:paragraph-properties>
    </style:style>
    <style:style style:name="T47" style:parent-style-name="Fonteparág.padrão" style:family="text">
      <style:text-properties fo:font-weight="bold" style:font-weight-asian="bold" style:use-window-font-color="true"/>
    </style:style>
    <style:style style:name="T48" style:parent-style-name="Fonteparág.padrão" style:family="text">
      <style:text-properties style:use-window-font-color="true"/>
    </style:style>
    <style:style style:name="T49" style:parent-style-name="Fonteparág.padrão" style:family="text">
      <style:text-properties style:use-window-font-color="true"/>
    </style:style>
    <style:style style:name="T50" style:parent-style-name="Fonteparág.padrão" style:family="text">
      <style:text-properties style:use-window-font-color="true"/>
    </style:style>
    <style:style style:name="T51" style:parent-style-name="Fonteparág.padrão" style:family="text">
      <style:text-properties style:use-window-font-color="true"/>
    </style:style>
    <style:style style:name="T52" style:parent-style-name="Fonteparág.padrão" style:family="text">
      <style:text-properties style:use-window-font-color="true"/>
    </style:style>
    <style:style style:name="T53" style:parent-style-name="Fonteparág.padrão" style:family="text">
      <style:text-properties style:use-window-font-color="true"/>
    </style:style>
    <style:style style:name="T54" style:parent-style-name="Fonteparág.padrão" style:family="text">
      <style:text-properties style:use-window-font-color="true"/>
    </style:style>
    <style:style style:name="P55" style:parent-style-name="Normal" style:family="paragraph">
      <style:paragraph-properties fo:margin-bottom="0in" fo:line-height="100%" fo:margin-left="-0.1972in" fo:margin-right="-0.1972in" fo:text-indent="0.6895in">
        <style:tab-stops>
          <style:tab-stop style:type="left" style:position="1.3909in"/>
        </style:tab-stops>
      </style:paragraph-properties>
    </style:style>
    <style:style style:name="P56" style:parent-style-name="Normal" style:family="paragraph">
      <style:paragraph-properties fo:margin-bottom="0in" fo:line-height="100%" fo:margin-left="-0.1972in" fo:margin-right="-0.1972in" fo:text-indent="0.6895in">
        <style:tab-stops>
          <style:tab-stop style:type="left" style:position="1.3909in"/>
        </style:tab-stops>
      </style:paragraph-properties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P62" style:parent-style-name="NormalWeb" style:family="paragraph">
      <style:paragraph-properties fo:text-align="center" fo:margin-top="0in" fo:margin-bottom="0in" fo:margin-left="-0.1972in" fo:margin-right="-0.1972in" fo:text-indent="0.6895in">
        <style:tab-stops/>
      </style:paragraph-properties>
      <style:text-properties fo:font-weight="bold" style:font-weight-asian="bold" fo:color="#000000"/>
    </style:style>
    <style:style style:name="P63" style:parent-style-name="NormalWeb" style:family="paragraph">
      <style:paragraph-properties fo:text-align="center" fo:margin-top="0in" fo:margin-bottom="0in" fo:margin-left="-0.1972in" fo:margin-right="-0.1972in">
        <style:tab-stops/>
      </style:paragraph-properties>
      <style:text-properties fo:font-weight="bold" style:font-weight-asian="bold" fo:color="#000000"/>
    </style:style>
    <style:style style:name="P64" style:parent-style-name="NormalWeb" style:family="paragraph">
      <style:paragraph-properties fo:text-align="center" fo:margin-top="0in" fo:margin-bottom="0in" fo:margin-left="-0.1972in" fo:margin-right="-0.1972in" fo:text-indent="0.6895in">
        <style:tab-stops/>
      </style:paragraph-properties>
      <style:text-properties fo:font-weight="bold" style:font-weight-asian="bold" fo:color="#000000"/>
    </style:style>
    <style:style style:name="P65" style:parent-style-name="Normal" style:family="paragraph">
      <style:paragraph-properties fo:margin-bottom="0in" fo:line-height="100%" fo:margin-left="-0.1972in" fo:margin-right="-0.1972in" fo:text-indent="0.6895in">
        <style:tab-stops>
          <style:tab-stop style:type="left" style:position="1.3909in"/>
        </style:tab-stops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P83" style:parent-style-name="Normal" style:family="paragraph">
      <style:paragraph-properties fo:margin-bottom="0in" fo:line-height="100%" fo:margin-left="-0.1972in" fo:margin-right="-0.1972in" fo:text-indent="0in">
        <style:tab-stops>
          <style:tab-stop style:type="left" style:position="2.8222in"/>
        </style:tab-stops>
      </style:paragraph-properties>
    </style:style>
    <style:style style:name="P84" style:parent-style-name="Normal" style:family="paragraph">
      <style:paragraph-properties fo:margin-bottom="0in" fo:line-height="120%" fo:margin-left="-0.1972in" fo:margin-right="-0.1972in" fo:text-indent="0.6895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style:font-style-complex="italic"/>
    </style:style>
    <style:style style:name="T89" style:parent-style-name="Fonteparág.padrão" style:family="text">
      <style:text-properties style:font-style-complex="italic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T103" style:parent-style-name="Fonteparág.padrão" style:family="text">
      <style:text-properties fo:color="#000000"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107" style:parent-style-name="Normal" style:family="paragraph">
      <style:paragraph-properties fo:margin-bottom="0in" fo:margin-left="-0.1972in" fo:margin-right="-0.1972in" fo:text-indent="0.6708in">
        <style:tab-stops/>
      </style:paragraph-properties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P109" style:parent-style-name="Normal" style:family="paragraph">
      <style:paragraph-properties style:text-autospace="none" fo:margin-bottom="0in" fo:margin-left="-0.1972in" fo:margin-right="-0.1972in" fo:text-indent="0.6895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 fo:color="#000000"/>
    </style:style>
    <style:style style:name="T111" style:parent-style-name="Fonteparág.padrão" style:family="text">
      <style:text-properties style:font-weight-complex="bold" fo:font-size="11pt" style:font-size-asian="11pt" style:font-size-complex="11pt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P115" style:parent-style-name="Normal" style:family="paragraph">
      <style:paragraph-properties style:text-autospace="none" fo:margin-bottom="0in" fo:margin-left="-0.1972in" fo:margin-right="-0.1972in" fo:text-indent="0.6708in">
        <style:tab-stops/>
      </style:paragraph-properties>
      <style:text-properties style:font-name-asian="Times New Roman" fo:font-weight="bold" style:font-weight-asian="bold" style:font-weight-complex="bold" style:font-style-complex="italic" fo:color="#000000"/>
    </style:style>
    <style:style style:name="P116" style:parent-style-name="Normal" style:family="paragraph">
      <style:paragraph-properties style:text-autospace="none" fo:margin-bottom="0in" fo:margin-left="-0.1972in" fo:margin-right="-0.1972in" fo:text-indent="0.6708in">
        <style:tab-stops/>
      </style:paragraph-properties>
    </style:style>
    <style:style style:name="T117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style:use-window-font-color="true"/>
    </style:style>
    <style:style style:name="T130" style:parent-style-name="Fonteparág.padrão" style:family="text">
      <style:text-properties style:use-window-font-color="true"/>
    </style:style>
    <style:style style:name="T131" style:parent-style-name="Fonteparág.padrão" style:family="text">
      <style:text-properties fo:color="#000000"/>
    </style:style>
    <style:style style:name="P132" style:parent-style-name="Normal" style:family="paragraph">
      <style:paragraph-properties fo:margin-bottom="0in" fo:margin-left="-0.1972in" fo:margin-right="-0.1972in" fo:text-indent="0.6895in">
        <style:tab-stops/>
      </style:paragraph-properties>
      <style:text-properties style:font-name-asian="Times New Roman" fo:font-weight="bold" style:font-weight-asian="bold" style:font-weight-complex="bold" style:font-style-complex="italic" fo:color="#000000"/>
    </style:style>
    <style:style style:name="P133" style:parent-style-name="Normal" style:family="paragraph">
      <style:paragraph-properties fo:margin-bottom="0in" fo:margin-left="-0.1972in" fo:margin-right="-0.1972in" fo:text-indent="0.6895in">
        <style:tab-stops/>
      </style:paragraph-properties>
    </style:style>
    <style:style style:name="T134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margin-bottom="0in" fo:margin-left="-0.1972in" fo:margin-right="-0.1972in" fo:text-indent="0.6895in">
        <style:tab-stops/>
      </style:paragraph-properties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margin-bottom="0in" fo:margin-left="-0.1972in" fo:margin-right="-0.1972in" fo:text-indent="0.6895in">
        <style:tab-stops/>
      </style:paragraph-properties>
    </style:style>
    <style:style style:name="T140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P141" style:parent-style-name="Normal" style:family="paragraph">
      <style:paragraph-properties fo:margin-bottom="0in" fo:margin-left="-0.1972in" fo:margin-right="-0.1972in" fo:text-indent="0.6895in">
        <style:tab-stops/>
      </style:paragraph-properties>
    </style:style>
    <style:style style:name="T142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P143" style:parent-style-name="Normal" style:family="paragraph">
      <style:paragraph-properties fo:margin-bottom="0in" fo:margin-left="-0.1972in" fo:margin-right="-0.1972in" fo:text-indent="0.6895in">
        <style:tab-stops/>
      </style:paragraph-properties>
    </style:style>
    <style:style style:name="P144" style:parent-style-name="Normal" style:family="paragraph">
      <style:paragraph-properties fo:margin-bottom="0in" fo:margin-left="-0.1972in" fo:margin-right="-0.1972in" fo:text-indent="0.6895in">
        <style:tab-stops/>
      </style:paragraph-properties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margin-bottom="0in" fo:margin-left="-0.1972in" fo:margin-right="-0.1972in" fo:text-indent="0.6895in">
        <style:tab-stops/>
      </style:paragraph-properties>
    </style:style>
    <style:style style:name="T149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50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51" style:parent-style-name="Fonteparág.padrão" style:family="text">
      <style:text-properties style:font-weight-complex="bold"/>
    </style:style>
    <style:style style:name="T1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weight-complex="bold"/>
    </style:style>
    <style:style style:name="T154" style:parent-style-name="Fonteparág.padrão" style:family="text">
      <style:text-properties style:font-weight-complex="bold"/>
    </style:style>
    <style:style style:name="T155" style:parent-style-name="Fonteparág.padrão" style:family="text">
      <style:text-properties style:font-weight-complex="bold"/>
    </style:style>
    <style:style style:name="T156" style:parent-style-name="Fonteparág.padrão" style:family="text">
      <style:text-properties style:font-weight-complex="bold"/>
    </style:style>
    <style:style style:name="T157" style:parent-style-name="Fonteparág.padrão" style:family="text">
      <style:text-properties style:font-weight-complex="bold"/>
    </style:style>
    <style:style style:name="T158" style:parent-style-name="Fonteparág.padrão" style:family="text">
      <style:text-properties style:font-weight-complex="bold"/>
    </style:style>
    <style:style style:name="T159" style:parent-style-name="Fonteparág.padrão" style:family="text">
      <style:text-properties style:font-weight-complex="bold"/>
    </style:style>
    <style:style style:name="T160" style:parent-style-name="Fonteparág.padrão" style:family="text">
      <style:text-properties style:font-weight-complex="bold"/>
    </style:style>
    <style:style style:name="T161" style:parent-style-name="Fonteparág.padrão" style:family="text">
      <style:text-properties style:font-weight-complex="bold"/>
    </style:style>
    <style:style style:name="P162" style:parent-style-name="Normal" style:family="paragraph">
      <style:paragraph-properties fo:margin-bottom="0in" fo:margin-left="-0.1972in" fo:margin-right="-0.1972in" fo:text-indent="0.6708in">
        <style:tab-stops/>
      </style:paragraph-properties>
      <style:text-properties fo:font-weight="bold" style:font-weight-asian="bold"/>
    </style:style>
    <style:style style:name="P163" style:parent-style-name="Normal" style:family="paragraph">
      <style:paragraph-properties fo:margin-bottom="0in" fo:margin-left="-0.1972in" fo:margin-right="-0.1972in" fo:text-indent="0.6895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margin-bottom="0in" fo:margin-left="-0.1972in" fo:margin-right="-0.1972in" fo:text-indent="0.6708in">
        <style:tab-stops/>
      </style:paragraph-properties>
    </style:style>
    <style:style style:name="P168" style:parent-style-name="Normal" style:family="paragraph">
      <style:paragraph-properties fo:margin-bottom="0in" fo:margin-left="-0.1972in" fo:margin-right="-0.1972in" fo:text-indent="0.6895in">
        <style:tab-stops/>
      </style:paragraph-properties>
    </style:style>
    <style:style style:name="P169" style:parent-style-name="Normal" style:family="paragraph">
      <style:paragraph-properties fo:margin-bottom="0in" fo:margin-left="-0.1972in" fo:margin-right="-0.1972in" fo:text-indent="0.6895in">
        <style:tab-stops/>
      </style:paragraph-properties>
    </style:style>
    <style:style style:name="P170" style:parent-style-name="Normal" style:family="paragraph">
      <style:paragraph-properties fo:margin-bottom="0in" fo:margin-left="-0.1972in" fo:margin-right="-0.1972in" fo:text-indent="0.6895in">
        <style:tab-stops/>
      </style:paragraph-properties>
    </style:style>
    <style:style style:name="P171" style:parent-style-name="Normal" style:family="paragraph">
      <style:paragraph-properties fo:margin-bottom="0in" fo:margin-left="-0.1972in" fo:margin-right="-0.1972in">
        <style:tab-stops/>
      </style:paragraph-properties>
    </style:style>
    <style:style style:name="P172" style:parent-style-name="Normal" style:family="paragraph">
      <style:paragraph-properties fo:margin-bottom="0in" fo:margin-left="-0.1972in" fo:margin-right="-0.1972in">
        <style:tab-stops/>
      </style:paragraph-properties>
    </style:style>
    <style:style style:name="P173" style:parent-style-name="Normal" style:family="paragraph">
      <style:paragraph-properties fo:margin-bottom="0in" fo:margin-left="-0.1972in" fo:margin-right="-0.1972in" fo:text-indent="0in">
        <style:tab-stops/>
      </style:paragraph-properties>
    </style:style>
    <style:style style:name="P174" style:parent-style-name="Normal" style:family="paragraph">
      <style:paragraph-properties fo:text-align="center" fo:margin-bottom="0in" fo:line-height="100%" fo:margin-left="-0.1972in" fo:margin-right="-0.1972in" fo:text-indent="0in">
        <style:tab-stops/>
      </style:paragraph-properties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center" fo:margin-bottom="0in" fo:line-height="100%" fo:margin-left="-0.1972in" fo:margin-right="-0.1972in" fo:text-indent="0in">
        <style:tab-stops/>
      </style:paragraph-properties>
      <style:text-properties fo:color="#000000"/>
    </style:style>
    <style:style style:name="P178" style:parent-style-name="Normal" style:family="paragraph">
      <style:paragraph-properties fo:margin-bottom="0in" fo:line-height="100%" fo:margin-left="-0.1972in" fo:margin-right="-0.1972in" fo:text-indent="0in">
        <style:tab-stops/>
      </style:paragraph-properties>
      <style:text-properties fo:color="#000000"/>
    </style:style>
    <style:style style:name="P179" style:parent-style-name="Normal" style:family="paragraph">
      <style:paragraph-properties fo:margin-bottom="0in" fo:margin-left="-0.1972in" fo:margin-right="-0.1972in" fo:text-indent="0.6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PORTARIA<text:s/>Nº073,<text:s/>DE<text:s/>03<text:s/>DE<text:s/>OUTUBRO<text:s/>DE 2025.</text:p>
      <text:p text:style-name="P17"/>
      <text:p text:style-name="P18">DESPACHO<text:s/>DE<text:s/>RATIFICAÇÃO, HOMOLOGAÇÃO E ADJUDICAÇÃO</text:p>
      <text:p text:style-name="P19"/>
      <text:p text:style-name="P20"><text:span text:style-name="T21">Considerando</text:span><text:s/>o teor do<text:s/>Processo Licitatório<text:s/>nº<text:s/>004/2025<text:s/>-<text:s/>DGLC, Modalidade Dispensa de Licitação Nº 003/2025<text:s/>– DGLC/SEC/ADM/CMA<text:span text:style-name="T22">– Presencial,<text:s/></text:span><text:span text:style-name="T23">r</text:span><text:span text:style-name="T24">eferente<text:s/></text:span><text:span text:style-name="T25">a</text:span><text:span text:style-name="T26">o Processo Administrativo N.º 0</text:span><text:span text:style-name="T27">42</text:span><text:span text:style-name="T28">/2025 – SEC/ADM/CMA</text:span>, com o<text:s/>Relatório Final,<text:s/>devidamente fundamentado pelo<text:s/>Agente de Contratação/ Pregoeiro<text:s/>da Câmara Municipal de Apuí;</text:p>
      <text:p text:style-name="P29"><text:span text:style-name="T30">Considerand</text:span>o que o presente processo atingiu o objetivo almejado<text:s/>pela Administração da Câmara Municipal;</text:p>
      <text:p text:style-name="P31"><text:span text:style-name="T32">Considerando</text:span><text:s/>que o<text:s/>Processo tramitou dentro da legalidade<text:s/>e respeitou as<text:s/>exigências, especialmente as disposições dos artigos 72 e 75, incisos II e VIII, ambos<text:s/>da<text:s/><text:span text:style-name="T33">Lei n.º 14.133, de 01/04/2021 e Resoluções n.º 001, de 26/03/2024 e 002, de 10/06/2024</text:span><text:span text:style-name="T34">,<text:s/></text:span><text:span text:style-name="T35">da Câmara Municipal de Apuí,<text:s/></text:span><text:span text:style-name="T36">com o devido<text:s/></text:span><text:span text:style-name="T37">pronunciamento</text:span><text:span text:style-name="T38"><text:s/>favorável da<text:s/></text:span><text:span text:style-name="T39">Procuradoria</text:span><text:span text:style-name="T40"><text:s/>Jurídica da Câmara Municipal de Apuí, por meio do Parecer Jurídico Nº<text:s/></text:span><text:span text:style-name="T41">022</text:span><text:span text:style-name="T42">/202</text:span><text:span text:style-name="T43">5</text:span><text:span text:style-name="T44"><text:s/>– PROC/CMA</text:span><text:span text:style-name="T45">; e,<text:s/></text:span></text:p>
      <text:p text:style-name="P46"><text:span text:style-name="T47">Considerand</text:span><text:span text:style-name="T48">o o despacho favorável da Controladoria</text:span><text:span text:style-name="T49"><text:s/>Interna</text:span><text:span text:style-name="T50"><text:s/>da Câmara Municipal de Apuí, por meio do Parecer UCI Nº<text:s/></text:span><text:span text:style-name="T51">007</text:span><text:span text:style-name="T52">/202</text:span><text:span text:style-name="T53">5</text:span><text:span text:style-name="T54">.</text:span></text:p>
      <text:p text:style-name="P55"/>
      <text:p text:style-name="P56"><text:span text:style-name="T57">O<text:s/></text:span><text:span text:style-name="T58">VICE<text:s/></text:span><text:span text:style-name="T59">PRESIDENTE</text:span><text:span text:style-name="T60"><text:s/>NO EXERCICÍO DA PRESIDÊNCIA</text:span><text:span text:style-name="T61"><text:s/>DA CÂMARA MUNICIPAL DE APUÍ, Estado do Amazonas, no uso das atribuições que lhe são conferidas,</text:span></text:p>
      <text:p text:style-name="P62"/>
      <text:p text:style-name="P63">RESOLVE:</text:p>
      <text:p text:style-name="P64"/>
      <text:p text:style-name="P65"><text:span text:style-name="T66">Art. 1°</text:span><text:span text:style-name="T67"><text:s/></text:span><text:span text:style-name="T68">-<text:s/></text:span><text:span text:style-name="T69">RATIFICAR E HOMOLOGAR A DELIBERAÇÃO<text:s/></text:span><text:span text:style-name="T70">do</text:span><text:span text:style-name="T71"><text:s/></text:span>Agente de Contratação/Pregoeiro<text:s/>da Câmara Municipal de Apuí, conforme teor constante<text:s/>no<text:s/>Relatório Final<text:s/>do<text:s/>Processo Licitatório nº 004/2025 -<text:s/>DGLC, Modalidade<text:s/><text:span text:style-name="T72">Dispensa<text:s/></text:span><text:span text:style-name="T73">d</text:span><text:span text:style-name="T74">e Licitação N.º 00</text:span><text:span text:style-name="T75">3</text:span><text:span text:style-name="T76">/2025 – DGLC/SEC/ADM/CMA – Presencial,<text:s/></text:span><text:span text:style-name="T77">r</text:span><text:span text:style-name="T78">eferente<text:s/></text:span><text:span text:style-name="T79">a</text:span><text:span text:style-name="T80">o Processo Administrativo N.º 0</text:span><text:span text:style-name="T81">42</text:span><text:span text:style-name="T82">/2025 – SEC/ADM/CMA</text:span>, com o<text:s/>Relatório Final,<text:s/>devidamente fundamentado.</text:p>
      <text:p text:style-name="P83"><text:s/></text:p>
      <text:p text:style-name="P84"><text:span text:style-name="T85">Art. 2°</text:span><text:s/>-<text:s/><text:span text:style-name="T86">ADJUDICAR</text:span><text:span text:style-name="T87">,</text:span><text:s/>de acordo com a<text:s/>decisão<text:s/>recomendada<text:s/>do<text:s/><text:span text:style-name="T88">Agente de Contratação/ Pregoeiro</text:span><text:span text:style-name="T89">,</text:span><text:s/>exarada através<text:s/>no<text:s/>Relatório Final do<text:s/>Processo Licitatório nº 004/2025 -<text:s/>DGLC, Modalidade<text:s/><text:span text:style-name="T90">Dispensa<text:s/></text:span><text:span text:style-name="T91">d</text:span><text:span text:style-name="T92">e Licitação N.º 00</text:span><text:span text:style-name="T93">4</text:span><text:span text:style-name="T94">/2025 – DGLC/SEC/ADM/CMA – Presencial,<text:s/></text:span><text:span text:style-name="T95">r</text:span><text:span text:style-name="T96">eferente Ao Processo Administrativo N.º 0</text:span><text:span text:style-name="T97">42</text:span><text:span text:style-name="T98">/2025 – SEC/ADM/CMA</text:span>,<text:s/>a<text:s/>CONTRATAÇÃO<text:s/>da<text:s/><text:bookmark-start text:name="_Hlk210238142"/><text:span text:style-name="T99">Empresa<text:s/></text:span><text:span text:style-name="T100">INTER.NET SERVIÇOS EM TELECOM</text:span><text:span text:style-name="T101"><text:s/>LTDA</text:span>, inscrita no CNPJ nº 07.819.690/0001-54, Inscrição Estadual Nº 04.272.070-2, situada na Rua Belo Horizonte, nº 410, Centro, CEP 69.265-000,<text:s/><text:span text:style-name="T102">Apuí – Amazonas</text:span><text:bookmark-end text:name="_Hlk210238142"/><text:span text:style-name="T103">, por ser a vencedora do certame, que tem como objeto a<text:s/></text:span><text:span text:style-name="T104">c</text:span><text:span text:style-name="T105">ontratação de empresa especializada para os fornecimentos de link dedicado de acesso à Internet, com transmissão de sinal banda larga via cabo fibra ótica, e, velocidade mínima de 150 Mbps de download e 150 Mbps de upload e equipamentos necessários para entrega dos serviços que tem por finalidade atender de forma emergencial as necessidades da Câmara Municipal de Apuí/AM, com sistema de backup de 100% sobre o serviço contratado, caso haja interrupção dos serviços via fibra, conforme condições, quantidades e exigências estabelecidas no Termo de Referência</text:span><text:span text:style-name="T106">.</text:span></text:p>
      <text:soft-page-break/>
      <text:p text:style-name="P107"><text:span text:style-name="T108"><text:s/></text:span></text:p>
      <text:p text:style-name="P109"><text:span text:style-name="T110">II -<text:s/></text:span><text:span text:style-name="T111">O Valor global da possível contratação importa na quantia<text:s/></text:span><text:span text:style-name="T112">de<text:s/></text:span><text:span text:style-name="T113">R$ 14.760,00 (quatorze mil setecentos e sessenta reais), para um período inicial de 90 (noventa) dias</text:span><text:span text:style-name="T114">,<text:s/></text:span>a contar da assinatura do instrumento contratual.</text:p>
      <text:p text:style-name="P115"/>
      <text:p text:style-name="P116"><text:span text:style-name="T117">Art.</text:span><text:s/><text:span text:style-name="T118">3</text:span><text:span text:style-name="T119">°</text:span>- O<text:s/>prazo para execução e efeitos desta<text:s/>contratação é de<text:s/>90<text:s/>(noventa)<text:s/>dias,<text:s/><text:span text:style-name="T120">podendo</text:span><text:span text:style-name="T121">, prorrogado por iguais e sucessivos períodos, observado o limite de prazo previsto no artigo 75, inciso VIII, da<text:s/></text:span><text:span text:style-name="T122">Lei Federal n°</text:span><text:span text:style-name="T123">14.133/2021</text:span><text:span text:style-name="T124"><text:s/>e suas posteriores alterações</text:span><text:span text:style-name="T125">,</text:span><text:span text:style-name="T126"><text:s/>bem como as determinações previstas nas</text:span><text:span text:style-name="T127"><text:s/></text:span><text:span text:style-name="T128">Resoluções n.º 001, de 26/03/2024 e 002, de 10/06/2024</text:span><text:span text:style-name="T129">,<text:s/></text:span><text:span text:style-name="T130">da Câmara Municipal de Apuí,</text:span><text:span text:style-name="T131"><text:s/></text:span></text:p>
      <text:p text:style-name="P132"/>
      <text:p text:style-name="P133"><text:span text:style-name="T134">Art.</text:span><text:s/><text:span text:style-name="T135">4</text:span><text:span text:style-name="T136">°</text:span>-<text:s/>Determino:</text:p>
      <text:p text:style-name="P137"><text:span text:style-name="T138">I -</text:span><text:s/>À<text:s/>Secretaria Administrativa,<text:s/>a<text:s/>adoção das seguintes providências:</text:p>
      <text:p text:style-name="P139"><text:span text:style-name="T140">a)</text:span><text:s/>Providenciar junto ao Gabinete da Presidência, elaboração do respectivo Instrumento Contratual e sua publicação na forma da legislação vigente;</text:p>
      <text:p text:style-name="P141"><text:span text:style-name="T142">b)</text:span><text:s/>Expedir ordem de fornecimento/serviços.</text:p>
      <text:p text:style-name="P143"/>
      <text:p text:style-name="P144"><text:span text:style-name="T145">I</text:span><text:span text:style-name="T146">I</text:span><text:span text:style-name="T147"><text:s/>-</text:span><text:s/>À<text:s/>Secretaria<text:s/>Financeira,<text:s/>a<text:s/>adoção da seguinte providência:</text:p>
      <text:p text:style-name="P148"><text:span text:style-name="T149">a)</text:span><text:span text:style-name="T150"><text:s/>-</text:span><text:s/>Empenhar a respectiva despesa, dentro do destaque orçamentário do Programa de Trabalho, Fonte 0101.01.031.0001.2.001 – Manutenção e Funcionamento da Câmara Municipal de Apuí<text:span text:style-name="T151">,<text:s/></text:span>Elemento<text:s/>de Despesa:<text:s/>33903900 –<text:s/>Outros Serviços de Terceiro Pessoa Jurídica<text:bookmark-start text:name="_Hlk210239070"/>,<text:span text:style-name="T152"><text:s/></text:span><text:span text:style-name="T153">constante do Orçamento</text:span><text:span text:style-name="T154">s</text:span><text:span text:style-name="T155"><text:s/></text:span><text:span text:style-name="T156">Municipal,</text:span><text:span text:style-name="T157"><text:s/>Unidade Orçamentária Câmara Municipal,<text:s/></text:span><text:span text:style-name="T158">para o exercício</text:span><text:span text:style-name="T159"><text:s/>financeiro</text:span><text:span text:style-name="T160"><text:s/>de 202</text:span><text:span text:style-name="T161">5</text:span>.</text:p>
      <text:p text:style-name="P162"><text:bookmark-end text:name="_Hlk210239070"/></text:p>
      <text:p text:style-name="P163"><text:span text:style-name="T164">Art.<text:s/></text:span><text:span text:style-name="T165">5</text:span><text:span text:style-name="T166">°</text:span>- Esta Portaria entra em vigor na data de sua publicação, revogadas as disposições em contrário.</text:p>
      <text:p text:style-name="P167"/>
      <text:p text:style-name="P168">CIENTIFIQUE-SE, REGISTRE-SE,<text:s/>PUBLIQUE-SE<text:s/>E CUMPRA-SE.</text:p>
      <text:p text:style-name="P169"/>
      <text:p text:style-name="P170">Gabinete da Presidência da Câmara Municipal de Apuí/AM, em<text:s/>03<text:s/>de<text:s/>outubro<text:s/>de 2025.</text:p>
      <text:p text:style-name="P171"/>
      <text:p text:style-name="P172"/>
      <text:p text:style-name="P173"/>
      <text:p text:style-name="P174"><text:span text:style-name="T175">Vereador<text:s/></text:span><text:span text:style-name="T176">Juvenal Belo da Hora</text:span></text:p>
      <text:p text:style-name="P177">Vice<text:s/>Presidente, no Exercício da Presidência<text:s/>da Câmara Municipal de Apuí/AM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Corpodetexto" style:display-name="Corpo de texto" style:family="paragraph" style:parent-style-name="Normal">
      <style:paragraph-properties fo:border="0.0069in solid #000000" fo:padding-top="0.0138in" fo:padding-left="0.0555in" fo:padding-bottom="0.0138in" fo:padding-right="0in" style:shadow="none" fo:margin-bottom="0in" fo:line-height="130%" fo:margin-right="3.7402in" fo:text-indent="0in"/>
      <style:text-properties style:font-name="Tahoma" style:font-name-asian="Times New Roman" style:font-name-complex="Tahoma" style:use-window-font-color="true" fo:font-size="11pt" style:font-size-asian="11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src__text-sc-154pg0p-0" style:display-name="src__text-sc-154pg0p-0" style:family="text" style:parent-style-name="Fonteparág.padrão"/>
    <style:style style:name="sc-kdvujy" style:display-name="sc-kdvujy" style:family="text" style:parent-style-name="Fonteparág.padrão"/>
    <style:style style:name="content--value" style:display-name="content--valu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-asian="Calibri"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9LVL1" style:family="text">
      <style:text-properties style:font-name="Symbol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">
      <text:list-level-style-number text:level="1" text:style-name="WW_CharLFO3LVL1" style:num-format="01, 02, 03, ..." text:start-value="3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5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5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5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5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5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5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6">
      <text:list-level-style-number text:level="1" text:style-name="WW_CharLFO6LVL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6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6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6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6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6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6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7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73in"/>
      </style:header-style>
      <style:footer-style>
        <style:header-footer-properties style:dynamic-spacing="true" fo:min-height="0.886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8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9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0" style:parent-style-name="Fonteparág.padrão" style:family="text">
      <style:text-properties fo:font-size="8pt" style:font-size-asian="8pt" style:font-size-complex="8pt" fo:language="en" fo:country="US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 fo:language="en" fo:country="US"/>
    </style:style>
    <style:style style:name="P15" style:parent-style-name="Rodapé" style:family="paragraph">
      <style:paragraph-properties fo:text-indent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59264" draw:style-name="a1" draw:name="Imagem 1152141607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>GABINETE DA PRESIDENCIA<text:s/></text:p>
      </style:header>
      <style:footer>
        <text:p text:style-name="P7"/>
        <text:p text:style-name="P8">Câmara<text:s/>Municipal de<text:s/>Apuí/AM,<text:s/>Avenida<text:s/>Treze de<text:s/>Novembro, nº 305 -<text:s/>Centro –<text:s/>Apuí/AM,<text:s/>CEP: 69.265-000</text:p>
        <text:p text:style-name="P9"><text:span text:style-name="T10">e-mail:<text:s/></text:span><text:span text:style-name="T11">c</text:span><text:span text:style-name="T12">a</text:span><text:span text:style-name="T13">mara.municpal@apui.am.leg.br</text:span><text:span text:style-name="T14">: 34.528.869/0001-25</text:span></text:p>
        <text:p text:style-name="Rodapé"><text:s text:c="117"/></text:p>
        <text:p text:style-name="P1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3T13:39:00Z</meta:creation-date>
    <dc:date>2026-04-13T13:39:00Z</dc:date>
    <meta:print-date>2025-10-03T12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95" meta:character-count="4442" meta:row-count="31" meta:non-whitespace-character-count="3755"/>
  </office:meta>
</office:document-meta>
</file>