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1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font-weight="bold" style:font-weight-asian="bold" style:font-weight-complex="bold" fo:color="#000000"/>
    </style:style>
    <style:style style:name="T26" style:parent-style-name="Fonteparág.padrão" style:family="text">
      <style:text-properties fo:font-weight="bold" style:font-weight-asian="bold" fo:color="#000000"/>
    </style:style>
    <style:style style:name="T27" style:parent-style-name="Fonteparág.padrão" style:family="text">
      <style:text-properties fo:font-weight="bold" style:font-weight-asian="bold" fo:color="#000000"/>
    </style:style>
    <style:style style:name="P28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3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33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font-weight="bold" style:font-weight-asian="bold" style:font-weight-complex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T55" style:parent-style-name="Fonteparág.padrão" style:family="text">
      <style:text-properties fo:color="#000000"/>
    </style:style>
    <style:style style:name="P56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P63" style:parent-style-name="NormalWeb" style:family="paragraph">
      <style:paragraph-properties fo:text-align="justify" fo:line-height="115%" fo:margin-left="-0.3937in" fo:text-indent="1.1812in">
        <style:tab-stops/>
      </style:paragraph-properties>
      <style:text-properties fo:color="#000000"/>
    </style:style>
    <style:style style:name="P64" style:parent-style-name="NormalWeb" style:family="paragraph">
      <style:paragraph-properties fo:text-align="center" fo:line-height="115%"/>
      <style:text-properties fo:color="#000000"/>
    </style:style>
    <style:style style:name="P65" style:parent-style-name="NormalWeb" style:family="paragraph">
      <style:paragraph-properties fo:text-align="center" fo:line-height="115%"/>
      <style:text-properties fo:color="#000000"/>
    </style:style>
    <style:style style:name="P66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P72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75<text:s/>DE<text:s/>02<text:s/>DE<text:s/>OUTUBRO<text:s/>DE 2025.<text:s/></text:p>
      <text:p text:style-name="P9"/>
      <text:p text:style-name="P10"><text:s text:c="39"/></text:p>
      <text:p text:style-name="P11"><text:span text:style-name="T12">Consideran</text:span><text:span text:style-name="T13">do o teor do Requerimento nº 00</text:span><text:span text:style-name="T14">5</text:span><text:span text:style-name="T15">, de<text:s/></text:span><text:span text:style-name="T16">0</text:span><text:span text:style-name="T17">1</text:span><text:span text:style-name="T18"><text:s/>de<text:s/></text:span><text:span text:style-name="T19">outubro<text:s/></text:span><text:span text:style-name="T20">de 202</text:span><text:span text:style-name="T21">5</text:span><text:span text:style-name="T22">, do<text:s/></text:span><text:span text:style-name="T23">Servidor</text:span><text:span text:style-name="T24"><text:s/></text:span><text:span text:style-name="T25">Itajair</text:span><text:span text:style-name="T26"><text:s/>Huberti Jung</text:span><text:span text:style-name="T27">;</text:span></text:p>
      <text:p text:style-name="P28"><text:span text:style-name="T29">O Presidente da Câmara Municipal de Apuí, Estado do Amazonas, no uso das atribuições que lhe são conferidas</text:span><text:span text:style-name="T30">.</text:span></text:p>
      <text:p text:style-name="P31">RESOLVE</text:p>
      <text:p text:style-name="P32"/>
      <text:p text:style-name="P33"><text:span text:style-name="T34">ART. 1º</text:span><text:span text:style-name="T35">.</text:span><text:span text:style-name="T36"><text:s/></text:span><text:span text:style-name="T37"><text:s/></text:span><text:span text:style-name="T38">A pedido autorizar o pagamento de um terço (1/3) de férias</text:span><text:span text:style-name="T39"><text:s/></text:span><text:span text:style-name="T40">ao Servidor<text:s/></text:span><text:span text:style-name="T41">ITAJAIR</text:span><text:span text:style-name="T42"><text:s/>HUBERTI JUNG</text:span><text:span text:style-name="T43"><text:s/></text:span><text:span text:style-name="T44">lotado</text:span><text:span text:style-name="T45"><text:s/>no quadro de Servidores Efetivos desta Ca</text:span><text:span text:style-name="T46">sa Legislativa, no cargo<text:s/></text:span><text:span text:style-name="T47">de Assistente Administrativo</text:span><text:span text:style-name="T48">, correspondente ao período de 02/10/2024 a 01</text:span><text:span text:style-name="T49">/10/202</text:span><text:span text:style-name="T50">5, a ser creditado em folha de pagamento no corrente mês. O gozo<text:s/></text:span><text:span text:style-name="T51">das referidas férias</text:span><text:span text:style-name="T52"><text:s/>em data a ser defin</text:span><text:span text:style-name="T53">id</text:span><text:span text:style-name="T54">o.</text:span><text:span text:style-name="T55"><text:s/></text:span></text:p>
      <text:p text:style-name="P56"><text:span text:style-name="T57">ART. 2º.</text:span><text:span text:style-name="T58"><text:s/></text:span><text:span text:style-name="T59">Revogadas as disposições em contrário</text:span><text:span text:style-name="T60"><text:s/></text:span><text:span text:style-name="T61">esta portaria entra em vigor na d</text:span><text:span text:style-name="T62">ata de sua Publicação.</text:span></text:p>
      <text:p text:style-name="P63"/>
      <text:p text:style-name="P64">CIENTIFIQUE-SE, REGISTRE-SE E PUBLIQUE-SE.</text:p>
      <text:p text:style-name="P65">Gabinete da Presidência da Câmara Municipal de Apuí, em<text:s/>02<text:s/>de<text:s/>outubro<text:s/>de 2025.</text:p>
      <text:p text:style-name="P66"/>
      <text:p text:style-name="P67"/>
      <text:p text:style-name="P68"/>
      <text:p text:style-name="P69"><text:span text:style-name="T70">Ver.<text:s/></text:span><text:span text:style-name="T71">JUVENAL BELO DA HORA</text:span></text:p>
      <text:p text:style-name="P72">Presidente<text:s/>em Exercício<text:s/>da 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6:08:00Z</meta:creation-date>
    <dc:date>2026-04-13T16:08:00Z</dc:date>
    <meta:print-date>2024-10-04T1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4" meta:character-count="987" meta:row-count="6" meta:non-whitespace-character-count="834"/>
  </office:meta>
</office:document-meta>
</file>