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2958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margin-left="2.7562in" fo:text-indent="0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left="-0.2958in" fo:text-indent="0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left="-0.2958in" fo:text-indent="0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left="-0.2958in" fo:text-indent="0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left="-0.2958in" fo:text-indent="0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left="-0.2958in" fo:text-indent="0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margin-top="0.1666in" fo:margin-left="-0.2958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margin-left="-0.2958in" fo:text-indent="0.6895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margin-left="-0.2958in" fo:text-indent="0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Normal" style:family="paragraph">
      <style:paragraph-properties fo:margin-left="-0.2958in" fo:text-indent="0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margin-top="0.1666in" fo:margin-left="-0.2958in" fo:text-indent="0.6895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margin-top="0.1666in" fo:margin-left="-0.2958in" fo:text-indent="0.6895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left="-0.2958in" fo:text-indent="0.6895in">
        <style:tab-stops/>
      </style:paragraph-properties>
      <style:text-properties style:font-name="Arial" style:font-name-complex="Arial"/>
    </style:style>
    <style:style style:name="P43" style:parent-style-name="Textoembloco" style:family="paragraph">
      <style:paragraph-properties fo:text-align="center" fo:line-height="115%" fo:margin-left="-0.3937in" fo:margin-righ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4" style:parent-style-name="Textoembloco" style:family="paragraph">
      <style:paragraph-properties fo:text-align="center" fo:line-height="115%" fo:margin-left="-0.3937in" fo:margin-righ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5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0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51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81<text:s/>DE<text:s/>12 DE NOVEMBRO DE 2025.</text:p>
      <text:p text:style-name="P8">“Retifica<text:s/>o nome da Servidora constante na Portaria nº 03 de 03 de janeiro de 2025<text:s/>da Presidência da Câmara Municipal de Apuí, e dá outras providencias”</text:p>
      <text:p text:style-name="P9"/>
      <text:p text:style-name="P10">O PRESIDENTE DA CÂMARA MUNICIPAL DE APUÍ, no uso das atribuições que lhe são conferidas pelo Regimento Interno e demais disposições legais,</text:p>
      <text:p text:style-name="P11"/>
      <text:p text:style-name="P12">CONSIDERANDO<text:s/>que na<text:s/>da Portaria nº 03 de 03 de janeiro de 2025, publicada em 25/02/2025,<text:s/>ocorreu erro material na grafia do nome da servidora<text:s/>contratada;</text:p>
      <text:p text:style-name="P13"/>
      <text:p text:style-name="P14">RESOLVE:</text:p>
      <text:p text:style-name="P15"><text:span text:style-name="T16">Art. 1º</text:span><text:span text:style-name="T17">.</text:span><text:span text:style-name="T18"><text:s/></text:span><text:span text:style-name="T19">Fica retificado o nome da servidora constante na<text:s/></text:span><text:span text:style-name="T20">Portaria nº 03 de janeiro de 2025,<text:s/></text:span><text:span text:style-name="T21">conforme</text:span><text:span text:style-name="T22">:</text:span></text:p>
      <text:p text:style-name="P23"><text:span text:style-name="T24">Onde se Lê:</text:span><text:span text:style-name="T25"><text:s/>“GIOVANA ALVES KOSSMANN”</text:span></text:p>
      <text:p text:style-name="P26"><text:span text:style-name="T27">Passa a<text:s/></text:span><text:span text:style-name="T28">Le</text:span><text:span text:style-name="T29">r</text:span><text:span text:style-name="T30">-se:</text:span><text:span text:style-name="T31"><text:s/></text:span><text:span text:style-name="T32">“GIOVANA ALVES KOSSMANN TEIXEIRA”.</text:span></text:p>
      <text:p text:style-name="P33"><text:span text:style-name="T34">Art. 2º</text:span><text:span text:style-name="T35">.</text:span><text:span text:style-name="T36"><text:s/>Permanecem inalteradas todas as demais disposições da Portaria nº 03, de 03 de janeiro de 2025.</text:span></text:p>
      <text:p text:style-name="P37"><text:span text:style-name="T38">Art. 3º</text:span><text:span text:style-name="T39">.<text:s/></text:span><text:span text:style-name="T40">Esta Portaria entra em vigor na data de sua publicação</text:span><text:span text:style-name="T41">, revogadas as disposições em contrários.</text:span></text:p>
      <text:p text:style-name="P42">Gabinete da Presidência da Câmara Municipal de Apuí/AM em<text:s/>12<text:s/>de novembro<text:s/>de <text:s/>2025.</text:p>
      <text:p text:style-name="P43"/>
      <text:p text:style-name="P44"/>
      <text:p text:style-name="P45"><text:span text:style-name="T46">Ver.<text:s/></text:span><text:span text:style-name="T47">BRUNO JOSÉ</text:span><text:span text:style-name="T48"><text:s/></text:span><text:span text:style-name="T49">DE MORAIS</text:span></text:p>
      <text:p text:style-name="P50"><text:span text:style-name="T51">Presidente da Câmara 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3T16:49:00Z</meta:creation-date>
    <dc:date>2026-04-13T16:49:00Z</dc:date>
    <meta:print-date>2024-10-04T12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58" meta:row-count="7" meta:non-whitespace-character-count="895"/>
  </office:meta>
</office:document-meta>
</file>