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625in" fo:margin-right="0.0312in">
        <style:tab-stops/>
      </style:paragraph-properties>
      <style:text-properties fo:font-weight="bold" style:font-weight-asian="bold" fo:color="#000000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weight-complex="bold"/>
    </style:style>
    <style:style style:name="T4" style:parent-style-name="Fonteparág.padrão" style:family="text">
      <style:text-properties fo:font-weight="bold" style:font-weight-asian="bold" fo:color="#000000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Legenda" style:family="paragraph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margin-left="1.625in" fo:margin-right="0.0312in">
        <style:tab-stops/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margin-right="0.0312in"/>
      <style:text-properties fo:font-weight="bold" style:font-weight-asian="bold" fo:color="#000000"/>
    </style:style>
    <style:style style:name="P11" style:parent-style-name="Título3" style:family="paragraph">
      <style:paragraph-properties>
        <style:tab-stops>
          <style:tab-stop style:type="left" style:position="2.458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12" style:parent-style-name="NormalWeb" style:family="paragraph">
      <style:paragraph-properties fo:text-align="justify" fo:line-height="115%"/>
      <style:text-properties fo:color="#000000"/>
    </style:style>
    <style:style style:name="P13" style:parent-style-name="NormalWeb" style:family="paragraph">
      <style:paragraph-properties fo:text-align="justify" fo:line-height="115%"/>
      <style:text-properties fo:color="#000000"/>
    </style:style>
    <style:style style:name="P14" style:parent-style-name="NormalWeb" style:family="paragraph">
      <style:paragraph-properties fo:text-align="center"/>
      <style:text-properties fo:font-weight="bold" style:font-weight-asian="bold" fo:color="#000000"/>
    </style:style>
    <style:style style:name="P15" style:parent-style-name="NormalWeb" style:family="paragraph">
      <style:paragraph-properties fo:text-align="justify" fo:line-height="115%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style:font-weight-complex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P33" style:parent-style-name="NormalWeb" style:family="paragraph">
      <style:paragraph-properties fo:text-align="justify" fo:line-height="115%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P60" style:parent-style-name="NormalWeb" style:family="paragraph">
      <style:paragraph-properties fo:text-align="justify" fo:line-height="115%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margin-right="-0.0986in">
        <style:tab-stops>
          <style:tab-stop style:type="left" style:position="2.1875in"/>
        </style:tab-stops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right="-0.0986in" fo:text-indent="0.5909in"/>
    </style:style>
    <style:style style:name="P76" style:parent-style-name="NormalWeb" style:family="paragraph">
      <style:paragraph-properties fo:margin-top="0in" fo:margin-bottom="0in" fo:line-height="115%" fo:margin-right="-0.0986in"/>
      <style:text-properties fo:color="#000000"/>
    </style:style>
    <style:style style:name="P77" style:parent-style-name="NormalWeb" style:family="paragraph">
      <style:paragraph-properties fo:text-align="justify" fo:margin-top="0in" fo:margin-bottom="0in" fo:line-height="115%" fo:margin-right="-0.0986in"/>
      <style:text-properties fo:color="#000000"/>
    </style:style>
    <style:style style:name="P78" style:parent-style-name="NormalWeb" style:family="paragraph">
      <style:paragraph-properties fo:text-align="justify" fo:margin-top="0in" fo:margin-bottom="0in" fo:line-height="115%" fo:margin-right="-0.0986in"/>
      <style:text-properties fo:color="#000000"/>
    </style:style>
    <style:style style:name="P79" style:parent-style-name="NormalWeb" style:family="paragraph">
      <style:paragraph-properties fo:text-align="justify"/>
      <style:text-properties fo:color="#000000"/>
    </style:style>
    <style:style style:name="P80" style:parent-style-name="NormalWeb" style:family="paragraph">
      <style:paragraph-properties fo:text-align="justify"/>
      <style:text-properties fo:color="#000000"/>
    </style:style>
    <style:style style:name="P81" style:parent-style-name="Textoembloco" style:family="paragraph">
      <style:paragraph-properties fo:text-align="center" fo:line-height="115%" fo:margin-left="-0.25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P84" style:parent-style-name="Textoembloco" style:family="paragraph">
      <style:paragraph-properties fo:text-align="center" fo:line-height="115%" fo:margin-left="-0.25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Object 2" text:anchor-type="paragraph" svg:x="4.96319in" svg:y="0.08681in" svg:width="0.86736in" svg:height="0.84514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" text:anchor-type="paragraph" svg:x="-0.06458in" svg:y="0.06389in" svg:width="0.85139in" svg:height="0.89097in" style:rel-width="scale" style:rel-height="scale"><draw:image xlink:href="media/image1.wmf" xlink:type="simple" xlink:show="embed" xlink:actuate="onLoad"/><svg:title/><svg:desc/></draw:frame></text:span><text:span text:style-name="T5"><text:s text:c="10"/></text:span></text:p>
      <text:p text:style-name="P6">ESTADO DO AMAZONAS</text:p>
      <text:p text:style-name="Legenda"><text:span text:style-name="T7">PODER LEGISLATIVO</text:span></text:p>
      <text:p text:style-name="P8">CÂMARA MUNICIPAL DE APUÍ</text:p>
      <text:p text:style-name="P9"><text:s text:c="12"/></text:p>
      <text:p text:style-name="P10"/>
      <text:h text:style-name="P11" text:outline-level="3">PORTARIA N.º<text:s/>082<text:s/>DE<text:s/>14<text:s/>DE<text:s/>NOVEMBRO<text:s/>DE 2025.</text:h>
      <text:p text:style-name="P12">O Presidente da Câmara Municipal de Apuí, Estado do Amazonas, no uso das atribuições que lhe são conferidas;</text:p>
      <text:p text:style-name="P13"><text:s/>Considerando previsão legal na Lei Municipal n°<text:s/>469 de 23 de<text:s/>maio<text:s/>de 2022<text:s/>e suas posteriores alterações;</text:p>
      <text:p text:style-name="P14">RESOLVE,</text:p>
      <text:p text:style-name="P15"><text:span text:style-name="T16">ART. 1º</text:span><text:span text:style-name="T17">.</text:span><text:span text:style-name="T18"><text:s/>Conceder Prod</text:span><text:span text:style-name="T19">utividade</text:span><text:span text:style-name="T20"><text:s/>pelo período de<text:s/></text:span><text:span text:style-name="T21">1</text:span><text:span text:style-name="T22"><text:s/>(</text:span><text:span text:style-name="T23">um</text:span><text:span text:style-name="T24">)<text:s/></text:span><text:span text:style-name="T25">mês</text:span><text:span text:style-name="T26"><text:s/>ao<text:s/></text:span><text:span text:style-name="T27">Servidor Senhor<text:s/></text:span><text:span text:style-name="T28">Itajair Hubert Jung</text:span><text:span text:style-name="T29">, lotado no Quadro de Servidores</text:span><text:span text:style-name="T30"><text:s/>Efetivo,</text:span><text:span text:style-name="T31"><text:s/>no Cargo de Assistente Administrativo</text:span><text:span text:style-name="T32">.</text:span></text:p>
      <text:p text:style-name="P33"><text:span text:style-name="T34">ART. 2º</text:span><text:span text:style-name="T35">.</text:span><text:span text:style-name="T36"><text:s/>A produtividade referida no artigo 1º desta</text:span><text:span text:style-name="T37">,</text:span><text:span text:style-name="T38"><text:s/>será<text:s/></text:span><text:span text:style-name="T39">no<text:s/></text:span><text:span text:style-name="T40">percentual de 30% (de trinta por cento)<text:s/></text:span><text:span text:style-name="T41">d</text:span><text:span text:style-name="T42">o</text:span><text:span text:style-name="T43"><text:s/>salário base, o<text:s/></text:span><text:span text:style-name="T44">que corresponde<text:s/></text:span><text:span text:style-name="T45">ao valor</text:span><text:span text:style-name="T46"><text:s/>de R$<text:s/></text:span><text:span text:style-name="T47">1.647,84</text:span><text:span text:style-name="T48"><text:s/>(</text:span><text:span text:style-name="T49">um mil<text:s/></text:span><text:span text:style-name="T50">seiscentos<text:s/></text:span><text:span text:style-name="T51">e</text:span><text:span text:style-name="T52"><text:s/></text:span><text:span text:style-name="T53">quarenta e sete</text:span><text:span text:style-name="T54"><text:s/></text:span><text:span text:style-name="T55">reais</text:span><text:span text:style-name="T56"><text:s/>e<text:s/></text:span><text:span text:style-name="T57">oitenta e quatro</text:span><text:span text:style-name="T58"><text:s/>centavos</text:span><text:span text:style-name="T59">).</text:span></text:p>
      <text:p text:style-name="P60"><text:span text:style-name="T61">ART. 3º</text:span><text:span text:style-name="T62">.</text:span><text:span text:style-name="T63"><text:s/></text:span><text:span text:style-name="T64">Autorizar ao Setor de Gerenciamento de Recursos Humanos a consignar em folha de pagamento</text:span><text:span text:style-name="T65"><text:s/></text:span><text:span text:style-name="T66">do mês<text:s/></text:span><text:span text:style-name="T67">de<text:s/></text:span><text:span text:style-name="T68">novembro</text:span><text:span text:style-name="T69"><text:s/>de 202</text:span><text:span text:style-name="T70">5</text:span><text:span text:style-name="T71">.</text:span></text:p>
      <text:p text:style-name="P72"><text:span text:style-name="T73">ART.4°</text:span><text:span text:style-name="T74">.</text:span><text:s/>Revogadas as disposições em contrário, esta Portaria entra em vigor na data de sua publicação,<text:s/>retroagindo seus<text:s/>efeitos jurídicos<text:s/>à<text:s/>01(um)<text:s/>de<text:s/>novembro<text:s/>de 2025.</text:p>
      <text:p text:style-name="P75"/>
      <text:p text:style-name="P76">CIENTIFIQUE-SE, REGISTRE-SE E PUBLIQUE-SE.</text:p>
      <text:p text:style-name="P77"/>
      <text:p text:style-name="P78">Gabinete da Presidência da Câmara Municipal de Apuí, em<text:s/>14<text:s/>de<text:s/>novembro<text:s/>de 2025.</text:p>
      <text:p text:style-name="P79"/>
      <text:p text:style-name="P80"/>
      <text:p text:style-name="P81"><text:span text:style-name="T82">Ver.<text:s/></text:span><text:span text:style-name="T83">JUVENAL BELO DA HORA</text:span></text:p>
      <text:p text:style-name="P84">Presidente<text:s/>Em<text:s/>Exercício<text:s/>da Câmara Municipal de Apuí (AM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6:50:00Z</meta:creation-date>
    <dc:date>2026-04-13T16:50:00Z</dc:date>
    <meta:print-date>2025-11-18T13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4" meta:row-count="8" meta:non-whitespace-character-count="1077"/>
  </office:meta>
</office:document-meta>
</file>