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3937in" fo:margin-right="-0.0562in" fo:text-indent="0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language="pt" fo:country="PT"/>
    </style:style>
    <style:style style:name="P7" style:parent-style-name="ParágrafodaLista" style:family="paragraph">
      <style:paragraph-properties fo:margin-top="0.1666in" fo:line-height="150%" fo:margin-left="-0.2958in" fo:text-indent="0.6895in">
        <style:tab-stops/>
      </style:paragraph-properties>
    </style:style>
    <style:style style:name="P8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9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0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1" style:parent-style-name="ParágrafodaLista" style:family="paragraph">
      <style:paragraph-properties fo:text-align="center" fo:margin-top="0.1666in" fo:line-height="150%" fo:margin-left="-0.3937in" fo:text-indent="0.7875in">
        <style:tab-stops/>
      </style:paragraph-properties>
      <style:text-properties fo:font-weight="bold" style:font-weight-asian="bold" style:font-weight-complex="bold"/>
    </style:style>
    <style:style style:name="P12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3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language="pt" fo:country="PT"/>
    </style:style>
    <style:style style:name="T21" style:parent-style-name="Fonteparág.padrão" style:family="text">
      <style:text-properties fo:font-weight="bold" style:font-weight-asian="bold" style:font-weight-complex="bold" fo:language="pt" fo:country="PT"/>
    </style:style>
    <style:style style:name="T22" style:parent-style-name="Fonteparág.padrão" style:family="text">
      <style:text-properties fo:font-weight="bold" style:font-weight-asian="bold" style:font-weight-complex="bold" fo:language="pt" fo:country="PT"/>
    </style:style>
    <style:style style:name="T23" style:parent-style-name="Fonteparág.padrão" style:family="text">
      <style:text-properties style:font-weight-complex="bold" fo:language="pt" fo:country="PT"/>
    </style:style>
    <style:style style:name="T24" style:parent-style-name="Fonteparág.padrão" style:family="text">
      <style:text-properties style:font-weight-complex="bold" fo:language="pt" fo:country="PT"/>
    </style:style>
    <style:style style:name="T25" style:parent-style-name="Fonteparág.padrão" style:family="text">
      <style:text-properties style:font-weight-complex="bold" fo:language="pt" fo:country="PT"/>
    </style:style>
    <style:style style:name="T26" style:parent-style-name="Fonteparág.padrão" style:family="text">
      <style:text-properties style:font-weight-complex="bold" fo:language="pt" fo:country="PT"/>
    </style:style>
    <style:style style:name="P27" style:parent-style-name="ParágrafodaLista" style:family="paragraph">
      <style:paragraph-properties fo:margin-top="0.1666in" fo:line-height="150%" fo:margin-left="-0.3937in" fo:text-indent="0.7875in">
        <style:tab-stops/>
      </style:paragraph-properties>
      <style:text-properties style:font-weight-complex="bold" fo:language="pt" fo:country="PT"/>
    </style:style>
    <style:style style:name="P28" style:parent-style-name="Normal" style:family="paragraph">
      <style:paragraph-properties fo:margin-right="-0.0562in" fo:text-indent="0in"/>
      <style:text-properties fo:font-weight="bold" style:font-weight-asian="bold" style:font-weight-complex="bold" fo:language="pt" fo:country="PT"/>
    </style:style>
    <style:style style:name="P29" style:parent-style-name="Normal" style:family="paragraph">
      <style:paragraph-properties fo:margin-right="-0.0562in" fo:text-indent="0in"/>
      <style:text-properties fo:font-weight="bold" style:font-weight-asian="bold" style:font-weight-complex="bold" fo:language="pt" fo:country="PT"/>
    </style:style>
    <style:style style:name="P30" style:parent-style-name="Normal" style:family="paragraph">
      <style:paragraph-properties fo:margin-left="-0.3937in" fo:margin-right="-0.0562in" fo:text-indent="0in">
        <style:tab-stops>
          <style:tab-stop style:type="left" style:position="0.6895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 fo:language="pt" fo:country="PT"/>
    </style:style>
    <style:style style:name="T32" style:parent-style-name="Fonteparág.padrão" style:family="text">
      <style:text-properties fo:font-weight="bold" style:font-weight-asian="bold" style:font-weight-complex="bold" fo:language="pt" fo:country="PT"/>
    </style:style>
    <style:style style:name="T33" style:parent-style-name="Fonteparág.padrão" style:family="text">
      <style:text-properties fo:font-weight="bold" style:font-weight-asian="bold" style:font-weight-complex="bold" fo:language="pt" fo:country="PT"/>
    </style:style>
    <style:style style:name="T34" style:parent-style-name="Fonteparág.padrão" style:family="text">
      <style:text-properties fo:font-weight="bold" style:font-weight-asian="bold" style:font-weight-complex="bold" fo:language="pt" fo:country="PT"/>
    </style:style>
    <style:style style:name="T35" style:parent-style-name="Fonteparág.padrão" style:family="text">
      <style:text-properties fo:font-weight="bold" style:font-weight-asian="bold" style:font-weight-complex="bold" fo:language="pt" fo:country="PT"/>
    </style:style>
    <style:style style:name="T36" style:parent-style-name="Fonteparág.padrão" style:family="text">
      <style:text-properties fo:font-weight="bold" style:font-weight-asian="bold" style:font-weight-complex="bold" fo:color="#FF0000" fo:language="pt" fo:country="PT"/>
    </style:style>
    <style:style style:name="T37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38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39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0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1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2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P43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44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45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46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47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48" style:parent-style-name="Normal" style:family="paragraph">
      <style:paragraph-properties fo:text-align="center" fo:margin-bottom="0in" fo:margin-left="-0.3937in" fo:margin-right="-0.0562in" fo:text-indent="0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center" fo:margin-bottom="0in" fo:margin-left="-0.3937in" fo:margin-right="-0.0562in" fo:text-indent="-0.0187in">
        <style:tab-stops/>
      </style:paragraph-properties>
    </style:style>
    <style:style style:name="P50" style:parent-style-name="Normal" style:family="paragraph">
      <style:paragraph-properties fo:margin-bottom="0in" fo:margin-left="-0.3937in" fo:margin-right="-0.0562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<text:s/>N°<text:s/>083, DE<text:s/>17<text:s/>DE<text:s/>NOVEMBRO<text:s/>DE 2025.</text:p>
      <text:p text:style-name="P7"/>
      <text:p text:style-name="P8">Considerando<text:s/>o falecimento<text:s/><text:bookmark-start text:name="_Hlk151721253"/>do<text:s/><text:bookmark-end text:name="_Hlk151721253"/>senhor<text:s/>JAIRO BUZATI DA SILVA,<text:s/>cunhado<text:s/>do vereador<text:s/>Gevan Pires Barbosa;<text:s/></text:p>
      <text:p text:style-name="P9">O Presidente da Câmara Municipal de Apuí<text:s/>(AM), usando das atribuições que lhe são conferidas pelo Regimento Interno da Câmara Municipal de Apuí;<text:s/></text:p>
      <text:p text:style-name="P10"/>
      <text:p text:style-name="P11">RESOLVE:</text:p>
      <text:p text:style-name="P12"/>
      <text:p text:style-name="P13"><text:span text:style-name="T14">ART. 1º</text:span><text:s/>- DECLARAR<text:s/>LUTO<text:s/>no âmbito do Poder Legislativo Municipal,<text:s/>por (03)<text:s/>três<text:s/>dias<text:s/>em<text:s/>respeito ao falecimento do<text:s/>senhor<text:s/><text:span text:style-name="T15">JAIRO BUZATI DA SILVA</text:span>, ocorrido<text:s/>na noite de<text:s/>15/11/2025.<text:s/></text:p>
      <text:p text:style-name="P16"><text:span text:style-name="T17">ART. 2º</text:span><text:s/>-<text:s/>FICAM<text:s/>transferidos<text:s/>os trabalhos legislativos da Câmara Municipal de Apuí,<text:s/>para o dia<text:s/>18/11/2025.</text:p>
      <text:p text:style-name="P18"><text:span text:style-name="T19">ART</text:span><text:span text:style-name="T20">.<text:s/></text:span><text:span text:style-name="T21">3</text:span><text:span text:style-name="T22">° -</text:span><text:span text:style-name="T23"><text:s/>Esta<text:s/></text:span><text:span text:style-name="T24">Portaria</text:span><text:span text:style-name="T25"><text:s/>entra em vigor na data de sua publicação, revogando-</text:span><text:span text:style-name="T26">se as disposições em contrário.</text:span></text:p>
      <text:p text:style-name="P27"/>
      <text:p text:style-name="P28"><text:s text:c="9"/>CIENTIFIQUE-SE, REGISTRE-SE E PUBLIQUE-SE.</text:p>
      <text:p text:style-name="P29"/>
      <text:p text:style-name="P30"><text:span text:style-name="T31">GABINETE DA PRESIDÊNCIA</text:span><text:span text:style-name="T32"><text:s/></text:span><text:span text:style-name="T33">DA</text:span><text:span text:style-name="T34"><text:s/>CÂMARA MUNICIPAL DE APUÍ, EM<text:s/></text:span><text:span text:style-name="T35">17</text:span><text:span text:style-name="T36"><text:s/></text:span><text:span text:style-name="T37">DE</text:span><text:span text:style-name="T38"><text:s/></text:span><text:span text:style-name="T39">NOVEMBRO D</text:span><text:span text:style-name="T40">E 202</text:span><text:span text:style-name="T41">5</text:span><text:span text:style-name="T42">.</text:span></text:p>
      <text:p text:style-name="P43"/>
      <text:p text:style-name="P44"/>
      <text:p text:style-name="P45"/>
      <text:p text:style-name="P46"/>
      <text:p text:style-name="P47">VEREADOR<text:s/>BRUNO JOSÉ DE MORAIS</text:p>
      <text:p text:style-name="P48">Presidente da Câmara Municipal de Apuí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3T16:50:00Z</meta:creation-date>
    <dc:date>2026-04-13T16:50:00Z</dc:date>
    <meta:print-date>2025-11-18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6" meta:row-count="6" meta:non-whitespace-character-count="766"/>
  </office:meta>
</office:document-meta>
</file>