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-0.1972in" fo:margin-right="-0.492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" style:parent-style-name="Normal" style:family="paragraph">
      <style:paragraph-properties fo:text-align="end" fo:line-height="150%" fo:margin-left="-0.1972in" fo:margin-right="-0.4923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line-height="115%" fo:margin-left="-0.1972in" fo:margin-right="-0.4923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line-height="115%" fo:margin-left="-0.1972in" fo:margin-right="-0.4923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line-height="115%" fo:margin-left="-0.1972in" fo:margin-right="-0.4923in">
        <style:tab-stops/>
      </style:paragraph-properties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line-height="115%" fo:margin-left="-0.1972in" fo:margin-right="-0.4923in">
        <style:tab-stops/>
      </style:paragraph-properties>
      <style:text-properties style:font-name="Arial" style:font-name-asian="Calibri" style:font-name-complex="Arial"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Título3" style:family="paragraph">
      <style:paragraph-properties fo:line-height="150%" fo:margin-left="-0.1972in" fo:margin-right="-0.4923in">
        <style:tab-stops>
          <style:tab-stop style:type="left" style:position="2.6555in"/>
        </style:tab-stops>
      </style:paragraph-properties>
      <style:text-properties fo:color="#000000" fo:font-size="12pt" style:font-size-asian="12pt"/>
    </style:style>
    <style:style style:name="P10" style:parent-style-name="Normal" style:family="paragraph">
      <style:paragraph-properties fo:margin-left="-0.1972in" fo:margin-right="-0.4923in">
        <style:tab-stops/>
      </style:paragraph-properties>
    </style:style>
    <style:style style:name="P11" style:parent-style-name="NormalWeb" style:family="paragraph">
      <style:paragraph-properties fo:text-align="justify" fo:line-height="150%" fo:margin-left="-0.1972in" fo:margin-right="-0.4923in">
        <style:tab-stops>
          <style:tab-stop style:type="left" style:position="0.9847in"/>
        </style:tab-stops>
      </style:paragraph-properties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fo:line-height="150%" fo:margin-left="-0.1972in" fo:margin-right="-0.4923in" fo:text-indent="0.9847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justify" fo:line-height="150%" fo:margin-left="-0.1972in" fo:margin-right="-0.4923in" fo:text-indent="0.8868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Arial" style:font-name-complex="Arial" fo:color="#000000"/>
    </style:style>
    <style:style style:name="P14" style:parent-style-name="NormalWeb" style:family="paragraph">
      <style:paragraph-properties fo:text-align="center" fo:line-height="150%" fo:margin-left="-0.1972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5" style:parent-style-name="NormalWeb" style:family="paragraph">
      <style:paragraph-properties fo:text-align="justify" fo:line-height="150%" fo:margin-left="-0.1972in" fo:margin-right="-0.4923in">
        <style:tab-stops>
          <style:tab-stop style:type="left" style:position="0.9847in"/>
          <style:tab-stop style:type="left" style:position="1.0833in"/>
          <style:tab-stop style:type="left" style:position="1.1819in"/>
        </style:tab-stops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NormalWeb" style:family="paragraph">
      <style:paragraph-properties fo:text-align="justify" fo:line-height="150%" fo:margin-left="-0.1972in" fo:margin-right="-0.4923in">
        <style:tab-stops>
          <style:tab-stop style:type="left" style:position="0.7881in"/>
        </style:tab-stops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line-height="150%" fo:margin-left="-0.1972in" fo:margin-right="-0.4923in">
        <style:tab-stops/>
      </style:paragraph-properties>
    </style:style>
    <style:style style:name="T58" style:parent-style-name="Fonteparág.padrão" style:family="text">
      <style:text-properties style:font-name="Arial" style:font-name-complex="Arial" fo:font-weight="bold" style:font-weight-asian="bold" fo:color="#000000"/>
    </style:style>
    <style:style style:name="T59" style:parent-style-name="Fonteparág.padrão" style:family="text">
      <style:text-properties style:font-name="Arial" style:font-name-complex="Arial" fo:font-weight="bold" style:font-weight-asian="bold" fo:color="#000000"/>
    </style:style>
    <style:style style:name="T60" style:parent-style-name="Fonteparág.padrão" style:family="text">
      <style:text-properties style:font-name="Arial" style:font-name-complex="Arial" fo:font-weight="bold" style:font-weight-asian="bold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NormalWeb" style:family="paragraph">
      <style:paragraph-properties fo:line-height="150%" fo:margin-left="-0.1972in" fo:margin-right="-0.4923in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7" style:parent-style-name="NormalWeb" style:family="paragraph">
      <style:paragraph-properties fo:text-align="justify" fo:line-height="150%" fo:margin-left="-0.1972in" fo:margin-right="-0.492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8" style:parent-style-name="NormalWeb" style:family="paragraph">
      <style:paragraph-properties fo:text-align="justify" fo:margin-top="0in" fo:margin-bottom="0in" fo:line-height="150%" fo:margin-left="-0.1972in" fo:margin-right="-0.4923in">
        <style:tab-stops/>
      </style:paragraph-properties>
      <style:text-properties style:font-name="Arial" style:font-name-complex="Arial" fo:color="#000000"/>
    </style:style>
    <style:style style:name="P69" style:parent-style-name="Textoembloco" style:family="paragraph">
      <style:paragraph-properties fo:text-align="center" fo:line-height="150%" fo:margin-left="-0.1972in" fo:margin-right="-0.4923in">
        <style:tab-stops/>
      </style:paragraph-properties>
    </style:style>
    <style:style style:name="T70" style:parent-style-name="Fonteparág.padrão" style:family="text">
      <style:text-properties style:font-name="Verdana" style:font-name-complex="Arial" fo:font-weight="bold" style:font-weight-asian="bold" style:font-weight-complex="bold" fo:color="#000000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6" style:parent-style-name="Textoembloco" style:family="paragraph">
      <style:paragraph-properties fo:text-align="center" fo:line-height="150%" fo:margin-left="-0.1972in" fo:margin-right="-0.4923in">
        <style:tab-stops/>
      </style:paragraph-properties>
    </style:style>
    <style:style style:name="P77" style:parent-style-name="Normal" style:family="paragraph">
      <style:paragraph-properties fo:margin-left="-0.1972in" fo:margin-righ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Imagem 1" text:anchor-type="paragraph" svg:x="-0.41623in" svg:y="0.06647in" svg:width="0.89777in" svg:height="0.87209in" style:rel-width="scale" style:rel-height="scale"><draw:image xlink:href="media/image1.wmf" xlink:type="simple" xlink:show="embed" xlink:actuate="onLoad"/><svg:title/><svg:desc/></draw:frame></text:span><text:span text:style-name="T4"><draw:frame draw:z-index="251658240" draw:id="id0" draw:style-name="a1" draw:name="Object 2" text:anchor-type="paragraph" svg:x="5.13125in" svg:y="0.04306in" svg:width="1.28611in" svg:height="0.8958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ESTADO DO AMAZONAS</text:p>
      <text:h text:style-name="P6" text:outline-level="7">PODER LEGISLATIVO</text:h>
      <text:p text:style-name="P7">CÂMARA MUNICIPAL DE APUÍ</text:p>
      <text:p text:style-name="P8"/>
      <text:h text:style-name="P9" text:outline-level="3">PORTARIA Nº 084<text:s/>DE<text:s/>24<text:s/>DE<text:s/>NOVEMBRO DE 2025.</text:h>
      <text:p text:style-name="P10"/>
      <text:p text:style-name="P11"><text:s text:c="21"/>Considerando<text:s/>o<text:s/>teor do Requerimento n°007/2025<text:s/>de autoria do<text:s/>servidor<text:s/>ITAJAIR HUBERTI<text:s/>JUNG;</text:p>
      <text:p text:style-name="P12">Considerando a previsão legal estabelecida no artigo 81 da Lei Municipal nº 003/1997 “Dispõe sobre o Regime Jurídico dos Servidores Públicos do Município de Apuí e da outras providencias.”</text:p>
      <text:p text:style-name="P13"><text:s text:c="3"/>O Presidente da Câmara Municipal de Apuí, Estado do Amazonas, no uso das atribuições que lhe são<text:s/>conferidas.</text:p>
      <text:p text:style-name="P14">RESOLVE,</text:p>
      <text:p text:style-name="P15"><text:span text:style-name="T16">ART. 1º</text:span><text:span text:style-name="T17"><text:s/>-</text:span><text:span text:style-name="T18"><text:s/></text:span><text:span text:style-name="T19">Autorizar o servidor<text:s/></text:span><text:span text:style-name="T20">Itajair Huberti Jung</text:span><text:span text:style-name="T21">, matrícula nº 007/1997, ocupante do cargo de Assistente Administrativo, a ausentar-se de suas funções<text:s/></text:span><text:span text:style-name="T22">administrativas pelo</text:span><text:span text:style-name="T23"><text:s/>período necessário<text:s/></text:span><text:span text:style-name="T24">à</text:span><text:span text:style-name="T25"><text:s/>realização de exames</text:span><text:span text:style-name="T26"><text:s/>médico</text:span><text:span text:style-name="T27">,</text:span><text:span text:style-name="T28"><text:s/>e<text:s/></text:span><text:span text:style-name="T29">cirurgia no joelho</text:span><text:span text:style-name="T30"><text:s/>conforme requerimento sob nº 00</text:span><text:span text:style-name="T31">7</text:span><text:span text:style-name="T32">/2025 – SIHJ, datado<text:s/></text:span><text:span text:style-name="T33">e protocolado em</text:span><text:span text:style-name="T34"><text:s/></text:span><text:span text:style-name="T35">24</text:span><text:span text:style-name="T36"><text:s/>de novembro de 2025</text:span><text:span text:style-name="T37">.<text:s/></text:span></text:p>
      <text:p text:style-name="P38"><text:span text:style-name="T39">ART. 2º</text:span><text:span text:style-name="T40"><text:s/>-<text:s/></text:span><text:span text:style-name="T41">Quando do retorno<text:s/></text:span><text:span text:style-name="T42">o</text:span><text:span text:style-name="T43"><text:s/></text:span><text:span text:style-name="T44">Servidor autorizad</text:span><text:span text:style-name="T45">o</text:span><text:span text:style-name="T46"><text:s/>nos termos desta</text:span><text:span text:style-name="T47"><text:s/></text:span><text:span text:style-name="T48">portaria</text:span><text:span text:style-name="T49">, deverá apresentar ao setor</text:span><text:span text:style-name="T50"><text:s/>de RH os documentos atestando e</text:span><text:span text:style-name="T51"><text:s/></text:span><text:span text:style-name="T52">outros</text:span><text:span text:style-name="T53"><text:s/></text:span><text:span text:style-name="T54">procedimentos médicos, com vista<text:s/></text:span><text:span text:style-name="T55">à</text:span><text:span text:style-name="T56"><text:s/>comprovação da presente autorização.<text:s/></text:span></text:p>
      <text:p text:style-name="P57"><text:span text:style-name="T58">ART.<text:s/></text:span><text:span text:style-name="T59">3</text:span><text:span text:style-name="T60">º</text:span><text:span text:style-name="T61"><text:s/>-<text:s/></text:span><text:span text:style-name="T62">Esta<text:s/></text:span><text:span text:style-name="T63">portaria entra</text:span><text:span text:style-name="T64"><text:s/></text:span><text:span text:style-name="T65">em vigor na Data de sua Publicação, revogadas as disposições em contrário.</text:span></text:p>
      <text:p text:style-name="P66">CIENTIFIQUE-SE, REGISTRE-SE E PUBLIQUE-SE.</text:p>
      <text:p text:style-name="P67">Gabinete da Presidência,<text:s/>da Câmara de Apuí, em<text:s/>24<text:s/>de<text:s/>novembro<text:s/>de 2025.</text:p>
      <text:p text:style-name="P68"/>
      <text:p text:style-name="P69"><text:span text:style-name="T70">Ver.</text:span><text:span text:style-name="T71"><text:s/></text:span><text:span text:style-name="T72">BRUNO JOSÉ DE M</text:span><text:span text:style-name="T73">O</text:span><text:span text:style-name="T74">R</text:span><text:span text:style-name="T75">AIS</text:span></text:p>
      <text:p text:style-name="P76">Presidente da Câmara Municipal de Apuí<text:s/>/AM,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right="0.0312in"/>
      <style:text-properties style:font-name="Arial" style:font-name-complex="Arial" fo:font-weight="bold" style:font-weight-asian="bold" style:font-weight-complex="bold" style:font-style-complex="italic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font-style-complex="italic" fo:font-size="14pt" style:font-size-asian="14pt" style:font-size-complex="12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585858" fo:hyphenate="false"/>
    </style:style>
    <style:style style:name="Textoembloco" style:display-name="Texto em bloco" style:family="paragraph" style:parent-style-name="Normal">
      <style:paragraph-properties fo:text-align="justify" fo:margin-left="-0.375in" fo:margin-right="-0.5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mara Municipal</meta:initial-creator>
    <dc:creator>Dhiódines Fabrício</dc:creator>
    <meta:creation-date>2026-04-13T16:51:00Z</meta:creation-date>
    <dc:date>2026-04-13T16:51:00Z</dc:date>
    <meta:print-date>2025-11-25T13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381" meta:row-count="9" meta:non-whitespace-character-count="1167"/>
  </office:meta>
</office:document-meta>
</file>