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12in"/>
      <style:text-properties fo:font-weight="bold" style:font-weight-asian="bold" fo:color="#000000"/>
    </style:style>
    <style:style style:name="P2" style:parent-style-name="Normal" style:family="paragraph">
      <style:paragraph-properties fo:margin-right="0.0312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</style:style>
    <style:style style:name="T9" style:parent-style-name="Fonteparág.padrão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10" style:parent-style-name="Normal" style:family="paragraph">
      <style:paragraph-properties fo:margin-right="0.0312in"/>
      <style:text-properties fo:font-weight="bold" style:font-weight-asian="bold" fo:color="#000000"/>
    </style:style>
    <style:style style:name="P11" style:parent-style-name="Título3" style:family="paragraph">
      <style:paragraph-properties fo:line-height="150%">
        <style:tab-stops>
          <style:tab-stop style:type="left" style:position="2.4583in"/>
        </style:tab-stops>
      </style:paragraph-properties>
      <style:text-properties fo:font-weight="normal" style:font-weight-asian="normal" fo:color="#000000" fo:font-size="16pt" style:font-size-asian="16pt" style:font-size-complex="16pt"/>
    </style:style>
    <style:style style:name="P12" style:parent-style-name="Título3" style:family="paragraph">
      <style:paragraph-properties fo:line-height="150%">
        <style:tab-stops>
          <style:tab-stop style:type="left" style:position="2.4583in"/>
        </style:tab-stops>
      </style:paragraph-properties>
      <style:text-properties fo:font-weight="normal" style:font-weight-asian="normal" fo:color="#000000" fo:font-size="12pt" style:font-size-asian="12pt"/>
    </style:style>
    <style:style style:name="P13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50%" fo:text-indent="1.25in"/>
      <style:text-properties style:font-name="Arial" style:font-name-complex="Arial" fo:font-weight="bold" style:font-weight-asian="bold" fo:color="#000000"/>
    </style:style>
    <style:style style:name="P17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justify" fo:margin-top="0in" fo:margin-bottom="0in" fo:line-height="150%" fo:text-indent="1.25in"/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justify" fo:margin-top="0in" fo:margin-bottom="0in" fo:line-height="150%" fo:text-indent="0.5909in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35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36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37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38" style:parent-style-name="NormalWeb" style:family="paragraph">
      <style:paragraph-properties fo:text-align="justify" fo:margin-top="0in" fo:margin-bottom="0in" fo:line-height="150%" fo:text-indent="0.5909in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P41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color="#000000"/>
    </style:style>
    <style:style style:name="P42" style:parent-style-name="NormalWeb" style:family="paragraph">
      <style:paragraph-properties fo:text-align="center" fo:margin-top="0in" fo:margin-bottom="0in" fo:line-height="150%"/>
      <style:text-properties style:font-name="Arial" style:font-name-complex="Arial" fo:color="#000000"/>
    </style:style>
    <style:style style:name="P43" style:parent-style-name="NormalWeb" style:family="paragraph">
      <style:paragraph-properties fo:text-align="justify" fo:margin-top="0in" fo:margin-bottom="0in" fo:line-height="150%"/>
      <style:text-properties style:font-name="Arial" style:font-name-complex="Arial" fo:color="#000000"/>
    </style:style>
    <style:style style:name="P44" style:parent-style-name="NormalWeb" style:family="paragraph">
      <style:paragraph-properties fo:text-align="center" fo:line-height="150%"/>
      <style:text-properties style:font-name="Arial" style:font-name-complex="Arial" fo:color="#000000"/>
    </style:style>
    <style:style style:name="P45" style:parent-style-name="Textoembloco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6" style:parent-style-name="Textoembloco" style:family="paragraph">
      <style:paragraph-properties fo:text-align="center" fo:line-height="115%" fo:margin-left="0in">
        <style:tab-stops/>
      </style:paragraph-properties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Textoembloco" style:family="paragraph">
      <style:paragraph-properties fo:text-align="center" fo:margin-left="0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ct 2" text:anchor-type="paragraph" svg:x="4.67917in" svg:y="0.16319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60288" draw:style-name="a1" draw:name="Imagem 1" text:anchor-type="paragraph" svg:x="-0.17292in" svg:y="0.16528in" svg:width="0.89583in" svg:height="0.86875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ESTADO DO AMAZONAS</text:p>
      <text:h text:style-name="P7" text:outline-level="7">PODER LEGISLATIVO</text:h>
      <text:p text:style-name="P8"><text:span text:style-name="T9">CÂMARA MUNICIPAL DE APUÍ</text:span></text:p>
      <text:p text:style-name="P10"/>
      <text:h text:style-name="P11" text:outline-level="3"/>
      <text:h text:style-name="P12" text:outline-level="3">PORTARIA Nº<text:s/>088<text:s/>DE<text:s/>10<text:s/>DE<text:s/>DEZEMBRO<text:s/>DE 2025.</text:h>
      <text:p text:style-name="Normal"/>
      <text:p text:style-name="P13"/>
      <text:p text:style-name="P14"/>
      <text:p text:style-name="P15">O Presidente da Câmara Municipal de Apuí, Estado do Amazonas, no uso<text:s/>das atribuições que lhe são conferidas,</text:p>
      <text:p text:style-name="P16"/>
      <text:p text:style-name="P17">RESOLVE,</text:p>
      <text:p text:style-name="P18"/>
      <text:p text:style-name="P19"><text:span text:style-name="T20">ART. 1º</text:span><text:span text:style-name="T21"><text:s/>- Autorizar o Pagamento<text:s/></text:span><text:span text:style-name="T22">em folha do mês de<text:s/></text:span><text:span text:style-name="T23">dezembro</text:span><text:span text:style-name="T24"><text:s/>referente<text:s/></text:span><text:span text:style-name="T25">a</text:span><text:span text:style-name="T26"><text:s/>2</text:span><text:span text:style-name="T27">°</text:span><text:span text:style-name="T28"><text:s/>parcela</text:span><text:span text:style-name="T29">, na quantia</text:span><text:span text:style-name="T30"><text:s/></text:span><text:span text:style-name="T31">correspondente a</text:span><text:span text:style-name="T32">o restante de</text:span><text:span text:style-name="T33"><text:s/>50% (cinquenta por cento) do 13º (décimo terceiro):<text:s/></text:span></text:p>
      <text:p text:style-name="P34">I –<text:s/>Salário<text:s/>dos<text:s/>Servidores Efetivos;</text:p>
      <text:p text:style-name="P35">II –<text:s/>Salário<text:s/>dos Servidores de provimento em comissão; e,<text:s/></text:p>
      <text:p text:style-name="P36">III – Subsídios dos<text:s/>Agentes Políticos<text:s/>(Vereadores).<text:s/></text:p>
      <text:p text:style-name="P37"/>
      <text:p text:style-name="P38"><text:span text:style-name="T39">ART. 2º</text:span><text:span text:style-name="T40"><text:s/>- Esta portaria entra em vigor na Data de sua Publicação, revogadas as disposições em contrário.</text:span></text:p>
      <text:p text:style-name="P41"/>
      <text:p text:style-name="P42">CIENTIFIQUE-SE, REGISTRE-SE E PUBLIQUE-SE.</text:p>
      <text:p text:style-name="P43">Gabinete da Presidência da Câmara Municipal de Apuí, em<text:s/>10<text:s/>de<text:s/>dezembro<text:s/>de 2025.</text:p>
      <text:p text:style-name="P44"/>
      <text:p text:style-name="P45">VER.<text:s/>BRUNO JOSÉ DE MORAIS</text:p>
      <text:p text:style-name="P46"><text:span text:style-name="T47">Presidente da Câmara Municipal de Apuí (AM)</text:span><text:span text:style-name="T48">.</text:span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3T16:54:00Z</meta:creation-date>
    <dc:date>2026-04-13T16:54:00Z</dc:date>
    <meta:print-date>2023-12-26T1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6" meta:row-count="6" meta:non-whitespace-character-count="732"/>
  </office:meta>
</office:document-meta>
</file>