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37in" fo:margin-right="-0.493in" fo:text-indent="0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margin-bottom="0in" fo:margin-left="-0.3937in" fo:margin-right="-0.493in" fo:text-indent="0in">
        <style:tab-stops/>
      </style:paragraph-properties>
    </style:style>
    <style:style style:name="P13" style:parent-style-name="Default" style:family="paragraph">
      <style:paragraph-properties fo:text-align="justify" fo:line-height="115%" fo:margin-right="-0.493in"/>
      <style:text-properties style:font-name="Times New Roman" style:font-name-complex="Times New Roman"/>
    </style:style>
    <style:style style:name="P1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1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1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Normal" style:family="paragraph">
      <style:paragraph-properties fo:margin-bottom="0in" fo:margin-left="-0.3937in" fo:margin-right="-0.493in" fo:text-indent="0.7875in">
        <style:tab-stops/>
      </style:paragraph-properties>
    </style:style>
    <style:style style:name="P19" style:parent-style-name="Normal" style:family="paragraph">
      <style:paragraph-properties fo:margin-bottom="0in" fo:margin-left="-0.3937in" fo:margin-right="-0.493in" fo:text-indent="0.7875in">
        <style:tab-stops/>
      </style:paragraph-properties>
    </style:style>
    <style:style style:name="P20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P21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P22" style:parent-style-name="Normal" style:family="paragraph">
      <style:paragraph-properties fo:text-align="center" fo:margin-bottom="0in" fo:margin-left="-0.3937in" fo:margin-right="-0.493in" fo:text-indent="0in">
        <style:tab-stops/>
      </style:paragraph-properties>
    </style:style>
    <style:style style:name="P23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P5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P62" style:parent-style-name="NormalWeb" style:family="paragraph">
      <style:paragraph-properties fo:text-align="justify" fo:margin-top="0in" fo:margin-bottom="0in" fo:line-height="150%" fo:margin-left="-0.3937in" fo:margin-right="-0.3937in">
        <style:tab-stops/>
      </style:paragraph-properties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font-weight="bold" style:font-weight-asian="bold" style:font-weight-complex="bold" fo:color="#000000"/>
    </style:style>
    <style:style style:name="T66" style:parent-style-name="Fonteparág.padrão" style:family="text">
      <style:text-properties fo:font-weight="bold" style:font-weight-asian="bold" style:font-weight-complex="bold" fo:color="#000000"/>
    </style:style>
    <style:style style:name="T67" style:parent-style-name="Fonteparág.padrão" style:family="text">
      <style:text-properties fo:font-weight="bold" style:font-weight-asian="bold" style:font-weight-complex="bold" fo:color="#000000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P75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76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77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  <style:text-properties style:font-name="Times New Roman" style:font-name-complex="Times New Roman"/>
    </style:style>
    <style:style style:name="P78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P88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style:language-asian="pt" style:country-asian="BR"/>
    </style:style>
    <style:style style:name="P89" style:parent-style-name="Normal" style:family="paragraph">
      <style:paragraph-properties fo:margin-bottom="0in" fo:margin-right="-0.493in" fo:text-indent="0in"/>
      <style:text-properties style:language-asian="pt" style:country-asian="BR"/>
    </style:style>
    <style:style style:name="P90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style:language-asian="pt" style:country-asian="BR"/>
    </style:style>
    <style:style style:name="P91" style:parent-style-name="Normal" style:family="paragraph">
      <style:paragraph-properties fo:margin-bottom="0in" fo:margin-left="-0.3937in" fo:margin-right="-0.493in" fo:text-indent="0.7875in">
        <style:tab-stops/>
      </style:paragraph-properties>
      <style:text-properties style:language-asian="pt" style:country-asian="BR"/>
    </style:style>
    <style:style style:name="P92" style:parent-style-name="Legenda" style:family="paragraph">
      <style:paragraph-properties fo:line-height="115%" fo:margin-left="-0.3937in" fo:margin-right="-0.49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3" style:parent-style-name="Legenda" style:family="paragraph">
      <style:paragraph-properties fo:line-height="115%" fo:margin-left="-0.3937in" fo:margin-right="-0.493in" fo:text-indent="0in">
        <style:tab-stops/>
      </style:paragraph-properties>
    </style:style>
    <style:style style:name="T94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95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96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97" style:parent-style-name="Fonteparág.padrão" style:family="text">
      <style:text-properties fo:font-weight="normal" style:font-weight-asian="normal" style:font-weight-complex="normal" fo:font-size="9pt" style:font-size-asian="9pt" style:font-size-complex="9pt"/>
    </style:style>
    <style:style style:name="T98" style:parent-style-name="Fonteparág.padrão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99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100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101" style:parent-style-name="Normal" style:family="paragraph">
      <style:paragraph-properties fo:text-indent="0in"/>
      <style:text-properties fo:font-size="9pt" style:font-size-asian="9pt" style:font-size-complex="9pt"/>
    </style:style>
    <style:style style:name="P102" style:parent-style-name="Normal" style:family="paragraph">
      <style:paragraph-properties fo:text-indent="0in"/>
      <style:text-properties style:font-name-asian="Times New Roman" style:language-asian="pt" style:country-asian="BR"/>
    </style:style>
    <style:style style:name="P103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104" style:parent-style-name="Normal" style:family="paragraph">
      <style:paragraph-properties fo:text-indent="0in"/>
      <style:text-properties style:font-name-asian="Times New Roman" fo:font-weight="bold" style:font-weight-asian="bold" style:use-window-font-color="true" fo:font-size="14pt" style:font-size-asian="14pt" style:font-size-complex="14pt" style:language-asian="pt" style:country-asian="BR"/>
    </style:style>
    <style:style style:name="P10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indent="0in"/>
    </style:style>
    <style:style style:name="T106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89<text:s/>DE<text:s/>17<text:s/>DE<text:s/>DEZEMBRO<text:s/>DE 2025.<text:s/></text:p>
      <text:p text:style-name="P12"/>
      <text:p text:style-name="P13"/>
      <text:p text:style-name="P14">Considerando<text:s/>as festividades natalinas,<text:s/>feriado Municipal pela data da fundação do Município de Apui em 30 de dezembro e o<text:s/>feriado nacional<text:s/>Dia da Confraternização Universal de 1º de janeiro de cada ano.<text:s/></text:p>
      <text:p text:style-name="P15"/>
      <text:p text:style-name="P16"><text:span text:style-name="T17">O Presidente da Mesa Diretora da Câmara Municipal de Apuí/AM, usando das atribuições que lhe são conferidas pelo Regimento Interno,</text:span></text:p>
      <text:p text:style-name="P18"/>
      <text:p text:style-name="P19"/>
      <text:p text:style-name="P20">RESOLVE:</text:p>
      <text:p text:style-name="P21"/>
      <text:p text:style-name="P22"/>
      <text:p text:style-name="P23"><text:span text:style-name="T24">ART. 1º</text:span><text:span text:style-name="T25">.</text:span><text:span text:style-name="T26"><text:s/></text:span><text:span text:style-name="T27">Declarar</text:span><text:span text:style-name="T28"><text:s/></text:span><text:span text:style-name="T29">ponto facultativo</text:span><text:span text:style-name="T30"><text:s/>de Expediente<text:s/></text:span><text:span text:style-name="T31">n</text:span><text:span text:style-name="T32">a Câmara Municipal de Apuí/AM no</text:span><text:span text:style-name="T33">s dias</text:span><text:span text:style-name="T34"><text:s/>2</text:span><text:span text:style-name="T35">2,23,24,26,29</text:span><text:span text:style-name="T36"><text:s/>e 31</text:span><text:span text:style-name="T37"><text:s/>de dezembro de 2025</text:span><text:span text:style-name="T38"><text:s/></text:span><text:span text:style-name="T39">e no dia 02 de janeiro de<text:s/></text:span><text:span text:style-name="T40">2026.</text:span></text:p>
      <text:p text:style-name="P41"><text:bookmark-start text:name="_Hlk216088478"/><text:span text:style-name="T42">ART.<text:s/></text:span><text:span text:style-name="T43">3</text:span><text:span text:style-name="T44">º</text:span><text:span text:style-name="T45">.</text:span><text:span text:style-name="T46"><text:s/></text:span><text:bookmark-end text:name="_Hlk216088478"/><text:span text:style-name="T47">O<text:s/></text:span><text:span text:style-name="T48">ponto facultativo</text:span><text:span text:style-name="T49"><text:s/>declarado</text:span><text:span text:style-name="T50"><text:s/>nos termos desta Portaria<text:s/></text:span><text:span text:style-name="T51">prevalecerá nas repartições legislativas</text:span><text:span text:style-name="T52"><text:s/>e administrativ</text:span><text:span text:style-name="T53">as</text:span><text:span text:style-name="T54"><text:s/>que estiverem com suas atividades atualizadas.<text:s/></text:span></text:p>
      <text:p text:style-name="P55"><text:span text:style-name="T56">ART.<text:s/></text:span><text:span text:style-name="T57">4</text:span><text:span text:style-name="T58">º</text:span><text:span text:style-name="T59">. Todos os servidores da Câmara Municipal de Apuí, ficam em regime<text:s/></text:span><text:span text:style-name="T60">sobre</text:span><text:span text:style-name="T61"><text:s/>aviso para eventual chamado para atender serviços essenciais que se fizerem necessários neste período.</text:span></text:p>
      <text:p text:style-name="P62"><text:span text:style-name="T63"><text:s text:c="14"/></text:span><text:span text:style-name="T64"><text:s text:c="5"/></text:span><text:span text:style-name="T65">ART.<text:s/></text:span><text:span text:style-name="T66">5</text:span><text:span text:style-name="T67">º</text:span><text:span text:style-name="T68">. Esta<text:s/></text:span><text:span text:style-name="T69">Portaria entra em vigor da data de sua publicação</text:span><text:span text:style-name="T70">, r</text:span><text:span text:style-name="T71">evoga</text:span><text:span text:style-name="T72">ndo</text:span><text:span text:style-name="T73">-se as disposições em contrário</text:span><text:span text:style-name="T74">.</text:span></text:p>
      <text:p text:style-name="P75"/>
      <text:p text:style-name="P76">CIENTIFIQUE-SE, REGISTRE-SE E PUBLIQUE-SE.</text:p>
      <text:p text:style-name="P77"/>
      <text:p text:style-name="P78"><text:span text:style-name="T79">MUNICÍPIO DE</text:span><text:span text:style-name="T80"><text:s/>APUÍ, ESTADO DO AMAZONAS, EM<text:s/></text:span><text:span text:style-name="T81">17</text:span><text:span text:style-name="T82"><text:s/>DE<text:s/></text:span><text:span text:style-name="T83">DEZEMBRO</text:span><text:span text:style-name="T84"><text:s/></text:span><text:span text:style-name="T85">DE 202</text:span><text:span text:style-name="T86">5</text:span><text:span text:style-name="T87">.</text:span></text:p>
      <text:p text:style-name="P88"/>
      <text:p text:style-name="P89"/>
      <text:p text:style-name="P90"/>
      <text:p text:style-name="P91"/>
      <text:p text:style-name="P92">VER.<text:s/>BRUNO JOSE DE MORAIS</text:p>
      <text:p text:style-name="P93"><text:span text:style-name="T94">PRESIDEN</text:span><text:span text:style-name="T95">TE</text:span><text:span text:style-name="T96"><text:s/></text:span><text:span text:style-name="T97">MESA</text:span><text:span text:style-name="T98"><text:s/></text:span><text:span text:style-name="T99">DIRETORA DA</text:span><text:span text:style-name="T100"><text:s/>CÂMARA MUNICIPAL DE APUÍ (AM)</text:span></text:p>
      <text:p text:style-name="P101"/>
      <text:p text:style-name="P102">Publicado no hall da entrada da Câmara Municipal de Apui/AM, em data supra.</text:p>
      <text:p text:style-name="P103"/>
      <text:p text:style-name="P104"/>
      <text:p text:style-name="P105"><text:span text:style-name="T106">CAMARA MUNICIPAL DE APUI-AM, SITUADA A AVENIDA, TREZE DE NOVEMBRO, PRAÇA TRES PODERES, Nº375 CENTRO APUI-AMAZONAS CEP: 69.265-000, FONE 0 XX 3389 -1022, FAX: 0XX 3389-1128 E-MAIL: camara.municipal@apui.am.leg.br CNPJ: 34528869/0001-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style:font-weight-complex="bold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span text:style-name="T8">Página<text:s/></text:span><text:span text:style-name="T9"><text:page-number text:fixed="false">1</text:page-number></text:span><text:span text:style-name="T10"><text:s/>de<text:s/></text:span><text:span text:style-name="T11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6:55:00Z</meta:creation-date>
    <dc:date>2026-04-13T16:55:00Z</dc:date>
    <meta:print-date>2021-11-24T16:4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549" meta:row-count="10" meta:non-whitespace-character-count="1310"/>
  </office:meta>
</office:document-meta>
</file>