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3937in" fo:margin-right="-0.2958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margin-bottom="0in" fo:line-height="100%" fo:margin-right="-0.2958in" fo:text-indent="0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00%" fo:margin-left="2.7562in" fo:margin-right="-0.2958in" fo:text-indent="0in">
        <style:tab-stops>
          <style:tab-stop style:type="left" style:position="-2.9534in"/>
        </style:tab-stops>
      </style:paragraph-properties>
      <style:text-properties style:font-name="Times New Roman" style:font-name-complex="Times New Roman"/>
    </style:style>
    <style:style style:name="P10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1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2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3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4" style:parent-style-name="NormalWeb" style:family="paragraph">
      <style:paragraph-properties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T32" style:parent-style-name="Fonteparág.padrão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P34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 style:use-window-font-color="true"/>
    </style:style>
    <style:style style:name="T38" style:parent-style-name="Fonteparág.padrão" style:family="text">
      <style:text-properties style:font-name="Times New Roman" style:font-name-complex="Times New Roman" style:use-window-font-color="true"/>
    </style:style>
    <style:style style:name="P39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P47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P52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3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4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style:font-weight-complex="bold" fo:color="#0D0D0D" fo:language="pt" fo:country="PT"/>
    </style:style>
    <style:style style:name="P55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language="pt" fo:country="PT"/>
    </style:style>
    <style:style style:name="P56" style:parent-style-name="NormalWeb" style:family="paragraph">
      <style:paragraph-properties fo:text-align="center" fo:margin-top="0in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language="pt" fo:country="PT"/>
    </style:style>
    <style:style style:name="P57" style:parent-style-name="NormalWeb" style:family="paragraph">
      <style:paragraph-properties fo:text-align="center" fo:margin-top="0in" fo:margin-left="-0.4923in" fo:margin-right="-0.2958in">
        <style:tab-stops/>
      </style:paragraph-properties>
      <style:text-properties style:font-name="Times New Roman" style:font-name-complex="Times New Roman" fo:color="#0D0D0D"/>
    </style:style>
    <style:style style:name="P58" style:parent-style-name="NormalWeb" style:family="paragraph">
      <style:paragraph-properties fo:margin-top="0in" fo:margin-left="-0.4923in" fo:margin-right="-0.2958in">
        <style:tab-stops/>
      </style:paragraph-properties>
      <style:text-properties style:font-name="Times New Roman" style:font-name-complex="Times New Roman" fo:color="#0D0D0D" fo:font-size="11pt" style:font-size-asian="11pt" style:font-size-complex="11pt"/>
    </style:style>
    <style:style style:name="P59" style:parent-style-name="NormalWeb" style:family="paragraph">
      <style:paragraph-properties fo:margin-top="0in" fo:margin-left="-0.4923in" fo:margin-right="-0.2958in">
        <style:tab-stops/>
      </style:paragraph-properties>
    </style:style>
    <style:style style:name="T60" style:parent-style-name="Fonteparág.padrão" style:family="text">
      <style:text-properties style:font-name="Times New Roman" style:font-name-complex="Times New Roman" fo:color="#0D0D0D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Times New Roman" fo:color="#0D0D0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94<text:s/>DE<text:s/>23<text:s/>DE<text:s/>DEZEMBRO<text:s/>DE<text:s/>2025.<text:s/></text:p>
      <text:p text:style-name="P8"><text:s text:c="39"/></text:p>
      <text:p text:style-name="P9">Dispõe sobre a concessão de Auxílio Natalidade a servidora da Câmara Municipal, nos termos do Estatuto dos Servidores Públicos Municipais.</text:p>
      <text:p text:style-name="P10">CONSIDERANDO o que estabelece o Estatuto dos Servidores Públicos Municipais, que prevê a concessão de Auxílio Natalidade aos servidores públicos;</text:p>
      <text:p text:style-name="P11">CONSIDERANDO o requerimento formal apresentado pela então servidora, devidamente instruído com a documentação comprobatória do nascimento, cujo fato gerador ocorreu durante o vínculo funcional;</text:p>
      <text:p text:style-name="P12">CONSIDERANDO o Parecer Jurídico favorável emitido pela Procuradoria Jurídica da Câmara Municipal, que conclui pela legalidade da concessão do Auxílio Natalidade, nos termos do art. 188 da Lei Municipal nº 003/1997, da<text:s/>servidora, em razão do direito adquirido;</text:p>
      <text:p text:style-name="P13">O PRESIDENTE DA CÂMARA MUNICIPAL DE APUÍ, ESTADO DO AMAZONAS, no uso de suas atribuições legais e regimentais, especialmente as conferidas pela Lei Orgânica Municipal e pelo Regimento Interno desta Casa Legislativa,</text:p>
      <text:p text:style-name="P14"><text:s text:c="14"/><text:s/><text:s/>RESOLVE:</text:p>
      <text:p text:style-name="P15"><text:span text:style-name="T16">Art. 1º</text:span><text:span text:style-name="T17"><text:s/>Conceder Auxílio Natalidade à</text:span><text:span text:style-name="T18"><text:s/></text:span><text:span text:style-name="T19">servidora<text:s/></text:span><text:span text:style-name="T20">DAMARIS</text:span><text:span text:style-name="T21"><text:s/>BARRETO SANTOS</text:span><text:span text:style-name="T22">, matrícula nº</text:span><text:span text:style-name="T23"><text:s/>365</text:span><text:span text:style-name="T24">, que ocupa o cargo de<text:s/></text:span><text:span text:style-name="T25">ASSESSORA PARLAMENTAR</text:span><text:span text:style-name="T26">,</text:span><text:span text:style-name="T27"><text:s/></text:span><text:span text:style-name="T28">integrante do quadro de servidores da Câmara Municipal de Apuí/AM, em razão do nascimento de seu filho ocorrido em<text:s/></text:span><text:span text:style-name="T29">19</text:span><text:span text:style-name="T30">/</text:span><text:span text:style-name="T31">03</text:span><text:span text:style-name="T32">/</text:span><text:span text:style-name="T33">2023.</text:span></text:p>
      <text:p text:style-name="P34"><text:span text:style-name="T35">Art. 2º</text:span><text:span text:style-name="T36"><text:s/>O benefício será concedido em conformidade com os critérios, valores e condições estabelecidos no Estatuto dos Servidores Públicos Municipais, correndo a despesa à conta da dotação orçamentária própria<text:s/></text:span><text:span text:style-name="T37">vigente</text:span><text:span text:style-name="T38">.</text:span></text:p>
      <text:p text:style-name="P39"><text:span text:style-name="T40">Art.</text:span><text:span text:style-name="T41"><text:s/></text:span><text:span text:style-name="T42">3º</text:span><text:span text:style-name="T43">.</text:span><text:span text:style-name="T44"><text:s/>A<text:s/></text:span><text:span text:style-name="T45">Secretaria Financeira,</text:span><text:span text:style-name="T46"><text:s/>Administrativa e o Setor de Recursos Humanos ficam responsáveis pela adoção das providências necessárias ao cumprimento desta Portaria.</text:span></text:p>
      <text:p text:style-name="P47"><text:span text:style-name="T48">Art. 4º</text:span><text:span text:style-name="T49">.</text:span><text:span text:style-name="T50"><text:s/>Esta Portaria entra em vigor na data de sua publicação</text:span><text:span text:style-name="T51">.<text:s/></text:span></text:p>
      <text:p text:style-name="P52">CIENTIFIQUE-SE, REGISTRE-SE E PUBLIQUE-SE</text:p>
      <text:p text:style-name="P53"/>
      <text:p text:style-name="P54">PRESIDÊNCIA DA CÂMARA MUNICIPAL DE APUÍ, EM<text:s/>23<text:s/>DE DEZEMBRO DE 2025.</text:p>
      <text:p text:style-name="P55"/>
      <text:p text:style-name="P56">VEREADOR BRUNO JOSE DE MORAIS</text:p>
      <text:p text:style-name="P57">Presidente da Câmara Municipal de Apuí/AM.</text:p>
      <text:p text:style-name="P58"/>
      <text:p text:style-name="P59"><text:span text:style-name="T60">Publicado no hall da entrada da Câmara Municipal de Apui/AM, em data<text:s/></text:span><text:span text:style-name="T61">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098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303523798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4T15:34:00Z</meta:creation-date>
    <dc:date>2026-04-14T15:34:00Z</dc:date>
    <meta:print-date>2025-07-08T15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038" meta:row-count="14" meta:non-whitespace-character-count="1723"/>
  </office:meta>
</office:document-meta>
</file>