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1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3" style:parent-style-name="Fonteparág.padrão" style:family="text">
      <style:text-properties style:font-name="Times New Roman" fo:color="#00001A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8" style:parent-style-name="Fonteparág.padrão" style:family="text">
      <style:text-properties style:font-name="Times New Roman" fo:color="#00001A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1" style:parent-style-name="Fonteparág.padrão" style:family="text">
      <style:text-properties style:font-name="Times New Roman" fo:color="#00001A"/>
    </style:style>
    <style:style style:name="T32" style:parent-style-name="Fonteparág.padrão" style:family="text">
      <style:text-properties style:font-name="Times New Roman" fo:color="#00001A"/>
    </style:style>
    <style:style style:name="T33" style:parent-style-name="Fonteparág.padrão" style:family="text">
      <style:text-properties style:font-name="Times New Roman" fo:color="#00001A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/>
    </style:style>
    <style:style style:name="P38" style:parent-style-name="Normal" style:family="paragraph">
      <style:paragraph-properties fo:text-align="center" fo:margin-bottom="0in" fo:line-height="100%" fo:margin-left="-0.3937in" fo:margin-right="-0.3937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/>
    </style:style>
    <style:style style:name="T40" style:parent-style-name="Fonteparág.padrão" style:family="text">
      <style:text-properties style:font-name="Times New Roman" fo:color="#00001A"/>
    </style:style>
    <style:style style:name="T41" style:parent-style-name="Fonteparág.padrão" style:family="text">
      <style:text-properties style:font-name="Times New Roman" fo:color="#00001A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3" style:parent-style-name="Fonteparág.padrão" style:family="text">
      <style:text-properties style:font-name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color="#00001A"/>
    </style:style>
    <style:style style:name="T46" style:parent-style-name="Fonteparág.padrão" style:family="text">
      <style:text-properties style:font-name="Times New Roman" fo:color="#00001A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8" style:parent-style-name="Fonteparág.padrão" style:family="text">
      <style:text-properties style:font-name="Times New Roman" fo:color="#00001A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5" style:parent-style-name="Fonteparág.padrão" style:family="text">
      <style:text-properties style:font-name="Times New Roman" fo:color="#00001A"/>
    </style:style>
    <style:style style:name="P56" style:parent-style-name="Normal" style:family="paragraph">
      <style:paragraph-properties fo:margin-bottom="0in" fo:margin-right="-0.3937in"/>
      <style:text-properties style:font-name="Times New Roman" fo:color="#00001A"/>
    </style:style>
    <style:style style:name="P57" style:parent-style-name="ParágrafodaLista" style:family="paragraph">
      <style:paragraph-properties fo:text-align="justify" fo:margin-right="-0.3944in"/>
    </style:style>
    <style:style style:name="T58" style:parent-style-name="Fonteparág.padrão" style:family="text">
      <style:text-properties style:font-name="Times New Roman" fo:color="#00001A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0" style:parent-style-name="Fonteparág.padrão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61" style:parent-style-name="SemEspaçamento" style:family="paragraph">
      <style:paragraph-properties fo:text-align="justify" fo:margin-right="-0.3944in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A0A0A" fo:background-color="#FFFFFF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A0A0A" fo:background-color="#FFFFFF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69" style:parent-style-name="SemEspaçamento" style:family="paragraph">
      <style:paragraph-properties fo:text-align="justify" fo:margin-left="0.25in" fo:margin-right="-0.3944in" fo:background-color="#FFFFFF">
        <style:tab-stops/>
        <style:background-fill draw:fill="solid" draw:fill-color="#FFFFFF"/>
      </style:paragraph-properties>
      <style:text-properties style:font-name="Times New Roman" fo:font-weight="bold" style:font-weight-asian="bold" style:font-weight-complex="bold" fo:color="#000000"/>
    </style:style>
    <style:style style:name="P70" style:parent-style-name="SemEspaçamento" style:family="paragraph">
      <style:paragraph-properties fo:text-align="justify" fo:margin-right="-0.3944in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73" style:parent-style-name="SemEspaçamento" style:family="paragraph">
      <style:paragraph-properties fo:text-align="justify" fo:margin-right="-0.3944in"/>
      <style:text-properties style:font-name="Times New Roman" fo:color="#000000" fo:font-size="10pt" style:font-size-asian="10pt" style:font-size-complex="10pt"/>
    </style:style>
    <style:style style:name="P74" style:parent-style-name="SemEspaçamento" style:family="paragraph">
      <style:paragraph-properties fo:text-align="justify" fo:margin-right="-0.3944in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77" style:parent-style-name="SemEspaçamento" style:family="paragraph">
      <style:paragraph-properties fo:text-align="justify" fo:margin-right="-0.3944in"/>
      <style:text-properties style:font-name="Times New Roman" fo:font-weight="bold" style:font-weight-asian="bold" style:font-weight-complex="bold" fo:color="#000000"/>
    </style:style>
    <style:style style:name="P78" style:parent-style-name="SemEspaçamento" style:family="paragraph">
      <style:paragraph-properties fo:text-align="justify" fo:margin-right="-0.3944in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88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89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90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91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9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fo:color="#00001A"/>
    </style:style>
    <style:style style:name="T94" style:parent-style-name="Fonteparág.padrão" style:family="text">
      <style:text-properties style:font-name="Times New Roman" fo:color="#00001A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3" style:parent-style-name="Fonteparág.padrão" style:family="text">
      <style:text-properties style:font-name="Times New Roman" fo:color="#00001A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5" style:parent-style-name="Fonteparág.padrão" style:family="text">
      <style:text-properties style:font-name="Times New Roman" fo:color="#00001A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7" style:parent-style-name="Fonteparág.padrão" style:family="text">
      <style:text-properties style:font-name="Times New Roman" fo:color="#00001A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5" style:parent-style-name="Fonteparág.padrão" style:family="text">
      <style:text-properties style:font-name="Times New Roman" fo:color="#00001A"/>
    </style:style>
    <style:style style:name="P11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17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fo:color="#00001A"/>
    </style:style>
    <style:style style:name="T119" style:parent-style-name="Fonteparág.padrão" style:family="text">
      <style:text-properties style:font-name="Times New Roman" fo:color="#00001A"/>
    </style:style>
    <style:style style:name="P12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/>
    </style:style>
    <style:style style:name="P12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fo:color="#00001A"/>
    </style:style>
    <style:style style:name="T123" style:parent-style-name="Fonteparág.padrão" style:family="text">
      <style:text-properties style:font-name="Times New Roman" fo:color="#00001A"/>
    </style:style>
    <style:style style:name="P124" style:parent-style-name="Normal" style:family="paragraph">
      <style:paragraph-properties fo:text-align="justify" fo:margin-bottom="0in" fo:margin-right="-0.3951in"/>
      <style:text-properties style:font-name="Times New Roman" style:font-name-asian="Times New Roman" style:font-weight-complex="bold" fo:color="#00001A" style:language-asian="pt" style:country-asian="BR"/>
    </style:style>
    <style:style style:name="P12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2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font-weight-complex="bold" fo:color="#00001A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1A" style:language-asian="pt" style:country-asian="BR"/>
    </style:style>
    <style:style style:name="P132" style:parent-style-name="Normal" style:family="paragraph">
      <style:paragraph-properties fo:text-align="justify" fo:margin-bottom="0in" fo:margin-right="-0.3951in"/>
      <style:text-properties style:font-name="Times New Roman" fo:color="#00001A"/>
    </style:style>
    <style:style style:name="P13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34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35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3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9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40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/>
    </style:style>
    <style:style style:name="P141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4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4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44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/>
    </style:style>
    <style:style style:name="P145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46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47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style:language-asian="pt" style:country-asian="BR"/>
    </style:style>
    <style:style style:name="P148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49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50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5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style:language-asian="pt" style:country-asian="BR"/>
    </style:style>
    <style:style style:name="P152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54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56" style:parent-style-name="Normal" style:family="paragraph">
      <style:paragraph-properties fo:text-align="center" fo:margin-right="-0.1986in"/>
    </style:style>
    <style:style style:name="T157" style:parent-style-name="Fonteparág.padrão" style:family="text">
      <style:text-properties style:font-name="Times New Roman" fo:color="#00001A" style:language-asian="pt" style:country-asian="BR"/>
    </style:style>
    <style:style style:name="T158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09, DE<text:s/>18<text:s/>DE<text:s/>MARÇO<text:s/>DE 2026.<text:s/><text:bookmark-start text:name="_Hlk65581357"/></text:p>
      <text:p text:style-name="P20"/>
      <text:p text:style-name="P21"><text:span text:style-name="T22"><text:tab/></text:span><text:span text:style-name="T23">Considerando o teor do<text:s/></text:span><text:span text:style-name="T24">REQUERIMENTO CONJUNTO N° 00</text:span><text:span text:style-name="T25">3</text:span><text:span text:style-name="T26">/202</text:span><text:span text:style-name="T27">6</text:span><text:span text:style-name="T28"><text:s/>de autoria dos<text:s/></text:span><text:span text:style-name="T29">Juvenal Belo da Hora, Daniel Nonato Paz e Jonas Neves de Castro</text:span><text:span text:style-name="T30">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<text:s/></text:span><text:span text:style-name="T41">Vereador</text:span><text:span text:style-name="T42"><text:s/></text:span><text:span text:style-name="T43">DANIEL NONATO PAZ</text:span><text:span text:style-name="T44">,<text:s/></text:span><text:span text:style-name="T45">a ausentar-se da sede do município de Apuí/AM, para empreender viagem a Cidade</text:span><text:span text:style-name="T46"><text:s/></text:span><text:span text:style-name="T47">MANAUS/AM,</text:span><text:span text:style-name="T48"><text:s/>no período de<text:s/></text:span><text:span text:style-name="T49">24<text:s/></text:span><text:span text:style-name="T50">A<text:s/></text:span><text:span text:style-name="T51">31</text:span><text:span text:style-name="T52"><text:s/>MARÇO</text:span><text:span text:style-name="T53"><text:s/>DE 202</text:span><text:span text:style-name="T54">6</text:span><text:span text:style-name="T55">, a fim de tratar de assuntos de interesse da Câmara Municipal de Apuí/AM, e da municipalidade junto as seguintes entidades:<text:s/></text:span></text:p>
      <text:p text:style-name="P56"><text:bookmark-start text:name="_Hlk160695624"/><text:bookmark-start text:name="_Hlk159835561"/><text:bookmark-start text:name="_Hlk159835770"/><text:bookmark-start text:name="_Hlk102047549"/><text:s text:c="19"/></text:p>
      <text:list text:style-name="LFO4" text:continue-numbering="true">
        <text:list-item>
          <text:p text:style-name="P57"><text:span text:style-name="T58"><text:s/></text:span><text:span text:style-name="T59">IDAM – INSTITUTO DE DESENVOLVIMENTO AGROPECUARIO E FLORESTAL SUSTENTAVEL DO AMAZONAS –<text:s/></text:span><text:span text:style-name="T60">Buscar informações sobre as maquinarias pertencentes ao município de Apuí, principalmente tratores, verificando a situação e a localização dos equipamentos que não estão onde deveriam estar.</text:span></text:p>
        </text:list-item>
        <text:list-item>
          <text:p text:style-name="P61"><text:span text:style-name="T62">SEPCD –</text:span><text:span text:style-name="T63"><text:s/></text:span><text:span text:style-name="T64">SECRETARIA DE ESTADO DOS DIREITOS DA PESSOA COM DEFICIÊNCIA</text:span><text:span text:style-name="T65"><text:s/>DO AMAZONAS</text:span><text:span text:style-name="T66"><text:s/>-<text:s/></text:span><text:span text:style-name="T67">Solicitar materiais de apoio para pessoas com deficiência para o município de Apuí e para a APAE, como cadeiras de rodas, cadeiras de banho e muletas. Também pedir o envio de profissionais ao município para orientar mães de filhos atípicos sobre cuidados, direitos e acompanhamento</text:span><text:span text:style-name="T68">.</text:span></text:p>
        </text:list-item>
      </text:list>
      <text:p text:style-name="P69"/>
      <text:list text:style-name="LFO4" text:continue-numbering="true">
        <text:list-item>
          <text:p text:style-name="P70"><text:span text:style-name="T71">SEDE DA REPRESENTAÇÃO DE APUÍ EM MANAUS -<text:s/></text:span><text:span text:style-name="T72">Buscar informações sobre o acesso e funcionamento do atendimento para pessoas com deficiência e realizar visita aos pacientes do município que estão utilizando a Casa de Apoio.</text:span></text:p>
        </text:list-item>
      </text:list>
      <text:p text:style-name="P73"/>
      <text:list text:style-name="LFO4" text:continue-numbering="true">
        <text:list-item>
          <text:p text:style-name="P74"><text:span text:style-name="T75">SEAS - SECRETARIA ESTADUAL DE ASSISTENCIA SOCIAL DO AMAZONAS –<text:s/></text:span><text:span text:style-name="T76">Solicitar recursos e programas de apoio voltados às famílias ribeirinhas do município de Apuí, visando melhorar as condições de vida e assistência social.</text:span></text:p>
        </text:list-item>
      </text:list>
      <text:p text:style-name="P77"/>
      <text:list text:style-name="LFO4" text:continue-numbering="true">
        <text:list-item>
          <text:p text:style-name="P78"><text:span text:style-name="T79">SEJUSC</text:span><text:span text:style-name="T80"><text:s/>-<text:s/></text:span><text:span text:style-name="T81">SECRETARIA DE ESTADO DE JUSTIÇA, DIREITOS HUMANOS E CIDADA</text:span><text:span text:style-name="T82"><text:s/>-<text:s/></text:span><text:span text:style-name="T83">Com a finalidade de apresentar demandas para o<text:s/></text:span><text:span text:style-name="T84">Setor</text:span><text:span text:style-name="T85"><text:s/>Sucu</text:span><text:span text:style-name="T86">n</text:span><text:span text:style-name="T87">duri, visando à solicitação de apoio para a realização de ações de cidadania, emissão de documentos e fortalecimento de políticas públicas de proteção social, contribuindo para a garantia de direitos e melhoria da qualidade de vida da população local.</text:span></text:p>
        </text:list-item>
      </text:list>
      <text:p text:style-name="P88"/>
      <text:p text:style-name="P89"/>
      <text:p text:style-name="P90"><text:bookmark-end text:name="_Hlk160695624"/><text:bookmark-end text:name="_Hlk159835561"/><text:bookmark-end text:name="_Hlk159835770"/><text:bookmark-end text:name="_Hlk102047549"/><text:s text:c="33"/><text:s/><text:s text:c="2"/>E, DEMAIS ORGÃOS QUE SE FIZEREM NECESSÁRIOS.</text:p>
      <text:p text:style-name="P91"/>
      <text:p text:style-name="P92"><text:span text:style-name="T93">Art. 2º<text:s/></text:span><text:span text:style-name="T94">- Fica autorizada às despesas decorrentes desta Portaria, que ocorrerão à conta da dotação orçamentária especifica do Poder Legislativo, na quantidade de<text:s/></text:span><text:span text:style-name="T95">0</text:span><text:span text:style-name="T96">7</text:span><text:span text:style-name="T97"><text:s/>(</text:span><text:span text:style-name="T98">SETE</text:span><text:span text:style-name="T99">)<text:s/></text:span><text:span text:style-name="T100">DIÁRIAS</text:span><text:span text:style-name="T101"><text:s/>DENTRO DO<text:s/></text:span><text:soft-page-break/><text:span text:style-name="T102">ESTADO,</text:span><text:span text:style-name="T103"><text:s/>com valor de<text:s/></text:span><text:span text:style-name="T104">R$ 500,00</text:span><text:span text:style-name="T105"><text:s/></text:span><text:span text:style-name="T106">(QUINHENTOS REAIS)</text:span><text:span text:style-name="T107"><text:s/>perfazendo um total de<text:s/></text:span><text:span text:style-name="T108">R$<text:s/></text:span><text:span text:style-name="T109">3.500</text:span><text:span text:style-name="T110">,00</text:span><text:span text:style-name="T111"><text:s/></text:span><text:span text:style-name="T112">(</text:span><text:span text:style-name="T113">TRÊS MIL E QUINHENTOS</text:span><text:span text:style-name="T114"><text:s/>REAIS)</text:span><text:span text:style-name="T115">, conforme valores fixados na Lei Municipal nº 518, de 19 de abril de 2024.</text:span></text:p>
      <text:p text:style-name="P116"/>
      <text:p text:style-name="P117"><text:span text:style-name="T118">Art. 3º -<text:s/></text:span><text:span text:style-name="T119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20"/>
      <text:p text:style-name="P121"><text:span text:style-name="T122">Art. 4°<text:s/></text:span><text:span text:style-name="T123">Fica vedada a concessão de novas diárias ao beneficiário, que não prestar conta de viagem, conforme o Art. 3º parágrafos 6º e 7º da Lei Municipal nº 518, de 19 de abril de 2024.</text:span></text:p>
      <text:p text:style-name="P124"/>
      <text:p text:style-name="P125"/>
      <text:p text:style-name="P126"><text:span text:style-name="T127">Art.<text:s/></text:span><text:span text:style-name="T128">5</text:span><text:span text:style-name="T129">º</text:span><text:span text:style-name="T130"><text:s/>–<text:s/></text:span><text:span text:style-name="T131">Revogadas as disposições em contrário, esta Portaria entra em vigor na data de sua publicação.</text:span></text:p>
      <text:p text:style-name="P132"/>
      <text:p text:style-name="P133">CIENTIFIQUE-SE, REGISTRE-SE E PUBLIQUE-SE.</text:p>
      <text:p text:style-name="P134"/>
      <text:p text:style-name="P135">MUNICÍPIO DE APUÍ, ESTADO DO AMAZONAS, SALA DE REUNIÕES DA MESA DIRETORA EM<text:s/>18<text:s/>DE<text:s/>MARÇO<text:s/>DE 2026.</text:p>
      <text:p text:style-name="P136"/>
      <text:p text:style-name="P137"/>
      <text:p text:style-name="P138"/>
      <text:p text:style-name="P139"/>
      <text:p text:style-name="P140"><text:bookmark-start text:name="_Hlk66788040"/>Ver. Bruno José de Morais</text:p>
      <text:p text:style-name="P141">Presidente da Câmara Municipal de Apuí/AM<text:bookmark-end text:name="_Hlk66788040"/></text:p>
      <text:p text:style-name="P142"/>
      <text:p text:style-name="P143"/>
      <text:p text:style-name="P144">Ver. Juvenal Belo da Hora</text:p>
      <text:p text:style-name="P145">Vice Presidente da Mesa Diretora da Câmara Municipal de Apuí /AM</text:p>
      <text:p text:style-name="P146"/>
      <text:p text:style-name="P147"/>
      <text:p text:style-name="P148"><text:s text:c="60"/>Ver. Éber José da Silva</text:p>
      <text:p text:style-name="P149">1º Secretário da Mesa Diretora da Câmara Municipal de Apuí/AM</text:p>
      <text:p text:style-name="P150"/>
      <text:p text:style-name="P151"/>
      <text:p text:style-name="P152"><text:s text:c="20"/>Ver. Jonas Neves de Castro</text:p>
      <text:p text:style-name="P153"><text:s text:c="16"/>2º Secretário da Mesa Diretora da Câmara Municipal de Apuí /AM</text:p>
      <text:p text:style-name="P154"/>
      <text:p text:style-name="P155"/>
      <text:p text:style-name="P156"><text:span text:style-name="T157">Registrada e publicada no hall de entrada da Câmara Municipal de Apuí/AM, em data supra</text:span><text:span text:style-name="T1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1T15:40:00Z</meta:creation-date>
    <dc:date>2026-04-01T15:40:00Z</dc:date>
    <meta:print-date>2026-04-01T15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7" meta:character-count="4008" meta:row-count="28" meta:non-whitespace-character-count="3389"/>
  </office:meta>
</office:document-meta>
</file>