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emEspaçamento" style:master-page-name="MP0" style:family="paragraph">
      <style:paragraph-properties fo:break-before="page"/>
      <style:text-properties style:font-name="Times New Roman" fo:color="#00001A" fo:font-size="10pt" style:font-size-asian="10pt" style:font-size-complex="10pt"/>
    </style:style>
    <style:style style:name="P19" style:parent-style-name="Normal" style:family="paragraph">
      <style:paragraph-properties fo:text-align="justify" fo:margin-left="-0.3937in" fo:margin-right="-0.3951in">
        <style:tab-stops/>
      </style:paragraph-properties>
      <style:text-properties style:font-name="Times New Roman" fo:font-weight="bold" style:font-weight-asian="bold" fo:color="#00001A" fo:font-size="10pt" style:font-size-asian="10pt" style:font-size-complex="10pt"/>
    </style:style>
    <style:style style:name="P20" style:parent-style-name="Normal" style:family="paragraph">
      <style:paragraph-properties fo:text-align="justify" fo:line-height="150%" fo:margin-left="-0.3937in" fo:margin-right="-0.3944in">
        <style:tab-stops>
          <style:tab-stop style:type="left" style:position="0.7875in"/>
        </style:tab-stops>
      </style:paragraph-properties>
    </style:style>
    <style:style style:name="T21" style:parent-style-name="Fonteparág.padrão" style:family="text">
      <style:text-properties style:font-name="Times New Roman" fo:color="#00001A" fo:font-size="10pt" style:font-size-asian="10pt" style:font-size-complex="10pt"/>
    </style:style>
    <style:style style:name="T2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29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0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3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36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 fo:margin-left="-0.3937in" fo:margin-right="-0.3937in" fo:text-indent="0.3937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38" style:parent-style-name="Normal" style:family="paragraph">
      <style:paragraph-properties fo:margin-bottom="0in" fo:line-height="150%" fo:margin-right="-0.3951in"/>
      <style:text-properties style:font-name="Times New Roman" fo:color="#00001A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style:font-name="Times New Roman" style:font-weight-complex="bold" fo:color="#00001A" fo:font-size="12pt" style:font-size-asian="12pt" style:font-size-complex="12pt"/>
    </style:style>
    <style:style style:name="T45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6" style:parent-style-name="Fonteparág.padrão" style:family="text">
      <style:text-properties style:font-name="Times New Roman" style:font-weight-complex="bold" fo:color="#00001A" fo:font-size="12pt" style:font-size-asian="12pt" style:font-size-complex="12pt"/>
    </style:style>
    <style:style style:name="T47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48" style:parent-style-name="Fonteparág.padrão" style:family="text">
      <style:text-properties style:font-name="Times New Roman" style:font-weight-complex="bold" fo:color="#00001A" fo:font-size="12pt" style:font-size-asian="12pt" style:font-size-complex="12pt"/>
    </style:style>
    <style:style style:name="T49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style:font-name="Times New Roman" style:font-weight-complex="bold" fo:color="#00001A" fo:font-size="12pt" style:font-size-asian="12pt" style:font-size-complex="12pt"/>
    </style:style>
    <style:style style:name="T54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P55" style:parent-style-name="SemEspaçamento" style:family="paragraph">
      <style:paragraph-properties fo:text-align="justify" fo:line-height="150%" fo:margin-right="-0.3944in"/>
      <style:text-properties style:font-name="Times New Roman" fo:color="#000000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</style:style>
    <style:style style:name="T57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5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6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62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63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64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1A" fo:font-size="12pt" style:font-size-asian="12pt" style:font-size-complex="12pt"/>
    </style:style>
    <style:style style:name="T77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T78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79" style:parent-style-name="SemEspaçamento" style:family="paragraph">
      <style:paragraph-properties fo:text-align="justify" fo:line-height="150%" fo:margin-left="-0.3937in" fo:margin-right="-0.3944in" fo:text-indent="0.5909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81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  <style:text-properties style:font-name="Times New Roman" fo:font-weight="bold" style:font-weight-asian="bold" fo:color="#00001A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fo:color="#00001A" fo:font-size="12pt" style:font-size-asian="12pt" style:font-size-complex="12pt"/>
    </style:style>
    <style:style style:name="T85" style:parent-style-name="Fonteparág.padrão" style:family="text">
      <style:text-properties style:font-name="Times New Roman" fo:color="#00001A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 fo:margin-right="-0.3951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 fo:margin-right="-0.3951in"/>
      <style:text-properties style:font-name="Times New Roman" fo:color="#00001A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50%" fo:margin-left="-0.3937in" fo:margin-right="-0.3951in" fo:text-indent="0.5909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margin-left="-0.3937in" fo:margin-right="-0.3951in">
        <style:tab-stops/>
      </style:paragraph-properties>
      <style:text-properties style:font-name="Times New Roman" fo:color="#00001A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weight-complex="bold" style:font-style-complex="italic" fo:color="#00001A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fo:font-weight="bold" style:font-weight-asian="bold" style:font-weight-complex="bold" style:font-style-complex="italic" fo:color="#00001A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 fo:margin-right="-0.1986in">
        <style:tab-stops>
          <style:tab-stop style:type="left" style:position="0.618in"/>
        </style:tab-stops>
      </style:paragraph-properties>
      <style:text-properties style:font-name="Times New Roman" style:font-style-complex="italic" fo:color="#00001A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color="#00001A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style:font-weight-complex="bold" fo:color="#00001A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style:font-weight-complex="bold" fo:color="#00001A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center" fo:margin-bottom="0in" fo:line-height="100%" fo:margin-left="-0.7875in" fo:margin-right="-0.1986in">
        <style:tab-stops/>
      </style:paragraph-properties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center" fo:margin-bottom="0in" fo:line-height="100%" fo:margin-right="-0.1986in"/>
      <style:text-properties style:font-name="Times New Roman" style:font-name-asian="Times New Roman" fo:font-weight="bold" style:font-weight-asian="bold" fo:color="#00001A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center" fo:line-height="100%" fo:margin-right="-0.1986in"/>
      <style:text-properties style:font-name="Times New Roman" fo:color="#00001A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center" fo:line-height="100%" fo:margin-right="-0.1986in"/>
      <style:text-properties style:font-name="Times New Roman" fo:color="#00001A" fo:font-size="12pt" style:font-size-asian="12pt" style:font-size-complex="12pt" style:language-asian="pt" style:country-asian="BR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PORTARIA MESA DIRETORA Nº 012, DE<text:s/>06<text:s/>DE<text:s/>ABRIL<text:s/>DE 2026.<text:s/><text:bookmark-start text:name="_Hlk65581357"/></text:p>
      <text:p text:style-name="P20"><text:span text:style-name="T21"><text:tab/></text:span><text:span text:style-name="T22">Considerando o teor do<text:s/></text:span><text:span text:style-name="T23">REQUERIMENTO</text:span><text:span text:style-name="T24"><text:s/></text:span><text:span text:style-name="T25">N° 00</text:span><text:span text:style-name="T26">2</text:span><text:span text:style-name="T27">/202</text:span><text:span text:style-name="T28">6</text:span><text:span text:style-name="T29"><text:s/>de autoria do</text:span><text:span text:style-name="T30"><text:s/></text:span><text:span text:style-name="T31">Vereador</text:span><text:span text:style-name="T32"><text:s/>Bruno José de M</text:span><text:span text:style-name="T33">orais,<text:s/></text:span><text:span text:style-name="T34">bem</text:span><text:span text:style-name="T35"><text:s/>como da necessidade de tratar de assuntos de interesse da Câmara Municipal de Apuí/AM e da municipalidade juntos aos órgãos e entidades da esfera<text:s/></text:span><text:bookmark-end text:name="_Hlk65581357"/><text:span text:style-name="T36">Estadual e Federal.</text:span></text:p>
      <text:p text:style-name="P37">A Mesa Diretora da Câmara Municipal de Apuí/AM, usando das atribuições que<text:s/>lhe são<text:s/>conferidas pelo<text:s/>Artigo 20 do Regimento Interno da Câmara Municipal de Apuí/AM.</text:p>
      <text:p text:style-name="P38"/>
      <text:p text:style-name="P39">RESOLVE:</text:p>
      <text:p text:style-name="P40"/>
      <text:p text:style-name="P41"><text:span text:style-name="T42">Art. 1º -</text:span><text:span text:style-name="T43"><text:s/></text:span><text:span text:style-name="T44">Autorizar o Vereador<text:s/></text:span><text:span text:style-name="T45">BRUNO JOSÉ DE MORAIS,</text:span><text:span text:style-name="T46"><text:s/>a ausentar-se da sede do Município de Apuí/AM, para empreender viagem à cidade de Manaus/AM, no<text:s/></text:span><text:span text:style-name="T47">período de 07 a 14 de abril de 2026</text:span><text:span text:style-name="T48">, com a finalidade de participar de agenda institucional voltada ao tratamento de assuntos de interesse da Câmara Municipal de Apuí/AM e da municipalidade</text:span><text:span text:style-name="T49">.</text:span></text:p>
      <text:p text:style-name="P50"><text:span text:style-name="T51">Parágrafo Único.</text:span><text:span text:style-name="T52"><text:s/></text:span><text:span text:style-name="T53">A agenda compreenderá reunião junto ao Tribunal de Contas do Estado do Amazonas – TCE/AM, visando ao alinhamento de demandas administrativas e institucionais do Município, bem como tratativas com a empresa Construtora Meireles Mascarenha Ltda., no Município de Humaitá/AM, relacionadas às ações da BR-230 – Transamazônica, além de articulações institucionais e políticas com representantes do Movimento Democrático Brasileiro – MDB e audiências com os Deputados Estaduais Dr. Gomes e Rozenha, sem prejuízo de outros compromissos e órgãos que se fizerem necessários</text:span><text:span text:style-name="T54">.</text:span></text:p>
      <text:p text:style-name="P55"/>
      <text:p text:style-name="P56"><text:span text:style-name="T57">Art. 2º<text:s/></text:span><text:span text:style-name="T58">-</text:span><text:span text:style-name="T59"><text:s/></text:span><text:span text:style-name="T60">Ficam autorizadas as despesas decorrentes desta Portaria, que correrão à conta da dotação orçamentária específica do Poder Legislativo, correspondentes à concessão de 0</text:span><text:span text:style-name="T61">7</text:span><text:span text:style-name="T62"><text:s/>(s</text:span><text:span text:style-name="T63">ete</text:span><text:span text:style-name="T64">) diárias dentro do Estado, no valor unitário de<text:s/></text:span><text:span text:style-name="T65">R$<text:s/></text:span><text:span text:style-name="T66">5</text:span><text:span text:style-name="T67">50</text:span><text:span text:style-name="T68">,00 (</text:span><text:span text:style-name="T69">quinhentos e cinquenta reais</text:span><text:span text:style-name="T70">),</text:span><text:span text:style-name="T71"><text:s/>perfazendo o total de<text:s/></text:span><text:span text:style-name="T72">R$ 3.</text:span><text:span text:style-name="T73">850</text:span><text:span text:style-name="T74">,00 (três mil e<text:s/></text:span><text:span text:style-name="T75">oitocentos e cinquenta</text:span><text:span text:style-name="T76"><text:s/>reais)</text:span><text:span text:style-name="T77">, conforme valores fixados na Lei Municipal nº 518, de 19 de abril de 2024</text:span><text:span text:style-name="T78">.</text:span></text:p>
      <text:p text:style-name="P79"><text:span text:style-name="T80">Art. 3º -<text:s/></text:span><text:span text:style-name="T81">Quando do retorno o beneficiário autorizado nos termos desta Portaria deverá apresentar relatório dos respectivos assuntos tratados, bem como comprovantes de viagem. (Fotos e outros documentos de comprovação, passagem ou cartão de embarque, etc.).</text:span></text:p>
      <text:p text:style-name="P82"/>
      <text:soft-page-break/>
      <text:p text:style-name="P83"><text:span text:style-name="T84">Art. 4°<text:s/></text:span><text:span text:style-name="T85">Fica vedada a concessão de novas diárias ao beneficiário, que não prestar conta de viagem, conforme o Art. 3º parágrafos 6º e 7º da Lei Municipal nº 518, de 19 de abril de 2024.</text:span></text:p>
      <text:p text:style-name="P86"/>
      <text:p text:style-name="P87"><text:span text:style-name="T88">Art.<text:s/></text:span><text:span text:style-name="T89">5</text:span><text:span text:style-name="T90">º</text:span><text:span text:style-name="T91"><text:s/>–<text:s/></text:span><text:span text:style-name="T92">Revogadas as disposições em contrário, esta Portaria entra em vigor na data de sua publicação.</text:span></text:p>
      <text:p text:style-name="P93"/>
      <text:p text:style-name="P94">CIENTIFIQUE-SE, REGISTRE-SE E PUBLIQUE-SE.</text:p>
      <text:p text:style-name="P95">MUNICÍPIO DE APUÍ, ESTADO DO AMAZONAS, SALA DE REUNIÕES DA MESA DIRETORA EM<text:s/>06<text:s/>DE<text:s/>MARÇO<text:s/>DE 2026.</text:p>
      <text:p text:style-name="P96"/>
      <text:p text:style-name="P97"/>
      <text:p text:style-name="P98"><text:bookmark-start text:name="_Hlk66788040"/>Ver. Bruno José de Morais</text:p>
      <text:p text:style-name="P99">Presidente da Câmara Municipal de Apuí/AM<text:bookmark-end text:name="_Hlk66788040"/></text:p>
      <text:p text:style-name="P100"/>
      <text:p text:style-name="P101"/>
      <text:p text:style-name="P102">Ver. Juvenal Belo da Hora</text:p>
      <text:p text:style-name="P103">Vice Presidente da Mesa Diretora da Câmara Municipal de Apuí /AM</text:p>
      <text:p text:style-name="P104"/>
      <text:p text:style-name="P105"/>
      <text:p text:style-name="P106">Ver. Éber José da Silva</text:p>
      <text:p text:style-name="P107">1º Secretário da Mesa Diretora da Câmara Municipal de Apuí/AM</text:p>
      <text:p text:style-name="P108"/>
      <text:p text:style-name="P109"/>
      <text:p text:style-name="P110">Ver. Jonas Neves de Castro</text:p>
      <text:p text:style-name="P111">2º Secretário da Mesa Diretora da Câmara Municipal de Apuí /AM</text:p>
      <text:p text:style-name="P112"/>
      <text:p text:style-name="P113">Registrada e publicada no hall de entrada da Câmara Municipal de Apuí/AM, em data supra.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style:letter-kerning="false"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fo:font-weight="bold" style:font-weight-asian="bold" style:font-weight-complex="norma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onteparág.padrão" style:family="text">
      <style:text-properties style:font-name="Cambria" fo:font-size="8pt" style:font-size-asian="8pt" style:font-size-complex="8pt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P9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Cambria" fo:font-size="8pt" style:font-size-asian="8pt" style:font-size-complex="8pt"/>
    </style:style>
    <style:style style:name="T11" style:parent-style-name="Fonteparág.padrão" style:family="text">
      <style:text-properties style:font-name="Times New Roma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Cambria" fo:font-size="8pt" style:font-size-asian="8pt" style:font-size-complex="8pt"/>
    </style:style>
    <style:style style:name="P17" style:parent-style-name="Rodapé" style:family="paragraph">
      <style:paragraph-properties fo:text-align="end"/>
    </style:style>
    <style:style style:name="P1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</style:header>
      <style:footer>
        <text:p text:style-name="P5"><text:span text:style-name="T6">CAMARA MUNICIPAL DE APUI-AM, SITUADA A AVENIDA, TREZE DE NOVEMBRO, PRAÇA TRES PODERES, Nº375 CENTRO APUI-AMAZONAS</text:span><text:span text:style-name="T7"><text:s/></text:span><text:span text:style-name="T8">CEP: 69.265-000, FONE 0 XX 3389 -1022, FAX: 0XX 3389-1128</text:span></text:p>
        <text:p text:style-name="P9"><text:span text:style-name="T10">E-MAIL:<text:s/></text:span><text:span text:style-name="T11">camara.municipal</text:span><text:span text:style-name="T12">@</text:span><text:span text:style-name="T13">apui.am.leg</text:span><text:span text:style-name="T14">.</text:span><text:span text:style-name="T15">br</text:span><text:span text:style-name="T16"><text:s/>CNPJ: 34528869/0001-25</text:span></text:p>
        <text:p text:style-name="P17"><text:page-number text:fixed="false">1</text:page-number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maris Barreto</meta:initial-creator>
    <dc:creator>Dhiódines Fabrício</dc:creator>
    <meta:creation-date>2026-04-07T16:12:00Z</meta:creation-date>
    <dc:date>2026-04-07T16:12:00Z</dc:date>
    <meta:print-date>2026-04-07T12:55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464" meta:character-count="2966" meta:row-count="20" meta:non-whitespace-character-count="2507"/>
  </office:meta>
</office:document-meta>
</file>