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8083in" text:min-label-width="0.25in" text:list-level-position-and-space-mode="label-alignment">
          <style:list-level-label-alignment text:label-followed-by="listtab" fo:margin-left="10.058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left="-0.1972in" fo:margin-right="-0.493in">
        <style:tab-stops/>
      </style:paragraph-properties>
      <style:text-properties style:font-name="Times New Roman" fo:font-weight="bold" style:font-weight-asian="bold" fo:color="#000000"/>
    </style:style>
    <style:style style:name="P14" style:parent-style-name="Normal" style:family="paragraph">
      <style:paragraph-properties fo:text-align="justify" fo:margin-bottom="0in" fo:line-height="100%" fo:margin-left="0.3937in" fo:margin-right="-0.5916in">
        <style:tab-stops/>
      </style:paragraph-properties>
      <style:text-properties style:font-name="Times New Roman" fo:font-weight="bold" style:font-weight-asian="bold" fo:color="#000000"/>
    </style:style>
    <style:style style:name="P15" style:parent-style-name="Normal" style:family="paragraph">
      <style:paragraph-properties fo:text-align="justify" fo:margin-bottom="0in" fo:line-height="100%" fo:margin-left="0.3937in" fo:margin-right="-0.5916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 fo:margin-left="0.3937in" fo:margin-right="-0.5916in" fo:text-indent="1.0833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margin-left="0.3937in" fo:margin-right="-0.5916in" fo:text-indent="1.0833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 fo:margin-left="3.7409in" fo:margin-right="-0.5916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 fo:margin-left="0.3937in" fo:margin-right="-0.5916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20" style:parent-style-name="Normal" style:family="paragraph">
      <style:paragraph-properties fo:text-align="justify" fo:line-height="100%" fo:margin-left="0.3937in" fo:margin-right="-0.5916in" fo:text-indent="1.0833in">
        <style:tab-stops/>
      </style:paragraph-properties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2" style:parent-style-name="Fonteparág.padrão" style:family="text">
      <style:text-properties style:font-name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line-height="100%" fo:margin-left="0.3937in" fo:margin-right="-0.5916in" fo:text-indent="1.0833in">
        <style:tab-stops/>
      </style:paragraph-properties>
    </style:style>
    <style:style style:name="T2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margin-left="0.3937in" fo:margin-right="-0.5916in" fo:text-indent="1.083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margin-left="0.3937in" fo:margin-right="-0.5916in" fo:text-indent="1.0833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29" style:parent-style-name="Normal" style:family="paragraph">
      <style:paragraph-properties fo:text-align="justify" fo:line-height="100%" fo:margin-left="0.3937in" fo:margin-right="-0.5916in" fo:text-indent="1.0833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line-height="100%" fo:margin-left="0.3937in" fo:margin-right="-0.5916in" fo:text-indent="1.0833in">
        <style:tab-stops/>
      </style:paragraph-properties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line-height="100%" fo:margin-left="0.3937in" fo:margin-right="-0.5916in" fo:text-indent="1.0833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margin-left="0.3937in" fo:margin-right="-0.5916in" fo:text-indent="1.0833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margin-left="0.3937in" fo:margin-right="-0.5916in" fo:text-indent="1.0833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margin-left="0.3937in" fo:margin-right="-0.5916in" fo:text-indent="1.0833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margin-left="0.3937in" fo:margin-right="-0.5916in" fo:text-indent="1.0833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margin-left="0.3937in" fo:margin-right="-0.5916in" fo:text-indent="1.0833in">
        <style:tab-stops/>
      </style:paragraph-properties>
    </style:style>
    <style:style style:name="T48" style:parent-style-name="Fonteparág.padrão" style:family="text"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margin-bottom="0in" fo:line-height="100%" fo:margin-left="0.3937in" fo:margin-right="-0.5916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center" fo:margin-bottom="0in" fo:line-height="100%" fo:margin-left="0.3937in" fo:margin-right="-0.5916in">
        <style:tab-stops/>
      </style:paragraph-properties>
    </style:style>
    <style:style style:name="T51" style:parent-style-name="Fonteparág.padrã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center"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4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 fo:margin-left="0.3937in" fo:margin-right="-0.5916in">
        <style:tab-stops>
          <style:tab-stop style:type="left" style:position="0.2243in"/>
        </style:tab-stops>
      </style:paragraph-properties>
    </style:style>
    <style:style style:name="T56" style:parent-style-name="Fonteparág.padrão" style:family="text"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 fo:margin-left="0.3937in" fo:margin-right="-0.5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center" fo:margin-bottom="0in" fo:line-height="100%" fo:margin-left="0.3937in" fo:margin-right="-0.5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center" fo:margin-bottom="0in" fo:line-height="100%" fo:margin-left="0.3937in" fo:margin-right="-0.5916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center" fo:margin-bottom="0in" fo:line-height="100%" fo:margin-left="0.3937in" fo:margin-right="-0.5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margin-bottom="0in" fo:line-height="100%" fo:margin-right="-0.5916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center" fo:margin-bottom="0in" fo:line-height="100%" fo:margin-left="0.3937in" fo:margin-right="-0.5916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center" fo:margin-bottom="0in" fo:line-height="100%" fo:margin-left="0.3937in" fo:margin-right="-0.5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center" fo:margin-bottom="0in" fo:line-height="100%" fo:margin-left="0.3937in" fo:margin-right="-0.5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center" fo:line-height="100%" fo:margin-right="-0.5916in"/>
    </style:style>
    <style:style style:name="T6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/>
      <text:p text:style-name="P15">ERRATA DA<text:s/>PORTARIA MESA DIRETORA Nº<text:s/>018,<text:s/>DE<text:s/>29<text:s/>DE<text:s/>ABRIL<text:s/>DE 2026.</text:p>
      <text:p text:style-name="P16"/>
      <text:p text:style-name="P17"/>
      <text:p text:style-name="P18">“DISPÕE SOBRE<text:s/>ERRATA DA PORTARIA MESA DIRETORA Nº 018, DE 29 DE ABRIL DE 2026 E DA OUTRAS PROVIDÊNCIAS.”</text:p>
      <text:p text:style-name="P19"/>
      <text:p text:style-name="P20"><text:span text:style-name="T21">A Mesa Diretoria da Câmara Municipal de Apuí, Estado do Amazonas, no uso das atribuições<text:s/></text:span><text:span text:style-name="T22">legais que lhe são conferidas pela Constituição Federal, pela Lei Orgânica do Município pelo Regimento Interno desta Casa</text:span><text:span text:style-name="T23">.</text:span></text:p>
      <text:p text:style-name="P24"><text:span text:style-name="T25">TORNA PÚBLICA</text:span><text:span text:style-name="T26"><text:s/>a presente ERRATA para corrigir erro material constante no Art. 1º da Portaria Mesa Diretora nº 018, de 29 de abril de 2026, conforme segue:</text:span></text:p>
      <text:p text:style-name="P27">ONDE SE LÊ:</text:p>
      <text:p text:style-name="P28"/>
      <text:p text:style-name="P29"><text:span text:style-name="T30">Art. 1º -<text:s/></text:span><text:span text:style-name="T31">“(...)<text:s/></text:span><text:span text:style-name="T32">cuja homologação ocorreu em 03 de junho de 2026.</text:span><text:span text:style-name="T33">”</text:span></text:p>
      <text:p text:style-name="P34"><text:span text:style-name="T35">LEIA</text:span><text:span text:style-name="T36">-</text:span><text:span text:style-name="T37">SE:</text:span></text:p>
      <text:p text:style-name="P38"><text:span text:style-name="T39">Art. 1º -<text:s/></text:span><text:span text:style-name="T40">“(...)</text:span><text:span text:style-name="T41"><text:s/>cuja homologação ocorreu em 03 de junho de 202</text:span><text:span text:style-name="T42">4.”</text:span></text:p>
      <text:p text:style-name="P43"/>
      <text:p text:style-name="P44">CIENTIFIQUE-SE, REGISTRE-SE E PUBLIQUE-SE, CUMPRA-SE.</text:p>
      <text:p text:style-name="P45"/>
      <text:p text:style-name="P46">MUNICÍPIO DE APUÍ, ESTADO DO AMAZONAS, SALA<text:s/>DA MESA DIRETORA,<text:s/>EM<text:s/>30<text:s/>DE<text:s/>ABRIL<text:s/>DE 2026.</text:p>
      <text:p text:style-name="P47"><text:span text:style-name="T48"><text:s text:c="5"/></text:span></text:p>
      <text:p text:style-name="P49"/>
      <text:p text:style-name="P50"><text:bookmark-start text:name="_Hlk66788040"/><text:span text:style-name="T51">Ver.<text:s/></text:span><text:span text:style-name="T52">Bruno José de Morais</text:span></text:p>
      <text:p text:style-name="P53">Presidente da Câmara Municipal de Apuí/AM<text:line-break/></text:p>
      <text:p text:style-name="P54"/>
      <text:p text:style-name="P55"><text:span text:style-name="T56">Ver. <text:s/></text:span><text:span text:style-name="T57">Juvenal Belo da Hora</text:span></text:p>
      <text:p text:style-name="P58">Vice-Presidente<text:s/>da Mesa Diretora da Câmara Municipal de Apuí /AM<text:line-break/></text:p>
      <text:p text:style-name="P59"/>
      <text:p text:style-name="P60">Ver.<text:s/>Éber José da Silva</text:p>
      <text:p text:style-name="P61">1º Secretário da Mesa Diretora da Câmara Municipal de Apuí/AM<text:line-break/></text:p>
      <text:p text:style-name="P62"/>
      <text:p text:style-name="P63">Ver.<text:s/>Jonas Neves de Castro</text:p>
      <text:p text:style-name="P64">2º Secretário da Mesa Diretora da Câmara Municipal de Apuí /AM<text:bookmark-end text:name="_Hlk66788040"/><text:line-break/></text:p>
      <text:p text:style-name="P65"/>
      <text:p text:style-name="P66"><text:span text:style-name="T67">Registrada e publicada no hall de entrada da Câmara Municipal de Apuí/AM, em data sup</text:span><text:span text:style-name="T68">r</text:span><text:span text:style-name="T69">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3.9375in" fo:margin-right="0.0708in">
        <style:tab-stops>
          <style:tab-stop style:type="left" style:position="-4.0361in"/>
          <style:tab-stop style:type="left" style:position="0in"/>
        </style:tab-stops>
      </style:paragraph-properties>
      <style:text-properties style:font-name="Times New Roman" style:font-name-asian="Times New Roman" fo:font-size="13pt" style:font-size-asian="13pt" style:font-size-complex="10pt" fo:language="pt" fo:country="PT" style:language-asian="pt" style:country-asian="BR" fo:hyphenate="false"/>
    </style:style>
    <style:style style:name="Recuodecorpodetexto2" style:display-name="Recuo de corpo de texto 2" style:family="paragraph" style:parent-style-name="Normal">
      <style:paragraph-properties fo:text-align="justify" fo:margin-bottom="0.0833in" fo:line-height="200%" fo:margin-left="0.1965in" fo:text-indent="1.181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style:font-weight-complex="normal"/>
    </style:style>
    <style:style style:name="WW_CharLFO7LVL1" style:family="text">
      <style:text-properties fo:font-weight="bold" style:font-weight-asian="bold" style:font-weight-complex="normal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8083in" text:min-label-width="0.25in" text:list-level-position-and-space-mode="label-alignment">
          <style:list-level-label-alignment text:label-followed-by="listtab" fo:margin-left="10.058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 fo:margin-top="0.0138in" fo:margin-bottom="0.0138in" fo:line-height="100%" fo:margin-left="0.4923in" fo:margin-right="-0.4937in">
        <style:tab-stops/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center" fo:margin-top="0.0138in" fo:margin-bottom="0.0138in" fo:line-height="100%" fo:margin-left="0.4923in" fo:margin-right="-0.4937in">
        <style:tab-stops/>
      </style:paragraph-properties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center" fo:margin-top="0.0138in" fo:margin-bottom="0.0138in" fo:line-height="100%" fo:margin-left="0.4923in" fo:margin-right="-0.4937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top="0.0138in" fo:margin-bottom="0.0138in" fo:line-height="100%" fo:margin-left="0.4923in" fo:margin-right="-0.4937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Rodapé" style:family="paragraph">
      <style:paragraph-properties fo:text-align="end" fo:margin-right="-0.5916in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.3257in" svg:y="-0.00833in" svg:width="0.88959in" svg:height="0.92339in" style:rel-width="scale" style:rel-height="scale"><draw:image xlink:href="media/image1.wmf" xlink:type="simple" xlink:show="embed" xlink:actuate="onLoad"/><svg:title/><svg:desc/></draw:frame></text:span><text:span text:style-name="T4"><draw:frame draw:z-index="251660288" draw:id="id0" draw:style-name="a1" draw:name="Object 1" text:anchor-type="paragraph" svg:x="5.77917in" svg:y="-0.09167in" svg:width="1.32222in" svg:height="0.92153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ESTADO DO AMAZONAS</text:span></text:p>
        <text:p text:style-name="P6"><text:span text:style-name="T7">PODER LEGISLATIVO</text:span></text:p>
        <text:p text:style-name="P8">CÂMARA MUNICIPAL DE APUÍ</text:p>
        <text:p text:style-name="P9"><text:span text:style-name="T10">MESA DIRETORA</text:span></text:p>
      </style:header>
      <style:footer>
        <text:p text:style-name="P11">Página<text:s/><text:span text:style-name="T12"><text:page-number text:fixed="false">2</text:page-number></text:span><text:s/>de<text:s/><text:span text:style-name="T13"><text:page-count>2</text:page-count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cretaria</meta:initial-creator>
    <dc:creator>Dhiódines Fabrício</dc:creator>
    <meta:creation-date>2026-05-05T13:45:00Z</meta:creation-date>
    <dc:date>2026-05-05T13:45:00Z</dc:date>
    <meta:print-date>2026-04-30T13:5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0" meta:character-count="1278" meta:row-count="9" meta:non-whitespace-character-count="1080"/>
  </office:meta>
</office:document-meta>
</file>