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margin-left="-0.3937in" fo:margin-right="-0.3944in">
        <style:tab-stops>
          <style:tab-stop style:type="left" style:position="0.7875in"/>
        </style:tab-stops>
      </style:paragraph-properties>
    </style:style>
    <style:style style:name="T2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3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3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3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34" style:parent-style-name="Normal" style:family="paragraph">
      <style:paragraph-properties fo:text-align="center" fo:margin-bottom="0in" fo:margin-left="-0.3937in" fo:margin-right="-0.3937in" fo:text-indent="0.3937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5" style:parent-style-name="Normal" style:family="paragraph">
      <style:paragraph-properties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6" style:parent-style-name="Normal" style:family="paragraph">
      <style:paragraph-properties fo:text-align="center"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4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3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6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55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56" style:parent-style-name="Normal" style:family="paragraph">
      <style:paragraph-properties fo:margin-bottom="0in" fo:margin-right="-0.3937in"/>
      <style:text-properties style:font-name="Times New Roman" fo:color="#00001A" fo:font-size="10pt" style:font-size-asian="10pt" style:font-size-complex="10pt"/>
    </style:style>
    <style:style style:name="P57" style:parent-style-name="Normal" style:family="paragraph">
      <style:paragraph-properties fo:margin-bottom="0in" fo:margin-right="-0.3937in"/>
      <style:text-properties style:font-name="Times New Roman" fo:color="#00001A" fo:font-size="10pt" style:font-size-asian="10pt" style:font-size-complex="10pt"/>
    </style:style>
    <style:style style:name="P58" style:parent-style-name="SemEspaçamento" style:family="paragraph">
      <style:paragraph-properties fo:text-align="justify" fo:margin-right="-0.3944in"/>
    </style:style>
    <style:style style:name="T59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0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1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2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3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4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5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6" style:parent-style-name="Fonteparág.padrão" style:family="text">
      <style:text-properties style:font-name="Times New Roman" fo:font-weight="bold" style:font-weight-asian="bold" fo:color="#00001A" fo:font-size="9pt" style:font-size-asian="9pt" style:font-size-complex="9pt"/>
    </style:style>
    <style:style style:name="T67" style:parent-style-name="Fonteparág.padrão" style:family="text">
      <style:text-properties style:font-name="Times New Roman" style:font-weight-complex="bold" fo:color="#00001A" fo:font-size="9pt" style:font-size-asian="9pt" style:font-size-complex="9pt"/>
    </style:style>
    <style:style style:name="P68" style:parent-style-name="SemEspaçamento" style:family="paragraph">
      <style:paragraph-properties fo:text-align="justify" fo:margin-right="-0.3944in"/>
    </style:style>
    <style:style style:name="T6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71" style:parent-style-name="Fonteparág.padrão" style:family="text">
      <style:text-properties style:font-name="Times New Roman" fo:color="#000000" fo:font-size="9pt" style:font-size-asian="9pt" style:font-size-complex="9pt"/>
    </style:style>
    <style:style style:name="T72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73" style:parent-style-name="SemEspaçamento" style:family="paragraph">
      <style:paragraph-properties fo:text-align="justify" fo:margin-right="-0.3944in"/>
    </style:style>
    <style:style style:name="T7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5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76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77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78" style:parent-style-name="SemEspaçamento" style:family="paragraph">
      <style:paragraph-properties fo:text-align="justify" fo:margin-right="-0.3944in"/>
    </style:style>
    <style:style style:name="T7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81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82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83" style:parent-style-name="SemEspaçamento" style:family="paragraph">
      <style:paragraph-properties fo:text-align="justify" fo:margin-right="-0.3944in"/>
    </style:style>
    <style:style style:name="T8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5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86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87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88" style:parent-style-name="SemEspaçamento" style:family="paragraph">
      <style:paragraph-properties fo:text-align="justify" fo:margin-right="-0.3944in"/>
    </style:style>
    <style:style style:name="T89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0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91" style:parent-style-name="SemEspaçamento" style:family="paragraph">
      <style:paragraph-properties fo:text-align="justify" fo:margin-right="-0.3944in"/>
    </style:style>
    <style:style style:name="T92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3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T94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5" style:parent-style-name="Fonteparág.padrão" style:family="text">
      <style:text-properties style:font-name="Times New Roman" style:font-name-asian="Calibri" fo:font-size="9pt" style:font-size-asian="9pt" style:font-size-complex="9pt"/>
    </style:style>
    <style:style style:name="T96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97" style:parent-style-name="SemEspaçamento" style:family="paragraph">
      <style:paragraph-properties fo:text-align="justify" fo:margin-right="-0.3944in"/>
    </style:style>
    <style:style style:name="T98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9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100" style:parent-style-name="SemEspaçamento" style:family="paragraph">
      <style:paragraph-properties fo:text-align="justify" fo:margin-left="0.3937in" fo:margin-right="-0.3944in">
        <style:tab-stops/>
      </style:paragraph-properties>
      <style:text-properties style:font-name="Times New Roman" style:font-weight-complex="bold" fo:color="#000000" fo:font-size="9pt" style:font-size-asian="9pt" style:font-size-complex="9pt"/>
    </style:style>
    <style:style style:name="P101" style:parent-style-name="SemEspaçamento" style:family="paragraph">
      <style:paragraph-properties fo:text-align="justify" fo:margin-right="-0.3944in"/>
    </style:style>
    <style:style style:name="T102" style:parent-style-name="Fonteparág.padrã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103" style:parent-style-name="Fonteparág.padrão" style:family="text">
      <style:text-properties style:font-name="Times New Roman" style:font-weight-complex="bold" fo:color="#000000" fo:font-size="9pt" style:font-size-asian="9pt" style:font-size-complex="9pt"/>
    </style:style>
    <style:style style:name="P104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0pt" style:font-size-asian="10pt" style:font-size-complex="10pt"/>
    </style:style>
    <style:style style:name="P105" style:parent-style-name="SemEspaçamento" style:family="paragraph">
      <style:paragraph-properties fo:text-align="justify" fo:margin-left="0.8937in" fo:margin-right="-0.3944in">
        <style:tab-stops/>
      </style:paragraph-properties>
      <style:text-properties style:font-name="Times New Roman" style:font-weight-complex="bold" fo:color="#00001A" fo:font-size="10pt" style:font-size-asian="10pt" style:font-size-complex="10pt"/>
    </style:style>
    <style:style style:name="P106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7" style:parent-style-name="SemEspaçamento" style:family="paragraph">
      <style:paragraph-properties fo:text-align="justify" fo:margin-left="-0.3937in" fo:margin-right="-0.3944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0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1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7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4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1A" fo:font-size="10pt" style:font-size-asian="10pt" style:font-size-complex="10pt"/>
    </style:style>
    <style:style style:name="T132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34" style:parent-style-name="SemEspaçamento" style:family="paragraph">
      <style:paragraph-properties fo:text-align="justify" fo:line-height="115%" fo:margin-left="-0.3937in" fo:margin-right="-0.3944in" fo:text-indent="0.5909in">
        <style:tab-stops/>
      </style:paragraph-properties>
    </style:style>
    <style:style style:name="T135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36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fo:color="#00001A" fo:font-size="10pt" style:font-size-asian="10pt" style:font-size-complex="10pt"/>
    </style:style>
    <style:style style:name="T140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43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0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56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bottom="0in" fo:margin-right="-0.3951in"/>
      <style:text-properties style:font-name="Times New Roman" fo:color="#00001A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margin-left="-0.3937in" fo:margin-right="-0.3951in" fo:text-indent="0.5909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margin-left="-0.3937in" fo:margin-right="-0.3951in" fo:text-indent="0.7875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margin-left="-0.3937in" fo:margin-right="-0.3951in">
        <style:tab-stops/>
      </style:paragraph-properties>
      <style:text-properties style:font-name="Times New Roman" fo:color="#00001A" fo:font-size="10pt" style:font-size-asian="10pt" style:font-size-complex="10pt"/>
    </style:style>
    <style:style style:name="P17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 fo:font-size="10pt" style:font-size-asian="10pt" style:font-size-complex="10pt"/>
    </style:style>
    <style:style style:name="P173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4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5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0pt" style:font-size-asian="10pt" style:font-size-complex="10pt"/>
    </style:style>
    <style:style style:name="P176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 fo:font-size="10pt" style:font-size-asian="10pt" style:font-size-complex="10pt"/>
    </style:style>
    <style:style style:name="P177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center" fo:margin-bottom="0in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center" fo:margin-bottom="0in" fo:margin-right="-0.1986in"/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margin-bottom="0in" fo:line-height="100%" fo:margin-right="-0.1986in"/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fo:font-size="10pt" style:font-size-asian="10pt" style:font-size-complex="10pt" style:language-asian="pt" style:country-asian="BR"/>
    </style:style>
    <style:style style:name="P184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name-asian="Times New Roman" style:font-weight-complex="bold" fo:color="#00001A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center" fo:margin-right="-0.1986in"/>
    </style:style>
    <style:style style:name="T189" style:parent-style-name="Fonteparág.padrão" style:family="text">
      <style:text-properties style:font-name="Times New Roman" fo:color="#00001A" fo:font-size="10pt" style:font-size-asian="10pt" style:font-size-complex="10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05, DE<text:s/>20<text:s/>DE FEVEREIRO DE 2026.<text:s/><text:bookmark-start text:name="_Hlk65581357"/></text:p>
      <text:p text:style-name="P20"><text:span text:style-name="T21"><text:tab/>Considerando o teor do<text:s/></text:span><text:span text:style-name="T22">REQUERIMENTO CONJUNTO N° 001/202</text:span><text:span text:style-name="T23">6</text:span><text:span text:style-name="T24"><text:s/>de autoria dos<text:s/></text:span><text:span text:style-name="T25">Vereadores</text:span><text:span text:style-name="T26"><text:s/>Bruno José de Morais,</text:span><text:span text:style-name="T27"><text:s/>Éber José da Silva, Adílio Antônio de Lima, Marcos Antônio Alves<text:s/></text:span><text:span text:style-name="T28">Lima, Antônio</text:span><text:span text:style-name="T29"><text:s/>Carlos Moisés<text:s/></text:span><text:span text:style-name="T30">Franco,<text:s/></text:span><text:span text:style-name="T31">bem</text:span><text:span text:style-name="T32"><text:s/>como da necessidade de tratar de assuntos de interesse da Câmara Municipal de Apuí/AM e da municipalidade juntos aos órgãos e entidades da esfera<text:s/></text:span><text:bookmark-end text:name="_Hlk65581357"/><text:span text:style-name="T33">Estadual e Federal.</text:span></text:p>
      <text:p text:style-name="P34">A Mesa Diretora da Câmara Municipal de Apuí/AM, usando das atribuições que<text:s/>lhe são<text:s/>conferidas pelo<text:s/>Artigo 20 do Regimento Interno da Câmara Municipal de Apuí/AM,<text:s/></text:p>
      <text:p text:style-name="P35"/>
      <text:p text:style-name="P36">RESOLVE:</text:p>
      <text:p text:style-name="P37"/>
      <text:p text:style-name="P38"><text:span text:style-name="T39">Art. 1º -</text:span><text:span text:style-name="T40"><text:s/>Autorizar o Vereador<text:s/></text:span><text:span text:style-name="T41">ANTÔNIO CARLOS MOISÉS FRANCO</text:span><text:span text:style-name="T42"><text:s/></text:span><text:span text:style-name="T43">a ausentar-se da sede do município de Apuí/AM, para empreender viagem a Cidade</text:span><text:span text:style-name="T44"><text:s/></text:span><text:span text:style-name="T45">MANAUS/AM,</text:span><text:span text:style-name="T46"><text:s/>no período de<text:s/></text:span><text:span text:style-name="T47">24</text:span><text:span text:style-name="T48"><text:s/>FEVEREIRO</text:span><text:span text:style-name="T49"><text:s/>A<text:s/></text:span><text:span text:style-name="T50">04</text:span><text:span text:style-name="T51"><text:s/>DE</text:span><text:span text:style-name="T52"><text:s/>MARÇO</text:span><text:span text:style-name="T53"><text:s/>DE 202</text:span><text:span text:style-name="T54">6</text:span><text:span text:style-name="T55">, a fim de tratar de assuntos de interesse da Câmara Municipal de Apuí/AM, e da municipalidade junto as seguintes entidades:<text:s/></text:span></text:p>
      <text:p text:style-name="P56"><text:bookmark-start text:name="_Hlk160695624"/><text:bookmark-start text:name="_Hlk159835561"/><text:bookmark-start text:name="_Hlk159835770"/><text:bookmark-start text:name="_Hlk102047549"/></text:p>
      <text:p text:style-name="P57"/>
      <text:list text:style-name="LFO1">
        <text:list-item text:start-value="1">
          <text:p text:style-name="P58"><text:span text:style-name="T59">GABINETE DO</text:span><text:span text:style-name="T60">S</text:span><text:span text:style-name="T61"><text:s/>SENAD</text:span><text:span text:style-name="T62">O</text:span><text:span text:style-name="T63">RES</text:span><text:span text:style-name="T64"><text:s/>OMAR AZIZ</text:span><text:span text:style-name="T65"><text:s/>E EDUARDO BRAGA</text:span><text:span text:style-name="T66">-<text:s/></text:span><text:span text:style-name="T67">Com a finalidade de apresentar demandas prioritárias do município, visando a solicitação de emendas parlamentares destinadas a investimentos em infraestrutura urbana e rural, contribuindo para o desenvolvimento econômico e social da população local;</text:span></text:p>
        </text:list-item>
      </text:list>
      <text:list text:style-name="LFO1" text:continue-numbering="true">
        <text:list-item>
          <text:p text:style-name="P68"><text:span text:style-name="T69">GABINETE DO SENADOR PLINIO VALERIO</text:span><text:span text:style-name="T70"><text:s/>- tem por objetivo<text:s/></text:span><text:span text:style-name="T71">buscar apoio institucional e recursos por meio de emendas parlamentares,</text:span><text:span text:style-name="T72"><text:s/>voltados à melhoria da infraestrutura do município, fortalecendo ações que impactem diretamente na qualidade de vida da população;</text:span></text:p>
        </text:list-item>
      </text:list>
      <text:list text:style-name="LFO1" text:continue-numbering="true">
        <text:list-item>
          <text:p text:style-name="P73"><text:span text:style-name="T74">SEDUC<text:s/></text:span><text:span text:style-name="T75">–<text:s/></text:span><text:span text:style-name="T76">SECRETARIA DE ESTADO DA EDUCAÇÃO -<text:s/></text:span><text:span text:style-name="T77">O deslocamento à SEDUC visa tratar diretamente com a Secretaria Executiva Adjunta do Interior, com o objetivo de pleitear melhorias na estrutura física, logística e funcionamento das escolas estaduais localizadas no município, assegurando melhores condições de ensino aos alunos da rede pública. <text:s/></text:span></text:p>
        </text:list-item>
      </text:list>
      <text:list text:style-name="LFO1" text:continue-numbering="true">
        <text:list-item>
          <text:p text:style-name="P78"><text:span text:style-name="T79">SEINFRA- SECRETARIA DE ESTADO DE INFRAESTRUTRURA</text:span><text:span text:style-name="T80"><text:s/>-</text:span><text:span text:style-name="T81"><text:s/></text:span><text:span text:style-name="T82">A visita à SEINFRA justifica-se para acompanhar e cobrar o andamento do processo de pavimentação já solicitado anteriormente, bem como obter informações oficiais quanto aos prazos, cronograma e execução da obra, considerada essencial para a mobilidade e segurança da população.</text:span></text:p>
        </text:list-item>
      </text:list>
      <text:list text:style-name="LFO1" text:continue-numbering="true">
        <text:list-item>
          <text:p text:style-name="P83"><text:span text:style-name="T84">DNIT –</text:span><text:span text:style-name="T85"><text:s/></text:span><text:span text:style-name="T86">DEPARTAMENTO NACIONAL DE INFRAESTRUTURA DE TRANSPORTES-<text:s/></text:span><text:span text:style-name="T87">O comparecimento ao DNIT tem como finalidade tratar de demandas relacionadas à infraestrutura viária de interesse do município, buscando esclarecimentos, apoio técnico e providências quanto à manutenção, melhoria e segurança das vias sob responsabilidade do órgão.</text:span></text:p>
        </text:list-item>
      </text:list>
      <text:list text:style-name="LFO1" text:continue-numbering="true">
        <text:list-item>
          <text:p text:style-name="P88"><text:span text:style-name="T89">AMAZONAS ENERGIA -</text:span><text:span text:style-name="T90"><text:s/>A reunião com a Amazonas Energia objetiva solicitar a substituição e ampliação de postes, transformadores e demais equipamentos da rede elétrica, visando garantir maior segurança, estabilidade no fornecimento de energia e atendimento adequado às necessidades da população.</text:span></text:p>
        </text:list-item>
      </text:list>
      <text:list text:style-name="LFO1" text:continue-numbering="true">
        <text:list-item>
          <text:p text:style-name="P91"><text:span text:style-name="T92">ALEAM –</text:span><text:span text:style-name="T93"><text:s/></text:span><text:span text:style-name="T94">ASSEMBLEIA LEGISLATIVA DO ESTADO DO AMAZONAS-</text:span><text:span text:style-name="T95"><text:s/></text:span><text:span text:style-name="T96">O deslocamento à ALEAM tem por finalidade tratar de assuntos institucionais de interesse do município, bem como buscar apoio político e articulação junto aos parlamentares estaduais, com foco na captação de recursos e no fortalecimento de políticas públicas municipais.</text:span></text:p>
        </text:list-item>
      </text:list>
      <text:list text:style-name="LFO1" text:continue-numbering="true">
        <text:list-item>
          <text:p text:style-name="P97"><text:span text:style-name="T98">SEDEL – SECRETARIA DO ESTADO DE ESPORTO E LAZER</text:span><text:span text:style-name="T99">- A visita à SEDEL justifica-se para pleitear recursos e apoio institucional destinados ao desenvolvimento do esporte e lazer no município, incluindo projetos de incentivo, aquisição de materiais esportivos e melhoria de espaços destinados à prática esportiva.</text:span></text:p>
        </text:list-item>
      </text:list>
      <text:p text:style-name="P100"/>
      <text:list text:style-name="LFO1" text:continue-numbering="true">
        <text:list-item>
          <text:p text:style-name="P101"><text:span text:style-name="T102">SEC - SECRETARIA DE ESTADO DE CULTURA ECONÔMIA CRIATIVA -<text:s/></text:span><text:span text:style-name="T103">O deslocamento à SEC tem como objetivo buscar recursos, parcerias e programas voltados à cultura e à economia criativa, visando fortalecer manifestações culturais locais, apoiar artistas do município e fomentar o desenvolvimento cultural e econômico da região</text:span></text:p>
        </text:list-item>
      </text:list>
      <text:p text:style-name="P104"/>
      <text:p text:style-name="P105"/>
      <text:p text:style-name="P106"><text:bookmark-end text:name="_Hlk160695624"/><text:bookmark-end text:name="_Hlk159835561"/><text:bookmark-end text:name="_Hlk159835770"/><text:bookmark-end text:name="_Hlk102047549"/><text:s text:c="35"/>E, DEMAIS ORGÃOS QUE SE FIZEREM NECESSÁRIOS.</text:p>
      <text:p text:style-name="P107"/>
      <text:soft-page-break/>
      <text:p text:style-name="P108"><text:span text:style-name="T109">Art. 2º<text:s/></text:span><text:span text:style-name="T110">- Fica autorizada às despesas decorrentes desta Portaria, que ocorrerão à conta da dotação orçamentária especifica do Poder Legislativo, na quantidade de<text:s/></text:span><text:span text:style-name="T111">0</text:span><text:span text:style-name="T112">9</text:span><text:span text:style-name="T113"><text:s/>(</text:span><text:span text:style-name="T114">NOVE</text:span><text:span text:style-name="T115">)<text:s/></text:span><text:span text:style-name="T116">DIÁRIAS</text:span><text:span text:style-name="T117">,<text:s/></text:span><text:span text:style-name="T118">DIÁRIAS</text:span><text:span text:style-name="T119"><text:s/>DENTRO DO ESTADO,</text:span><text:span text:style-name="T120"><text:s/>com valor de<text:s/></text:span><text:span text:style-name="T121">R$ 500,00</text:span><text:span text:style-name="T122"><text:s/></text:span><text:span text:style-name="T123">(QUINHENTOS REAIS)</text:span><text:span text:style-name="T124"><text:s/>perfazendo um total de<text:s/></text:span><text:span text:style-name="T125">R$<text:s/></text:span><text:span text:style-name="T126">4</text:span><text:span text:style-name="T127">.</text:span><text:span text:style-name="T128">5</text:span><text:span text:style-name="T129">00,00 (QUATRO MIL E<text:s/></text:span><text:span text:style-name="T130">QUINHENTOS</text:span><text:span text:style-name="T131"><text:s/>REAIS)</text:span><text:span text:style-name="T132">, conforme valores fixados na Lei Municipal nº 518, de 19 de abril de 2024.</text:span></text:p>
      <text:p text:style-name="P133"/>
      <text:p text:style-name="P134"><text:span text:style-name="T135">Art. 3º -<text:s/></text:span><text:span text:style-name="T136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137"/>
      <text:p text:style-name="P138"><text:span text:style-name="T139">Art. 4°<text:s/></text:span><text:span text:style-name="T140">Fica vedada a concessão de novas diárias ao beneficiário, que não prestar conta de viagem, conforme o Art. 3º parágrafos 6º e 7º da Lei Municipal nº 518, de 19 de abril de 2024.</text:span></text:p>
      <text:p text:style-name="P141"/>
      <text:p text:style-name="P142"><text:span text:style-name="T143">Art. 5º -<text:s/></text:span><text:span text:style-name="T144">Fica autorizada a utilização de combustível custeado pelo Poder Legislativo, destinado ao abastecimento do veículo oficial durante a viagem, sendo a prestação de contas realizada mediante apresentação de notas</text:span><text:span text:style-name="T145"><text:s/>fiscais</text:span><text:span text:style-name="T146">, comprovantes de abastecimento e demais documentos idôneos, para fins de ressarcimento ou regular comprovação da despesa, nos termos da legislação municipal vigente.</text:span></text:p>
      <text:p text:style-name="P147">Parágrafo único. As despesas com combustível deverão guardar compatibilidade com o trajeto, período da viagem e consumo médio do veículo, estando sujeitas à análise e validação pelo setor competente da Câmara Municipal.</text:p>
      <text:p text:style-name="P148"/>
      <text:p text:style-name="P149"><text:span text:style-name="T150"><text:s/></text:span><text:span text:style-name="T151">Art. 6º</text:span><text:span text:style-name="T152"><text:s/></text:span><text:span text:style-name="T153">– Fica igualmente autorizada a utilização de veículo oficial pertencente à Câmara Municipal de Apuí/AM, qual seja, CHEVROLET/S10 LTZ DD4, ano 2025, placa TRZ6F98, cor cinza, devidamente identificado como patrimônio do Poder Legislativo Municipal, para deslocamento terrestre no percurso Apuí/AM – Manaus/AM – Apuí/AM, durante o período da viagem autorizada.</text:span></text:p>
      <text:p text:style-name="P154"/>
      <text:p text:style-name="P155"><text:span text:style-name="T156">Parágrafo único. O veículo será conduzido pelo<text:s/></text:span><text:span text:style-name="T157">Vereador Bruno José de Morais</text:span><text:span text:style-name="T158">, portador da CNH<text:s/></text:span><text:span text:style-name="T159">nº 06882634710</text:span><text:span text:style-name="T160">, ficando o condutor responsável pela guarda, correta utilização e observância das normas de trânsito vigentes</text:span><text:span text:style-name="T161">.</text:span></text:p>
      <text:p text:style-name="P162"/>
      <text:p text:style-name="P163"><text:span text:style-name="T164">Art. 7º</text:span><text:span text:style-name="T165"><text:s/>–<text:s/></text:span><text:span text:style-name="T166">Revogadas as disposições em contrário, esta Portaria entra em vigor na data de sua publicação.</text:span></text:p>
      <text:p text:style-name="P167"/>
      <text:p text:style-name="P168">CIENTIFIQUE-SE, REGISTRE-SE E PUBLIQUE-SE.</text:p>
      <text:p text:style-name="P169"/>
      <text:p text:style-name="P170">MUNICÍPIO DE APUÍ, ESTADO DO AMAZONAS, SALA DE REUNIÕES DA MESA DIRETORA EM<text:s/>20<text:s/>DE FEVEREIRO DE 2026.</text:p>
      <text:p text:style-name="P171"/>
      <text:p text:style-name="P172"><text:bookmark-start text:name="_Hlk66788040"/>Ver. Bruno José de Morais</text:p>
      <text:p text:style-name="P173">Presidente da Câmara Municipal de Apuí/AM<text:bookmark-end text:name="_Hlk66788040"/></text:p>
      <text:p text:style-name="P174"/>
      <text:p text:style-name="P175"/>
      <text:p text:style-name="P176">Ver. Juvenal Belo da Hora</text:p>
      <text:p text:style-name="P177">Vice Presidente da Mesa Diretora da Câmara Municipal de Apuí /AM</text:p>
      <text:p text:style-name="P178"/>
      <text:p text:style-name="P179"/>
      <text:p text:style-name="P180"><text:s text:c="67"/>Ver. Éber José da Silva</text:p>
      <text:p text:style-name="P181">1º Secretário da Mesa Diretora da Câmara Municipal de Apuí/AM</text:p>
      <text:p text:style-name="P182"/>
      <text:p text:style-name="P183"/>
      <text:p text:style-name="P184"><text:s text:c="20"/>Ver. Jonas Neves de Castro</text:p>
      <text:p text:style-name="P185">2º Secretário da Mesa Diretora da Câmara Municipal de Apuí /AM</text:p>
      <text:p text:style-name="P186"/>
      <text:p text:style-name="P187"/>
      <text:p text:style-name="P188"><text:span text:style-name="T189">Registrada e publicada no hall de entrada da Câmara Municipal de Apuí/AM, em data sup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1T16:07:00Z</meta:creation-date>
    <dc:date>2026-04-01T16:07:00Z</dc:date>
    <meta:print-date>2026-02-23T17:29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36" meta:character-count="6620" meta:row-count="46" meta:non-whitespace-character-count="5597"/>
  </office:meta>
</office:document-meta>
</file>