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color="#00001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color="#00001A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1" style:parent-style-name="Fonteparág.padrão" style:family="text">
      <style:text-properties style:font-name="Times New Roman" fo:color="#00001A"/>
    </style:style>
    <style:style style:name="T32" style:parent-style-name="Fonteparág.padrão" style:family="text">
      <style:text-properties style:font-name="Times New Roman" fo:color="#00001A"/>
    </style:style>
    <style:style style:name="T33" style:parent-style-name="Fonteparág.padrão" style:family="text">
      <style:text-properties style:font-name="Times New Roman" fo:color="#00001A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/>
    </style:style>
    <style:style style:name="T40" style:parent-style-name="Fonteparág.padrão" style:family="text">
      <style:text-properties style:font-name="Times New Roman" fo:color="#00001A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3" style:parent-style-name="Fonteparág.padrão" style:family="text">
      <style:text-properties style:font-name="Times New Roman" fo:color="#00001A"/>
    </style:style>
    <style:style style:name="T44" style:parent-style-name="Fonteparág.padrão" style:family="text">
      <style:text-properties style:font-name="Times New Roman" fo:color="#00001A"/>
    </style:style>
    <style:style style:name="T45" style:parent-style-name="Fonteparág.padrão" style:family="text">
      <style:text-properties style:font-name="Times New Roman" fo:color="#00001A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7" style:parent-style-name="Fonteparág.padrão" style:family="text">
      <style:text-properties style:font-name="Times New Roman" fo:color="#00001A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2" style:parent-style-name="Fonteparág.padrão" style:family="text">
      <style:text-properties style:font-name="Times New Roman" fo:color="#00001A"/>
    </style:style>
    <style:style style:name="P53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54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55" style:parent-style-name="Normal" style:family="paragraph">
      <style:paragraph-properties fo:margin-bottom="0in" fo:margin-left="-0.3937in" fo:margin-right="-0.3937in" fo:text-indent="0.7875in">
        <style:tab-stops/>
      </style:paragraph-properties>
      <style:text-properties fo:color="#00001A"/>
    </style:style>
    <style:style style:name="P56" style:parent-style-name="SemEspaçamento" style:family="paragraph">
      <style:paragraph-properties fo:text-align="justify" fo:margin-right="-0.3944in"/>
    </style:style>
    <style:style style:name="T57" style:parent-style-name="Fonteparág.padrão" style:family="text">
      <style:text-properties style:font-name="Times New Roman" fo:font-weight="bold" style:font-weight-asian="bold" fo:color="#00001A"/>
    </style:style>
    <style:style style:name="T58" style:parent-style-name="Forte" style:family="text">
      <style:text-properties style:font-name="Times New Roman" fo:color="#000000"/>
    </style:style>
    <style:style style:name="T59" style:parent-style-name="Forte" style:family="text">
      <style:text-properties style:font-name="Times New Roman" fo:color="#001D35"/>
    </style:style>
    <style:style style:name="T60" style:parent-style-name="Fonteparág.padrão" style:family="text">
      <style:text-properties style:font-name="Times New Roman"/>
    </style:style>
    <style:style style:name="T61" style:parent-style-name="Forte" style:family="text">
      <style:text-properties style:font-name="Times New Roman" fo:font-weight="normal" style:font-weight-asian="normal" style:font-weight-complex="normal"/>
    </style:style>
    <style:style style:name="T62" style:parent-style-name="Forte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rte" style:family="text">
      <style:text-properties style:font-name="Times New Roman" fo:font-weight="normal" style:font-weight-asian="normal" style:font-weight-complex="normal"/>
    </style:style>
    <style:style style:name="T65" style:parent-style-name="Fonteparág.padrão" style:family="text">
      <style:text-properties style:font-name="Times New Roman" fo:font-weight="bold" style:font-weight-asian="bold" style:font-weight-complex="bold"/>
    </style:style>
    <style:style style:name="T66" style:parent-style-name="Fonteparág.padrão" style:family="text">
      <style:text-properties style:font-name="Times New Roman"/>
    </style:style>
    <style:style style:name="P67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fo:color="#000000"/>
    </style:style>
    <style:style style:name="P68" style:parent-style-name="SemEspaçamento" style:family="paragraph">
      <style:paragraph-properties fo:text-align="justify" fo:margin-right="-0.3944in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A0A0A" fo:background-color="#FFFFFF"/>
    </style:style>
    <style:style style:name="T70" style:parent-style-name="Fonteparág.padrão" style:family="text">
      <style:text-properties style:font-name="Arial" style:font-name-complex="Arial" fo:color="#0A0A0A" fo:background-color="#FFFFFF"/>
    </style:style>
    <style:style style:name="T71" style:parent-style-name="Forte" style:family="text">
      <style:text-properties style:font-name="Times New Roman"/>
    </style:style>
    <style:style style:name="T72" style:parent-style-name="Forte" style:family="text">
      <style:text-properties style:font-name="Times New Roman" fo:font-weight="normal" style:font-weight-asian="normal" style:font-weight-complex="normal"/>
    </style:style>
    <style:style style:name="T73" style:parent-style-name="Forte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76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77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78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7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fo:color="#00001A"/>
    </style:style>
    <style:style style:name="T81" style:parent-style-name="Fonteparág.padrão" style:family="text">
      <style:text-properties style:font-name="Times New Roman" fo:color="#00001A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0" style:parent-style-name="Fonteparág.padrão" style:family="text">
      <style:text-properties style:font-name="Times New Roman" fo:color="#00001A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2" style:parent-style-name="Fonteparág.padrão" style:family="text">
      <style:text-properties style:font-name="Times New Roman" fo:color="#00001A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4" style:parent-style-name="Fonteparág.padrão" style:family="text">
      <style:text-properties style:font-name="Times New Roman" fo:color="#00001A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0" style:parent-style-name="Fonteparág.padrão" style:family="text">
      <style:text-properties style:font-name="Times New Roman" fo:color="#00001A"/>
    </style:style>
    <style:style style:name="P10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02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fo:color="#00001A"/>
    </style:style>
    <style:style style:name="T104" style:parent-style-name="Fonteparág.padrão" style:family="text">
      <style:text-properties style:font-name="Times New Roman" fo:color="#00001A"/>
    </style:style>
    <style:style style:name="P10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0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fo:color="#00001A"/>
    </style:style>
    <style:style style:name="T108" style:parent-style-name="Fonteparág.padrão" style:family="text">
      <style:text-properties style:font-name="Times New Roman" fo:color="#00001A"/>
    </style:style>
    <style:style style:name="P109" style:parent-style-name="Normal" style:family="paragraph">
      <style:paragraph-properties fo:text-align="justify" fo:margin-bottom="0in" fo:margin-right="-0.3951in"/>
      <style:text-properties style:font-name="Times New Roman" style:font-name-asian="Times New Roman" style:font-weight-complex="bold" fo:color="#00001A" style:language-asian="pt" style:country-asian="BR"/>
    </style:style>
    <style:style style:name="P11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1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17" style:parent-style-name="Normal" style:family="paragraph">
      <style:paragraph-properties fo:text-align="justify" fo:margin-bottom="0in" fo:margin-right="-0.3951in"/>
      <style:text-properties style:font-name="Times New Roman" fo:color="#00001A"/>
    </style:style>
    <style:style style:name="P11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19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20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2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2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2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2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2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26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27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28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29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style:language-asian="pt" style:country-asian="BR"/>
    </style:style>
    <style:style style:name="P130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3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3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3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34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35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6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3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8" style:parent-style-name="Normal" style:family="paragraph">
      <style:paragraph-properties fo:text-align="center" fo:margin-right="-0.1986in"/>
    </style:style>
    <style:style style:name="T139" style:parent-style-name="Fonteparág.padrão" style:family="text">
      <style:text-properties style:font-name="Times New Roman" fo:color="#00001A" style:language-asian="pt" style:country-asian="BR"/>
    </style:style>
    <style:style style:name="T140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7, DE<text:s/>16<text:s/>DE<text:s/>MARÇO<text:s/>DE 2026.<text:s/><text:bookmark-start text:name="_Hlk65581357"/></text:p>
      <text:p text:style-name="P20"/>
      <text:p text:style-name="P21"><text:span text:style-name="T22"><text:tab/></text:span><text:span text:style-name="T23">Considerando o teor do<text:s/></text:span><text:span text:style-name="T24">REQUERIMENTO CONJUNTO N° 00</text:span><text:span text:style-name="T25">4</text:span><text:span text:style-name="T26">/202</text:span><text:span text:style-name="T27">6</text:span><text:span text:style-name="T28"><text:s/>de autoria dos<text:s/></text:span><text:span text:style-name="T29">Gevan Pires Barbosa e Carlos Alves Da Silva</text:span><text:span text:style-name="T30">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 Vereador</text:span><text:span text:style-name="T41"><text:s/></text:span><text:span text:style-name="T42">CARLOS ALVES DA SILVA,</text:span><text:span text:style-name="T43"><text:s/></text:span><text:span text:style-name="T44">a ausentar-se da sede do município de Apuí/AM, para empreender viagem a Cidade</text:span><text:span text:style-name="T45"><text:s/></text:span><text:span text:style-name="T46">MANAUS/AM,</text:span><text:span text:style-name="T47"><text:s/>no período de<text:s/></text:span><text:span text:style-name="T48">17 A 19</text:span><text:span text:style-name="T49"><text:s/>MARÇO</text:span><text:span text:style-name="T50"><text:s/>DE 202</text:span><text:span text:style-name="T51">6</text:span><text:span text:style-name="T52">, a fim de tratar de assuntos de interesse da Câmara Municipal de Apuí/AM, e da municipalidade junto as seguintes entidades:<text:s/></text:span></text:p>
      <text:p text:style-name="P53"><text:bookmark-start text:name="_Hlk160695624"/><text:bookmark-start text:name="_Hlk159835561"/><text:bookmark-start text:name="_Hlk159835770"/><text:bookmark-start text:name="_Hlk102047549"/></text:p>
      <text:p text:style-name="P54"/>
      <text:p text:style-name="P55"/>
      <text:list text:style-name="LFO1">
        <text:list-item text:start-value="1">
          <text:p text:style-name="P56"><text:span text:style-name="T57">PROCOM-AM –<text:s/></text:span><text:span text:style-name="T58">PROGRAMA DE PROTEÇÃO E DEFESA DO CONSUMIDOR<text:s/></text:span><text:span text:style-name="T59">-<text:s/></text:span><text:span text:style-name="T60">a finalidade da visita será para solicitar a realização de um<text:s/></text:span><text:span text:style-name="T61">mutirão de negociação e regularização de dívidas</text:span><text:span text:style-name="T62"><text:s/></text:span><text:span text:style-name="T63">no município, visando oferecer aos cidadãos a oportunidade de renegociar débitos com empresas e instituições financeiras, promovendo a recuperação do crédito e contribuindo para o fortalecimento da economia local. Na mesma ocasião, também será buscada<text:s/></text:span><text:span text:style-name="T64">orientação técnica e institucional para a implantação do PROCON Municipal</text:span><text:span text:style-name="T65">,<text:s/></text:span><text:span text:style-name="T66">incluindo esclarecimentos sobre procedimentos administrativos, estrutura necessária, capacitação de servidores e requisitos legais para funcionamento do órgão.</text:span></text:p>
        </text:list-item>
      </text:list>
      <text:p text:style-name="P67"/>
      <text:list text:style-name="LFO1" text:continue-numbering="true">
        <text:list-item>
          <text:p text:style-name="P68"><text:span text:style-name="T69">DETRAN -</text:span><text:span text:style-name="T70"><text:s/></text:span><text:span text:style-name="T71">DEPARTAMENTO ESTADUAL DE TRÂNSITO-<text:s/></text:span><text:span text:style-name="T72">a finalidade da visita é</text:span><text:span text:style-name="T73"><text:s/></text:span><text:span text:style-name="T74">para implantação do Projeto CNH nas Escolas, destinado aos alunos do ensino médio da Escola Maria Curtarelli Lira, com o objetivo de promover educação no trânsito, formação cidadã e conscientização sobre segurança viária entre os estudantes.</text:span></text:p>
        </text:list-item>
      </text:list>
      <text:p text:style-name="P75"/>
      <text:p text:style-name="P76"/>
      <text:p text:style-name="P77"><text:bookmark-end text:name="_Hlk160695624"/><text:bookmark-end text:name="_Hlk159835561"/><text:bookmark-end text:name="_Hlk159835770"/><text:bookmark-end text:name="_Hlk102047549"/><text:s text:c="33"/><text:s/><text:s text:c="2"/>E, DEMAIS ORGÃOS QUE SE FIZEREM NECESSÁRIOS.</text:p>
      <text:p text:style-name="P78"/>
      <text:p text:style-name="P79"><text:span text:style-name="T80">Art. 2º<text:s/></text:span><text:span text:style-name="T81">- Fica autorizada às despesas decorrentes desta Portaria, que ocorrerão à conta da dotação orçamentária especifica do Poder Legislativo, na quantidade de<text:s/></text:span><text:span text:style-name="T82">0</text:span><text:span text:style-name="T83">2</text:span><text:span text:style-name="T84"><text:s/>(</text:span><text:span text:style-name="T85">D</text:span><text:span text:style-name="T86">UAS</text:span><text:span text:style-name="T87">)<text:s/></text:span><text:span text:style-name="T88">DIÁRIAS</text:span><text:span text:style-name="T89"><text:s/>DENTRO DO ESTADO,</text:span><text:span text:style-name="T90"><text:s/>com valor de<text:s/></text:span><text:span text:style-name="T91">R$ 500,00</text:span><text:span text:style-name="T92"><text:s/></text:span><text:span text:style-name="T93">(QUINHENTOS REAIS)</text:span><text:span text:style-name="T94"><text:s/>perfazendo um total de<text:s/></text:span><text:span text:style-name="T95">R$<text:s/></text:span><text:span text:style-name="T96">1000,00</text:span><text:span text:style-name="T97"><text:s/></text:span><text:span text:style-name="T98">(MIL</text:span><text:span text:style-name="T99"><text:s/>REAIS)</text:span><text:span text:style-name="T100">, conforme valores fixados na Lei Municipal nº 518, de 19 de abril de 2024.</text:span></text:p>
      <text:p text:style-name="P101"/>
      <text:p text:style-name="P102"><text:span text:style-name="T103">Art. 3º -<text:s/></text:span><text:span text:style-name="T104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05"/>
      <text:p text:style-name="P106"><text:span text:style-name="T107">Art. 4°<text:s/></text:span><text:span text:style-name="T108">Fica vedada a concessão de novas diárias ao beneficiário, que não prestar conta de viagem, conforme o Art. 3º parágrafos 6º e 7º da Lei Municipal nº 518, de 19 de abril de 2024.</text:span></text:p>
      <text:p text:style-name="P109"/>
      <text:p text:style-name="P110"/>
      <text:p text:style-name="P111"><text:span text:style-name="T112">Art.<text:s/></text:span><text:span text:style-name="T113">5</text:span><text:span text:style-name="T114">º</text:span><text:span text:style-name="T115"><text:s/>–<text:s/></text:span><text:span text:style-name="T116">Revogadas as disposições em contrário, esta Portaria entra em vigor na data de sua publicação.</text:span></text:p>
      <text:p text:style-name="P117"/>
      <text:p text:style-name="P118">CIENTIFIQUE-SE, REGISTRE-SE E PUBLIQUE-SE.</text:p>
      <text:p text:style-name="P119"/>
      <text:p text:style-name="P120">MUNICÍPIO DE APUÍ, ESTADO DO AMAZONAS, SALA DE REUNIÕES DA MESA DIRETORA EM<text:s/>16<text:s/>DE<text:s/>MARÇO<text:s/>DE 2026.</text:p>
      <text:p text:style-name="P121"/>
      <text:p text:style-name="P122"><text:bookmark-start text:name="_Hlk66788040"/>Ver. Bruno José de Morais</text:p>
      <text:p text:style-name="P123">Presidente da Câmara Municipal de Apuí/AM<text:bookmark-end text:name="_Hlk66788040"/></text:p>
      <text:p text:style-name="P124"/>
      <text:p text:style-name="P125"/>
      <text:p text:style-name="P126">Ver. Juvenal Belo da Hora</text:p>
      <text:p text:style-name="P127">Vice Presidente da Mesa Diretora da Câmara Municipal de Apuí /AM</text:p>
      <text:p text:style-name="P128"/>
      <text:p text:style-name="P129"/>
      <text:p text:style-name="P130"><text:s text:c="60"/>Ver. Éber José da Silva</text:p>
      <text:p text:style-name="P131">1º Secretário da Mesa Diretora da Câmara Municipal de Apuí/AM</text:p>
      <text:p text:style-name="P132"/>
      <text:p text:style-name="P133"/>
      <text:p text:style-name="P134"><text:s text:c="20"/>Ver. Jonas Neves de Castro</text:p>
      <text:p text:style-name="P135">2º Secretário da Mesa Diretora da Câmara Municipal de Apuí /AM</text:p>
      <text:p text:style-name="P136"/>
      <text:p text:style-name="P137"/>
      <text:p text:style-name="P138"><text:span text:style-name="T139">Registrada e publicada no hall de entrada da Câmara Municipal de Apuí/AM, em data supra</text:span><text:span text:style-name="T1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6:11:00Z</meta:creation-date>
    <dc:date>2026-04-01T16:11:00Z</dc:date>
    <meta:print-date>2026-03-13T15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8" meta:character-count="3443" meta:row-count="24" meta:non-whitespace-character-count="2911"/>
  </office:meta>
</office:document-meta>
</file>