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color="#00001A" fo:font-size="10pt" style:font-size-asian="10pt" style:font-size-complex="10pt"/>
    </style:style>
    <style:style style:name="P18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2pt" style:font-size-asian="12pt" style:font-size-complex="12pt"/>
    </style:style>
    <style:style style:name="P19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2pt" style:font-size-asian="12pt" style:font-size-complex="12pt"/>
    </style:style>
    <style:style style:name="P20" style:parent-style-name="Normal" style:family="paragraph">
      <style:paragraph-properties fo:text-align="center" fo:margin-left="-0.3937in" fo:margin-right="-0.3951in">
        <style:tab-stops/>
      </style:paragraph-properties>
      <style:text-properties style:font-name="Times New Roman" fo:font-weight="bold" style:font-weight-asian="bold" fo:color="#00001A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 fo:margin-left="-0.3937in" fo:margin-right="-0.3937in">
        <style:tab-stops/>
      </style:paragraph-properties>
    </style:style>
    <style:style style:name="T22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7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33" style:parent-style-name="Fonteparág.padrão" style:family="text">
      <style:text-properties style:font-name="Times New Roman" fo:font-weight="bold" style:font-weight-asian="bold" style:font-weight-complex="bold" style:font-style-complex="italic"/>
    </style:style>
    <style:style style:name="P34" style:parent-style-name="Normal" style:family="paragraph">
      <style:paragraph-properties fo:text-align="center" fo:margin-left="-0.3937in" fo:margin-right="-0.3944in">
        <style:tab-stops>
          <style:tab-stop style:type="left" style:position="0.7875in"/>
        </style:tab-stops>
      </style:paragraph-properties>
      <style:text-properties style:font-name="Times New Roman" fo:color="#00001A" fo:font-size="12pt" style:font-size-asian="12pt" style:font-size-complex="12pt"/>
    </style:style>
    <style:style style:name="P35" style:parent-style-name="Normal" style:family="paragraph">
      <style:paragraph-properties fo:text-align="center" fo:margin-bottom="0in" fo:margin-left="-0.3937in" fo:margin-right="-0.3937in" fo:text-indent="0.3937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36" style:parent-style-name="Normal" style:family="paragraph">
      <style:paragraph-properties fo:margin-bottom="0in" fo:margin-left="-0.3937in" fo:margin-right="-0.3951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37" style:parent-style-name="Normal" style:family="paragraph">
      <style:paragraph-properties fo:text-align="center" fo:margin-bottom="0in" fo:margin-left="-0.3937in" fo:margin-right="-0.3951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40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41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43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44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45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47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48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6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59" style:parent-style-name="Normal" style:family="paragraph">
      <style:paragraph-properties fo:margin-bottom="0in" fo:margin-left="0.7875in" fo:margin-right="-0.3937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60" style:parent-style-name="SemEspaçamento" style:family="paragraph">
      <style:paragraph-properties fo:text-align="justify" fo:margin-left="0.7875in" fo:margin-right="-0.3944in" fo:text-indent="-0.4472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3" style:parent-style-name="SemEspaçamento" style:family="paragraph">
      <style:paragraph-properties fo:text-align="justify" fo:margin-left="0.7875in" fo:margin-right="-0.3944in" fo:text-indent="-0.4472in">
        <style:tab-stops/>
      </style:paragraph-properties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A0A0A" fo:font-size="12pt" style:font-size-asian="12pt" style:font-size-complex="12pt" fo:background-color="#FFFFFF"/>
    </style:style>
    <style:style style:name="T65" style:parent-style-name="Fonteparág.padrão" style:family="text">
      <style:text-properties style:font-name="Times New Roman" fo:color="#0A0A0A" fo:font-size="12pt" style:font-size-asian="12pt" style:font-size-complex="12pt" fo:background-color="#FFFFFF"/>
    </style:style>
    <style:style style:name="T66" style:parent-style-name="Forte" style:family="text">
      <style:text-properties style:font-name="Times New Roman" fo:color="#0A0A0A" fo:font-size="12pt" style:font-size-asian="12pt" style:font-size-complex="12pt" fo:background-color="#FFFFFF"/>
    </style:style>
    <style:style style:name="T67" style:parent-style-name="Forte" style:family="text">
      <style:text-properties style:font-name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fo:font-size="12pt" style:font-size-asian="12pt" style:font-size-complex="12pt"/>
    </style:style>
    <style:style style:name="P69" style:parent-style-name="SemEspaçamento" style:family="paragraph">
      <style:paragraph-properties fo:text-align="justify" fo:margin-left="0.7875in" fo:margin-right="-0.3944in" fo:text-indent="-0.4472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1" style:parent-style-name="Fonteparág.padrão" style:family="text">
      <style:text-properties style:font-name="Times New Roman" fo:font-size="12pt" style:font-size-asian="12pt" style:font-size-complex="12pt"/>
    </style:style>
    <style:style style:name="P72" style:parent-style-name="SemEspaçamento" style:family="paragraph">
      <style:paragraph-properties fo:text-align="justify" fo:margin-left="0.7875in" fo:margin-right="-0.3944in" fo:text-indent="-0.4472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4" style:parent-style-name="Fonteparág.padrão" style:family="text">
      <style:text-properties style:font-name="Times New Roman" fo:font-size="12pt" style:font-size-asian="12pt" style:font-size-complex="12pt"/>
    </style:style>
    <style:style style:name="P75" style:parent-style-name="SemEspaçamento" style:family="paragraph">
      <style:paragraph-properties fo:text-align="justify" fo:margin-left="0.7875in" fo:margin-right="-0.3944in" fo:text-indent="-0.4472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79" style:parent-style-name="Normal" style:family="paragraph">
      <style:paragraph-properties fo:margin-bottom="0in" fo:margin-left="0.7875in" fo:margin-right="-0.3937in" fo:text-indent="0.7875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80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 fo:font-size="12pt" style:font-size-asian="12pt" style:font-size-complex="12pt"/>
    </style:style>
    <style:style style:name="P81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 fo:font-size="12pt" style:font-size-asian="12pt" style:font-size-complex="12pt"/>
    </style:style>
    <style:style style:name="P82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3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85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86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4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6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8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7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109" style:parent-style-name="SemEspaçamento" style:family="paragraph">
      <style:paragraph-properties fo:text-align="justify" fo:line-height="115%" fo:margin-left="-0.3937in" fo:margin-right="-0.3944in" fo:text-indent="0.5909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111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font-weight="bold" style:font-weight-asian="bold" fo:color="#00001A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115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color="#00001A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0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43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margin-right="-0.3951in"/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1A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fo:margin-bottom="0in" fo:margin-right="-0.3951in"/>
      <style:text-properties style:font-name="Times New Roman" fo:color="#00001A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margin-left="-0.3937in" fo:margin-right="-0.3951in" fo:text-indent="0.7875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weight-complex="bold" style:font-style-complex="italic" fo:color="#00001A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2pt" style:font-size-asian="12pt" style:font-size-complex="12pt"/>
    </style:style>
    <style:style style:name="P167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style-complex="italic" fo:color="#00001A" fo:font-size="12pt" style:font-size-asian="12pt" style:font-size-complex="12pt"/>
    </style:style>
    <style:style style:name="P168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center" fo:margin-bottom="0in" fo:margin-right="-0.1986in"/>
      <style:text-properties style:font-name="Times New Roman" style:font-name-asian="Times New Roman" fo:color="#00001A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margin-bottom="0in" fo:line-height="100%" fo:margin-right="-0.1986in"/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color="#00001A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center" fo:margin-right="-0.1986in"/>
    </style:style>
    <style:style style:name="T180" style:parent-style-name="Fonteparág.padrão" style:family="text">
      <style:text-properties style:font-name="Times New Roman" fo:color="#00001A" fo:font-size="12pt" style:font-size-asian="12pt" style:font-size-complex="12pt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>PORTARIA MESA DIRETORA Nº 013, DE<text:s/>17<text:s/>DE<text:s/>ABRIL<text:s/>DE 2026.<text:s/><text:bookmark-start text:name="_Hlk65581357"/></text:p>
      <text:p text:style-name="P19"/>
      <text:p text:style-name="P20"/>
      <text:p text:style-name="P21"><text:span text:style-name="T22">Considerando o teor do<text:s/></text:span><text:span text:style-name="T23">REQUERIMENTO CONJUNTO N° 00</text:span><text:span text:style-name="T24">7</text:span><text:span text:style-name="T25">/202</text:span><text:span text:style-name="T26">6</text:span><text:span text:style-name="T27"><text:s/>de autoria dos<text:s/></text:span><text:span text:style-name="T28">Gevan Pires Barbosa</text:span><text:span text:style-name="T29">,</text:span><text:span text:style-name="T30"><text:s/>Carlos Alves Da Silva</text:span><text:span text:style-name="T31">,</text:span><text:span text:style-name="T32"><text:s/></text:span><text:span text:style-name="T33">Jonas Neves de Castro, Antônio Carlos Moises Franco</text:span></text:p>
      <text:p text:style-name="P34">bem<text:s/>como da necessidade de tratar de assuntos de interesse da Câmara Municipal de Apuí/AM e da municipalidade juntos aos órgãos e entidades da esfera<text:s/><text:bookmark-end text:name="_Hlk65581357"/>Estadual e Federal.</text:p>
      <text:p text:style-name="P35">A Mesa Diretora da Câmara Municipal de Apuí/AM, usando das atribuições que<text:s/>lhe são<text:s/>conferidas pelo<text:s/>Artigo 20 do Regimento Interno da Câmara Municipal de Apuí/AM,<text:s/></text:p>
      <text:p text:style-name="P36"/>
      <text:p text:style-name="P37">RESOLVE:</text:p>
      <text:p text:style-name="P38"/>
      <text:p text:style-name="P39"><text:span text:style-name="T40">Art. 1º -</text:span><text:span text:style-name="T41"><text:s/>Autorizar o Vereador<text:s/></text:span><text:span text:style-name="T42">GEVAN PIRES BARBOSA,</text:span><text:span text:style-name="T43"><text:s/></text:span><text:span text:style-name="T44">a ausentar-se da sede do município de Apuí/AM, para empreender viagem a Cidade</text:span><text:span text:style-name="T45"><text:s/></text:span><text:span text:style-name="T46">MANAUS/AM,</text:span><text:span text:style-name="T47"><text:s/>no período de</text:span><text:span text:style-name="T48"><text:s/></text:span><text:span text:style-name="T49">1</text:span><text:span text:style-name="T50">8</text:span><text:span text:style-name="T51"><text:s/></text:span><text:span text:style-name="T52">À</text:span><text:span text:style-name="T53"><text:s/>2</text:span><text:span text:style-name="T54">6</text:span><text:span text:style-name="T55"><text:s/>DE ABRIL DE 2026</text:span><text:span text:style-name="T56">, a fim de tratar de assuntos de interesse da Câmara Municipal de Apuí/AM, e da municipalidade junto as seguintes entidades:<text:s/></text:span></text:p>
      <text:p text:style-name="P57"/>
      <text:p text:style-name="P58"/>
      <text:p text:style-name="P59"><text:bookmark-start text:name="_Hlk160695624"/><text:bookmark-start text:name="_Hlk159835561"/><text:bookmark-start text:name="_Hlk159835770"/><text:bookmark-start text:name="_Hlk102047549"/></text:p>
      <text:list text:style-name="LFO2" text:continue-numbering="true">
        <text:list-item>
          <text:p text:style-name="P60"><text:span text:style-name="T61">GABINETE DO DEPUTADO FEDERAL ADAIL FILHO –<text:s/></text:span><text:span text:style-name="T62">Realizar agenda institucional junto ao gabinete do Deputado Estadual Adail Filho, com o objetivo de pleitear a destinação de emenda parlamentar para aquisição de máquinas e equipamentos, visando atender as demandas do município de Apuí/AM, especialmente no fortalecimento da infraestrutura urbana e rural.</text:span></text:p>
        </text:list-item>
        <text:list-item>
          <text:p text:style-name="P63"><text:span text:style-name="T64">IIACM -</text:span><text:span text:style-name="T65"><text:s/></text:span><text:span text:style-name="T66">INSTITUTO DE IDENTIFICAÇÃO ADERSON CONCEIÇÃO DE MELO<text:s/></text:span><text:span text:style-name="T67">-<text:s/></text:span><text:span text:style-name="T68">Tratar junto ao órgão responsável pela emissão de documentos de identidade, acerca da limitação atual de atendimento, que se encontra restrita a apenas 8 (oito) emissões diárias. A pauta visa solicitar a ampliação desse quantitativo, a fim de garantir maior acesso da população ao serviço e reduzir a demanda reprimida no município.</text:span></text:p>
        </text:list-item>
        <text:list-item>
          <text:p text:style-name="P69"><text:span text:style-name="T70">SEDUC – SECRETARIA DE ESTADO DE EDUCAÇÃO DO AMAZONAS –</text:span><text:span text:style-name="T71"><text:s/>Buscar esclarecimentos e providências quanto ao pagamento das servidoras terceirizadas da Escola Estadual Gilberto Mestrinho, especialmente no que se refere à empresa responsável pelos contratos, garantindo a regularização e valorização dos profissionais.</text:span></text:p>
        </text:list-item>
        <text:list-item>
          <text:p text:style-name="P72"><text:span text:style-name="T73">CETAM – CENTRO DE EDUCAÇÃO TECNOLÓGICA DO AMAZONAS -<text:s/></text:span><text:span text:style-name="T74">Articular junto ao CETAM a oferta de cursos de qualificação profissional para o município de Apuí/AM, com ênfase na área de mineração, considerando o potencial econômico local e a necessidade de capacitação da mão de obra, promovendo geração de emprego e renda.</text:span></text:p>
        </text:list-item>
        <text:list-item>
          <text:p text:style-name="P75"><text:span text:style-name="T76">PARTICIPAÇÃO NO 6º FÓRUM DAS CASAS LEGISLATIVAS DO ESTADO DO AMAZONAS –<text:s/></text:span><text:span text:style-name="T77">Á convite do Deputado Adjunto Rodrigues Afonso<text:s/></text:span><text:soft-page-break/><text:span text:style-name="T78">para Participar do 6º Fórum das Casas Legislativas do Estado do Amazonas – FECLAM, promovido pela Assembleia Legislativa do Estado do Amazonas (ALEAM), a ser realizado nos dias 23 e 24 de abril de 2026, na cidade de Manaus/AM. O evento abordará o tema “Inteligência Artificial e os Desafios na Administração Pública e nos Processos Legislativos”, reunindo parlamentares e servidores para debater práticas inovadoras e aprimoramento das atividades legislativas. A participação no referido fórum tem como objetivo a capacitação, troca de experiências e aquisição de conhecimentos que contribuam para o fortalecimento das atividades parlamentares e melhoria dos serviços prestados à população do município de Apuí/AM.</text:span></text:p>
        </text:list-item>
      </text:list>
      <text:p text:style-name="P79"/>
      <text:p text:style-name="P80"/>
      <text:p text:style-name="P81"/>
      <text:p text:style-name="P82"><text:bookmark-end text:name="_Hlk160695624"/><text:bookmark-end text:name="_Hlk159835561"/><text:bookmark-end text:name="_Hlk159835770"/><text:bookmark-end text:name="_Hlk102047549"/><text:s text:c="33"/><text:s/><text:s text:c="2"/>E, DEMAIS ORGÃOS QUE SE FIZEREM NECESSÁRIOS.</text:p>
      <text:p text:style-name="P83"/>
      <text:p text:style-name="P84"><text:span text:style-name="T85">Art. 2º<text:s/></text:span><text:span text:style-name="T86">- Fica autorizada às despesas decorrentes desta Portaria, que ocorrerão à conta da dotação orçamentária especifica do Poder Legislativo, na quantidade de<text:s/></text:span><text:span text:style-name="T87">0</text:span><text:span text:style-name="T88">8</text:span><text:span text:style-name="T89"><text:s/>(</text:span><text:span text:style-name="T90">OITO</text:span><text:span text:style-name="T91">)<text:s/></text:span><text:span text:style-name="T92">DIÁRIAS</text:span><text:span text:style-name="T93"><text:s/>DENTRO DO ESTADO,</text:span><text:span text:style-name="T94"><text:s/>com valor de<text:s/></text:span><text:span text:style-name="T95">R$ 500,00</text:span><text:span text:style-name="T96"><text:s/></text:span><text:span text:style-name="T97">(QUINHENTOS REAIS)</text:span><text:span text:style-name="T98"><text:s/>perfazendo um total de<text:s/></text:span><text:span text:style-name="T99">R$<text:s/></text:span><text:span text:style-name="T100">4</text:span><text:span text:style-name="T101">000,00</text:span><text:span text:style-name="T102"><text:s/></text:span><text:span text:style-name="T103">(</text:span><text:span text:style-name="T104">QUATRO</text:span><text:span text:style-name="T105"><text:s/>MIL</text:span><text:span text:style-name="T106"><text:s/>REAIS)</text:span><text:span text:style-name="T107">, conforme valores fixados na Lei Municipal nº 518, de 19 de abril de 2024.</text:span></text:p>
      <text:p text:style-name="P108"/>
      <text:p text:style-name="P109"><text:span text:style-name="T110">Art. 3º -<text:s/></text:span><text:span text:style-name="T111">Quando do retorno o beneficiário autorizado nos termos desta Portaria deverá apresentar relatório dos respectivos assuntos tratados, bem como comprovantes de viagem. (Fotos e outros documentos de comprovação, passagem ou cartão de embarque, etc.).</text:span></text:p>
      <text:p text:style-name="P112"/>
      <text:p text:style-name="P113"><text:span text:style-name="T114">Art. 4°<text:s/></text:span><text:span text:style-name="T115">Fica vedada a concessão de novas diárias ao beneficiário, que não prestar conta de viagem, conforme o Art. 3º parágrafos 6º e 7º da Lei Municipal nº 518, de 19 de abril de 2024.</text:span></text:p>
      <text:p text:style-name="P116"/>
      <text:p text:style-name="P117"><text:span text:style-name="T118">Art. 5º -<text:s/></text:span><text:span text:style-name="T119">Fica autorizada a utilização de combustível custeado pelo Poder Legislativo, destinado ao abastecimento do veículo oficial durante a viagem, sendo a prestação de contas realizada mediante apresentação de notas fiscais, comprovantes de abastecimento e demais documentos idôneos, para fins de ressarcimento ou regular comprovação da despesa, nos termos da legislação municipal vigente.</text:span></text:p>
      <text:p text:style-name="P120">Parágrafo único. As despesas com combustível deverão guardar compatibilidade com o trajeto, período da viagem e consumo médio do veículo, estando sujeitas à análise e validação pelo setor competente da Câmara Municipal.</text:p>
      <text:p text:style-name="P121"/>
      <text:p text:style-name="P122"><text:span text:style-name="T123"><text:s/></text:span><text:span text:style-name="T124">Art. 6º</text:span><text:span text:style-name="T125"><text:s/></text:span><text:span text:style-name="T126">– Fica igualmente autorizada a utilização de veículo oficial pertencente à Câmara Municipal de Apuí/AM, qual seja,</text:span><text:span text:style-name="T127"><text:s/></text:span><text:span text:style-name="T128">FIAT STRADA, ano</text:span><text:span text:style-name="T129"><text:s/></text:span><text:span text:style-name="T130">2025</text:span><text:span text:style-name="T131">, placa</text:span><text:span text:style-name="T132"><text:s/>QZK9B13</text:span><text:span text:style-name="T133">, cor Branca</text:span><text:span text:style-name="T134">,<text:s/></text:span><text:span text:style-name="T135">devidamente abastecido, o qual seguirá viagem até a Cidade de<text:s/></text:span><text:span text:style-name="T136">Manaus/AM<text:s/></text:span><text:span text:style-name="T137">e Retornará para<text:s/></text:span><text:span text:style-name="T138">APUÍ/AM</text:span><text:span text:style-name="T139"><text:s/></text:span><text:span text:style-name="T140">durante o período da viagem autorizada.</text:span></text:p>
      <text:p text:style-name="P141"/>
      <text:soft-page-break/>
      <text:p text:style-name="P142"><text:span text:style-name="T143">Parágrafo único. O veículo será conduzido pelo<text:s/></text:span><text:span text:style-name="T144">Vereador</text:span><text:span text:style-name="T145"><text:s/>GEVAN PIRES BARBOSA</text:span><text:span text:style-name="T146">, portador da CNH<text:s/></text:span><text:span text:style-name="T147">nº 06882634710</text:span><text:span text:style-name="T148">, ficando o condutor responsável pela guarda, correta utilização e observância das normas de trânsito vigentes</text:span><text:span text:style-name="T149">.</text:span></text:p>
      <text:p text:style-name="P150"/>
      <text:p text:style-name="P151"/>
      <text:p text:style-name="P152"><text:span text:style-name="T153">Art.<text:s/></text:span><text:span text:style-name="T154">7</text:span><text:span text:style-name="T155">º</text:span><text:span text:style-name="T156"><text:s/>–<text:s/></text:span><text:span text:style-name="T157">Revogadas as disposições em contrário, esta Portaria entra em vigor na data de sua publicação.</text:span></text:p>
      <text:p text:style-name="P158"/>
      <text:p text:style-name="P159">CIENTIFIQUE-SE, REGISTRE-SE E PUBLIQUE-SE.</text:p>
      <text:p text:style-name="P160"/>
      <text:p text:style-name="P161">MUNICÍPIO DE APUÍ, ESTADO DO AMAZONAS, SALA DE REUNIÕES DA MESA DIRETORA EM<text:s/>17<text:s/>DE<text:s/>ABRIL<text:s/>DE 2026.</text:p>
      <text:p text:style-name="P162"/>
      <text:p text:style-name="P163"><text:bookmark-start text:name="_Hlk66788040"/>Ver. Bruno José de Morais</text:p>
      <text:p text:style-name="P164">Presidente da Câmara Municipal de Apuí/AM<text:bookmark-end text:name="_Hlk66788040"/></text:p>
      <text:p text:style-name="P165"/>
      <text:p text:style-name="P166"/>
      <text:p text:style-name="P167">Ver. Juvenal Belo da Hora</text:p>
      <text:p text:style-name="P168">Vice Presidente da Mesa Diretora da Câmara Municipal de Apuí /AM</text:p>
      <text:p text:style-name="P169"/>
      <text:p text:style-name="P170"/>
      <text:p text:style-name="P171"><text:s text:c="60"/>Ver. Éber José da Silva</text:p>
      <text:p text:style-name="P172">1º Secretário da Mesa Diretora da Câmara Municipal de Apuí/AM</text:p>
      <text:p text:style-name="P173"/>
      <text:p text:style-name="P174"/>
      <text:p text:style-name="P175"><text:s text:c="20"/>Ver. Jonas Neves de Castro</text:p>
      <text:p text:style-name="P176">2º Secretário da Mesa Diretora da Câmara Municipal de Apuí /AM</text:p>
      <text:p text:style-name="P177"/>
      <text:p text:style-name="P178"/>
      <text:p text:style-name="P179"><text:span text:style-name="T180">Registrada e publicada no hall de entrada da Câmara Municipal de Apuí/AM, em data sup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fo:font-weight="bold" style:font-weight-asian="bold" style:font-weight-complex="norm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onteparág.padrão" style:family="text">
      <style:text-properties style:font-name="Cambria" fo:font-size="8pt" style:font-size-asian="8pt" style:font-size-complex="8pt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T10" style:parent-style-name="Fonteparág.padrão" style:family="text">
      <style:text-properties style:font-name="Times New Roman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Cambria" fo:font-size="8pt" style:font-size-asian="8pt" style:font-size-complex="8pt"/>
    </style:style>
    <style:style style:name="P16" style:parent-style-name="Rodapé" style:family="paragraph">
      <style:paragraph-properties fo:text-align="end"/>
    </style:style>
    <style:style style:name="P1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</style:header>
      <style:footer>
        <text:p text:style-name="P5"><text:span text:style-name="T6">CAMARA MUNICIPAL DE APUI-AM, SITUADA A AVENIDA, TREZE DE NOVEMBRO, PRAÇA TRES PODERES, Nº375 CENTRO APUI-AMAZONAS</text:span><text:span text:style-name="T7"><text:s/></text:span><text:span text:style-name="T8">CEP: 69.265-000,<text:s/></text:span><text:span text:style-name="T9">E-MAIL:<text:s/></text:span><text:span text:style-name="T10">camara.municipal</text:span><text:span text:style-name="T11">@</text:span><text:span text:style-name="T12">apui.am.leg</text:span><text:span text:style-name="T13">.</text:span><text:span text:style-name="T14">br</text:span><text:span text:style-name="T15"><text:s/>CNPJ: 34528869/0001-25</text:span></text:p>
        <text:p text:style-name="P16"><text:page-number text:fixed="false">1</text:page-number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5-20T13:33:00Z</meta:creation-date>
    <dc:date>2026-05-20T13:33:00Z</dc:date>
    <meta:print-date>2026-04-17T11:47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920" meta:character-count="5882" meta:row-count="41" meta:non-whitespace-character-count="4973"/>
  </office:meta>
</office:document-meta>
</file>