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 fo:margin-left="-0.3937in" fo:margin-right="-0.3937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0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2pt" style:font-size-asian="12pt" style:font-size-complex="12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2pt" style:font-size-asian="12pt" style:font-size-complex="12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1" style:parent-style-name="SemEspaçamento" style:family="paragraph">
      <style:paragraph-properties fo:text-align="justify" fo:margin-right="-0.3944in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A0A0A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Times New Roman" fo:color="#0A0A0A" fo:font-size="12pt" style:font-size-asian="12pt" style:font-size-complex="12pt" fo:background-color="#FFFFFF"/>
    </style:style>
    <style:style style:name="T64" style:parent-style-name="Forte" style:family="text">
      <style:text-properties style:font-name="Times New Roman" fo:color="#0A0A0A" fo:font-size="12pt" style:font-size-asian="12pt" style:font-size-complex="12pt" fo:background-color="#FFFFFF"/>
    </style:style>
    <style:style style:name="T65" style:parent-style-name="Forte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P67" style:parent-style-name="SemEspaçamento" style:family="paragraph">
      <style:paragraph-properties fo:text-align="justify" fo:margin-right="-0.3944in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SemEspaçamento" style:family="paragraph">
      <style:paragraph-properties fo:text-align="justify" fo:margin-right="-0.3944in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P73" style:parent-style-name="SemEspaçamento" style:family="paragraph">
      <style:paragraph-properties fo:text-align="justify" fo:margin-left="0.5in" fo:margin-right="-0.394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ParágrafodaLista" style:family="paragraph">
      <style:paragraph-properties fo:text-align="justify" fo:margin-left="0.4923in" fo:margin-right="-0.3944in">
        <style:tab-stops/>
      </style:paragraph-properties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color="#00001A" fo:font-size="12pt" style:font-size-asian="12pt" style:font-size-complex="12pt"/>
    </style:style>
    <style:style style:name="P80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2pt" style:font-size-asian="12pt" style:font-size-complex="12pt"/>
    </style:style>
    <style:style style:name="P81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10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1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1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bottom="0in" fo:margin-right="-0.3951in"/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bottom="0in" fo:margin-right="-0.3951in"/>
      <style:text-properties style:font-name="Times New Roman" fo:color="#00001A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center" fo:margin-right="-0.1986in"/>
    </style:style>
    <style:style style:name="T183" style:parent-style-name="Fonteparág.padrão" style:family="text">
      <style:text-properties style:font-name="Times New Roman" fo:color="#00001A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1A" style:language-asian="pt" style:country-asian="BR"/>
    </style:style>
    <style:style style:name="T185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4, DE<text:s/>17<text:s/>DE<text:s/>ABRIL<text:s/>DE 2026.<text:s/><text:bookmark-start text:name="_Hlk65581357"/></text:p>
      <text:p text:style-name="P20"/>
      <text:p text:style-name="P21"><text:span text:style-name="T22"><text:tab/>Considerando o teor do<text:s/></text:span><text:span text:style-name="T23">REQUERIMENTO CONJUNTO N° 00</text:span><text:span text:style-name="T24">7</text:span><text:span text:style-name="T25">/202</text:span><text:span text:style-name="T26">6</text:span><text:span text:style-name="T27"><text:s/>de autoria dos</text:span><text:span text:style-name="T28"><text:s/>Gevan Pires Barbosa, Carlos Alves Da Silva,<text:s/></text:span><text:span text:style-name="T29">Jonas Neves de Castro, Antônio Carlos Moises Franco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<text:s/></text:span><text:span text:style-name="T41">Vereador</text:span><text:span text:style-name="T42"><text:s/>JONAS NEVES DE CASTRO</text:span><text:span text:style-name="T43">,<text:s/></text:span><text:span text:style-name="T44">a ausentar-se da sede do município de Apuí/AM, para empreender viagem a Cidade</text:span><text:span text:style-name="T45"><text:s/></text:span><text:span text:style-name="T46">MANAUS/AM,</text:span><text:span text:style-name="T47"><text:s/>no período de</text:span><text:span text:style-name="T48"><text:s/></text:span><text:span text:style-name="T49">1</text:span><text:span text:style-name="T50">8<text:s/></text:span><text:span text:style-name="T51">À</text:span><text:span text:style-name="T52"><text:s/>2</text:span><text:span text:style-name="T53">6</text:span><text:span text:style-name="T54"><text:s/>DE ABRIL DE 202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text:s text:c="18"/></text:p>
      <text:p text:style-name="P57"/>
      <text:list text:style-name="LFO4" text:continue-numbering="true">
        <text:list-item>
          <text:p text:style-name="P58"><text:span text:style-name="T59">GABINETE DO DEPUTADO FEDERAL ADAIL FILHO –<text:s/></text:span><text:span text:style-name="T60">Realizar agenda institucional junto ao gabinete do Deputado Estadual Adail Filho, com o objetivo de pleitear a destinação de emenda parlamentar para aquisição de máquinas e equipamentos, visando atender as demandas do município de Apuí/AM, especialmente no fortalecimento da infraestrutura urbana e rural.</text:span></text:p>
        </text:list-item>
        <text:list-item>
          <text:p text:style-name="P61"><text:span text:style-name="T62">IIACM -</text:span><text:span text:style-name="T63"><text:s/></text:span><text:span text:style-name="T64">INSTITUTO DE IDENTIFICAÇÃO ADERSON CONCEIÇÃO DE MELO<text:s/></text:span><text:span text:style-name="T65">-<text:s/></text:span><text:span text:style-name="T66">Tratar junto ao órgão responsável pela emissão de documentos de identidade, acerca da limitação atual de atendimento, que se encontra restrita a apenas 8 (oito) emissões diárias. A pauta visa solicitar a ampliação desse quantitativo, a fim de garantir maior acesso da população ao serviço e reduzir a demanda reprimida no município.</text:span></text:p>
        </text:list-item>
        <text:list-item>
          <text:p text:style-name="P67"><text:span text:style-name="T68">SEDUC – SECRETARIA DE ESTADO DE EDUCAÇÃO DO AMAZONAS –</text:span><text:span text:style-name="T69"><text:s/>Buscar esclarecimentos e providências quanto ao pagamento das servidoras terceirizadas da Escola Estadual Gilberto Mestrinho, especialmente no que se refere à empresa responsável pelos contratos, garantindo a regularização e valorização dos profissionais.</text:span></text:p>
        </text:list-item>
        <text:list-item>
          <text:p text:style-name="P70"><text:span text:style-name="T71">CETAM – CENTRO DE EDUCAÇÃO TECNOLÓGICA DO AMAZONAS -<text:s/></text:span><text:span text:style-name="T72">Articular junto ao CETAM a oferta de cursos de qualificação profissional para o município de Apuí/AM, com ênfase na área de mineração, considerando o potencial econômico local e a necessidade de capacitação da mão de obra, promovendo geração de emprego e renda.</text:span></text:p>
        </text:list-item>
      </text:list>
      <text:p text:style-name="P73"/>
      <text:list text:style-name="LFO4" text:continue-numbering="true">
        <text:list-item>
          <text:p text:style-name="P74"><text:span text:style-name="T75">PARTICIPAÇÃO NO 6º FÓRUM DAS CASAS LEGISLATIVAS DO ESTADO DO AMAZONAS –<text:s/></text:span><text:span text:style-name="T76">Á convite do Deputado Adjunto Rodrigues Afonso para Participar do 6º Fórum das Casas Legislativas do Estado do Amazonas – FECLAM, promovido pela Assembleia Legislativa do Estado do Amazonas (ALEAM), a ser realizado nos dias<text:s/></text:span><text:soft-page-break/><text:span text:style-name="T77">23 e 24 de abril de 2026, na cidade de Manaus/AM. O evento abordará o tema “Inteligência Artificial e os Desafios na Administração Pública e nos Processos Legislativos”, reunindo parlamentares e servidores para debater práticas inovadoras e aprimoramento das atividades legislativas. A participação no referido fórum tem como objetivo a capacitação, troca de experiências e aquisição de conhecimentos que contribuam para o fortalecimento das atividades parlamentares e melhoria dos serviços prestados à população do município de Apuí/AM</text:span><text:span text:style-name="T78">.</text:span><text:span text:style-name="T79"><text:s/></text:span></text:p>
        </text:list-item>
      </text:list>
      <text:p text:style-name="P80"/>
      <text:p text:style-name="P81"><text:bookmark-end text:name="_Hlk160695624"/><text:bookmark-end text:name="_Hlk159835561"/><text:bookmark-end text:name="_Hlk159835770"/><text:bookmark-end text:name="_Hlk102047549"/><text:s text:c="22"/><text:s text:c="10"/><text:s text:c="2"/>E, DEMAIS ORGÃOS QUE SE FIZEREM NECESSÁRIOS.</text:p>
      <text:p text:style-name="P82"/>
      <text:p text:style-name="P83"><text:span text:style-name="T84">Art. 2º<text:s/></text:span><text:span text:style-name="T85">- Fica autorizada às despesas decorrentes desta Portaria, que ocorrerão à conta da dotação orçamentária especifica do Poder Legislativo, na quantidade de<text:s/></text:span><text:span text:style-name="T86">0</text:span><text:span text:style-name="T87">8</text:span><text:span text:style-name="T88"><text:s/>(</text:span><text:span text:style-name="T89">OITO</text:span><text:span text:style-name="T90">)<text:s/></text:span><text:span text:style-name="T91">DIÁRIAS</text:span><text:span text:style-name="T92"><text:s/>DENTRO DO ESTADO,</text:span><text:span text:style-name="T93"><text:s/>com valor de<text:s/></text:span><text:span text:style-name="T94">R$ 500,00</text:span><text:span text:style-name="T95"><text:s/></text:span><text:span text:style-name="T96">(QUINHENTOS REAIS)</text:span><text:span text:style-name="T97"><text:s/>perfazendo um total de<text:s/></text:span><text:span text:style-name="T98">R$<text:s/></text:span><text:span text:style-name="T99">4</text:span><text:span text:style-name="T100">.</text:span><text:span text:style-name="T101">0</text:span><text:span text:style-name="T102">00</text:span><text:span text:style-name="T103">,00</text:span><text:span text:style-name="T104"><text:s/></text:span><text:span text:style-name="T105">(</text:span><text:span text:style-name="T106">QUATRO MIL REAIS</text:span><text:span text:style-name="T107">)</text:span><text:span text:style-name="T108">, conforme valores fixados na Lei Municipal nº 518, de 19 de abril de 2024.</text:span></text:p>
      <text:p text:style-name="P109"/>
      <text:p text:style-name="P110"><text:span text:style-name="T111">Art. 3º -<text:s/></text:span><text:span text:style-name="T112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13"/>
      <text:p text:style-name="P114"><text:span text:style-name="T115">Art. 4°<text:s/></text:span><text:span text:style-name="T116">Fica vedada a concessão de novas diárias ao beneficiário, que não prestar conta de viagem, conforme o Art. 3º parágrafos 6º e 7º da Lei Municipal nº 518, de 19 de abril de 2024.</text:span></text:p>
      <text:p text:style-name="P117"/>
      <text:p text:style-name="P118"><text:span text:style-name="T119"><text:s text:c="3"/></text:span><text:span text:style-name="T120">Art. 5º -<text:s/></text:span><text:span text:style-name="T121">Fica autorizada a utilização de combustível custeado pelo Poder Legislativo, destinado ao abastecimento do veículo oficial durante a viagem, sendo a prestação de contas realizada mediante apresentação de notas fiscais, comprovantes de abastecimento e demais documentos idôneos, para fins de ressarcimento ou regular comprovação da despesa, nos termos da legislação municipal vigente.</text:span></text:p>
      <text:p text:style-name="P122">Parágrafo único. As despesas com combustível deverão guardar compatibilidade com o trajeto, período da viagem e consumo médio do veículo, estando sujeitas à análise e validação pelo setor competente da Câmara Municipal.</text:p>
      <text:p text:style-name="P123"/>
      <text:p text:style-name="P124"><text:span text:style-name="T125"><text:s/></text:span><text:span text:style-name="T126">Art. 6º</text:span><text:span text:style-name="T127"><text:s/></text:span><text:span text:style-name="T128">– Fica igualmente autorizada a utilização de veículo oficial pertencente à Câmara Municipal de Apuí/AM, qual seja,</text:span><text:span text:style-name="T129"><text:s/></text:span><text:span text:style-name="T130">FIAT STRADA, ano</text:span><text:span text:style-name="T131"><text:s/></text:span><text:span text:style-name="T132">2025</text:span><text:span text:style-name="T133">, placa</text:span><text:span text:style-name="T134"><text:s/>QZK9B13</text:span><text:span text:style-name="T135">, cor Branca, devidamente abastecido, o qual seguirá viagem até a Cidade de<text:s/></text:span><text:span text:style-name="T136">Manaus/AM<text:s/></text:span><text:span text:style-name="T137">e Retornará para<text:s/></text:span><text:span text:style-name="T138">APUÍ/AM</text:span><text:span text:style-name="T139"><text:s/></text:span><text:span text:style-name="T140">durante o período da viagem autorizada.</text:span></text:p>
      <text:p text:style-name="P141"/>
      <text:p text:style-name="P142"><text:span text:style-name="T143">Parágrafo único. O veículo será conduzido pelo<text:s/></text:span><text:span text:style-name="T144">Vereador</text:span><text:span text:style-name="T145"><text:s/>GEVAN PIRES BARBOSA</text:span><text:span text:style-name="T146">, portador da CNH<text:s/></text:span><text:span text:style-name="T147">nº 06882634710</text:span><text:span text:style-name="T148">, ficando o condutor responsável pela guarda, correta utilização e observância das normas de trânsito vigentes</text:span><text:span text:style-name="T149">.</text:span></text:p>
      <text:p text:style-name="P150"/>
      <text:p text:style-name="P151"/>
      <text:p text:style-name="P152"><text:span text:style-name="T153">Art.<text:s/></text:span><text:span text:style-name="T154">7</text:span><text:span text:style-name="T155">º</text:span><text:span text:style-name="T156"><text:s/>–<text:s/></text:span><text:span text:style-name="T157">Revogadas as disposições em contrário, esta Portaria entra em vigor na data de sua publicação.</text:span></text:p>
      <text:p text:style-name="P158"/>
      <text:p text:style-name="P159">CIENTIFIQUE-SE, REGISTRE-SE E PUBLIQUE-SE.</text:p>
      <text:p text:style-name="P160"/>
      <text:p text:style-name="P161">MUNICÍPIO DE APUÍ, ESTADO DO AMAZONAS, SALA DE REUNIÕES DA MESA DIRETORA EM<text:s/>17<text:s/>DE<text:s/>ABRIL<text:s/>DE 2026.</text:p>
      <text:p text:style-name="P162"/>
      <text:p text:style-name="P163"/>
      <text:p text:style-name="P164"/>
      <text:p text:style-name="P165"/>
      <text:p text:style-name="P166"><text:bookmark-start text:name="_Hlk66788040"/>Ver. Bruno José de Morais</text:p>
      <text:p text:style-name="P167">Presidente da Câmara Municipal de Apuí/AM<text:bookmark-end text:name="_Hlk66788040"/></text:p>
      <text:p text:style-name="P168"/>
      <text:p text:style-name="P169"/>
      <text:p text:style-name="P170">Ver. Juvenal Belo da Hora</text:p>
      <text:p text:style-name="P171">Vice Presidente da Mesa Diretora da Câmara Municipal de Apuí /AM</text:p>
      <text:p text:style-name="P172"/>
      <text:p text:style-name="P173"/>
      <text:p text:style-name="P174"><text:s text:c="60"/>Ver. Éber José da Silva</text:p>
      <text:p text:style-name="P175">1º Secretário da Mesa Diretora da Câmara Municipal de Apuí/AM</text:p>
      <text:p text:style-name="P176"/>
      <text:p text:style-name="P177"/>
      <text:p text:style-name="P178"><text:s text:c="20"/>Ver. Jonas Neves de Castro</text:p>
      <text:p text:style-name="P179">2º Secretário da Mesa Diretora da Câmara Municipal de Apuí /AM</text:p>
      <text:p text:style-name="P180"/>
      <text:p text:style-name="P181"/>
      <text:p text:style-name="P182"><text:span text:style-name="T183">Registrada e publicada no hall de entrada da Câmara</text:span><text:span text:style-name="T184"><text:s/>Municipal de Apuí/AM, em data supra</text:span><text:span text:style-name="T1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3:43:00Z</meta:creation-date>
    <dc:date>2026-05-20T13:43:00Z</dc:date>
    <meta:print-date>2026-04-17T13:4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4" meta:character-count="5907" meta:row-count="41" meta:non-whitespace-character-count="4994"/>
  </office:meta>
</office:document-meta>
</file>