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0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1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3" style:parent-style-name="Fonteparág.padrão" style:family="text">
      <style:text-properties style:font-name="Times New Roman" fo:color="#00001A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8" style:parent-style-name="Fonteparág.padrão" style:family="text">
      <style:text-properties style:font-name="Times New Roman" fo:color="#00001A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3" style:parent-style-name="Fonteparág.padrão" style:family="text">
      <style:text-properties style:font-name="Times New Roman" fo:font-weight="bold" style:font-weight-asian="bold" style:font-weight-complex="bold" style:font-style-complex="italic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5" style:parent-style-name="Fonteparág.padrão" style:family="text">
      <style:text-properties style:font-name="Times New Roman" fo:color="#00001A"/>
    </style:style>
    <style:style style:name="T36" style:parent-style-name="Fonteparág.padrão" style:family="text">
      <style:text-properties style:font-name="Times New Roman" fo:color="#00001A"/>
    </style:style>
    <style:style style:name="T37" style:parent-style-name="Fonteparág.padrão" style:family="text">
      <style:text-properties style:font-name="Times New Roman" fo:color="#00001A"/>
    </style:style>
    <style:style style:name="P38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/>
    </style:style>
    <style:style style:name="P39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/>
    </style:style>
    <style:style style:name="P40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/>
    </style:style>
    <style:style style:name="P41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/>
    </style:style>
    <style:style style:name="P4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fo:color="#00001A"/>
    </style:style>
    <style:style style:name="T44" style:parent-style-name="Fonteparág.padrão" style:family="text">
      <style:text-properties style:font-name="Times New Roman" fo:color="#00001A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7" style:parent-style-name="Fonteparág.padrão" style:family="text">
      <style:text-properties style:font-name="Times New Roman" fo:color="#00001A"/>
    </style:style>
    <style:style style:name="T48" style:parent-style-name="Fonteparág.padrão" style:family="text">
      <style:text-properties style:font-name="Times New Roman" fo:color="#00001A"/>
    </style:style>
    <style:style style:name="T49" style:parent-style-name="Fonteparág.padrão" style:family="text">
      <style:text-properties style:font-name="Times New Roman" fo:color="#00001A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1" style:parent-style-name="Fonteparág.padrão" style:family="text">
      <style:text-properties style:font-name="Times New Roman" fo:color="#00001A"/>
    </style:style>
    <style:style style:name="T52" style:parent-style-name="Fonteparág.padrão" style:family="text">
      <style:text-properties style:font-name="Times New Roman" fo:color="#00001A"/>
    </style:style>
    <style:style style:name="T53" style:parent-style-name="Fonteparág.padrão" style:family="text">
      <style:text-properties style:font-name="Times New Roman" fo:color="#00001A"/>
    </style:style>
    <style:style style:name="T54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62" style:parent-style-name="Fonteparág.padrão" style:family="text">
      <style:text-properties style:font-name="Times New Roman" fo:color="#00001A"/>
    </style:style>
    <style:style style:name="P63" style:parent-style-name="Normal" style:family="paragraph">
      <style:paragraph-properties fo:margin-bottom="0in" fo:margin-right="-0.3937in"/>
      <style:text-properties style:font-name="Times New Roman" fo:color="#00001A"/>
    </style:style>
    <style:style style:name="P64" style:parent-style-name="Normal" style:family="paragraph">
      <style:paragraph-properties fo:margin-bottom="0in" fo:margin-right="-0.3937in"/>
      <style:text-properties style:font-name="Times New Roman" fo:color="#00001A"/>
    </style:style>
    <style:style style:name="P65" style:parent-style-name="Normal" style:family="paragraph">
      <style:paragraph-properties fo:margin-bottom="0in" fo:margin-left="-0.3937in" fo:margin-right="-0.3937in" fo:text-indent="0.7875in">
        <style:tab-stops/>
      </style:paragraph-properties>
      <style:text-properties fo:color="#00001A"/>
    </style:style>
    <style:style style:name="P66" style:parent-style-name="SemEspaçamento" style:family="paragraph">
      <style:paragraph-properties fo:text-align="justify" fo:margin-right="-0.3944in"/>
    </style:style>
    <style:style style:name="T67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9" style:parent-style-name="SemEspaçamento" style:family="paragraph">
      <style:paragraph-properties fo:text-align="justify" fo:margin-right="-0.3944in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A0A0A" fo:font-size="12pt" style:font-size-asian="12pt" style:font-size-complex="12pt" fo:background-color="#FFFFFF"/>
    </style:style>
    <style:style style:name="T71" style:parent-style-name="Fonteparág.padrão" style:family="text">
      <style:text-properties style:font-name="Times New Roman" fo:color="#0A0A0A" fo:font-size="12pt" style:font-size-asian="12pt" style:font-size-complex="12pt" fo:background-color="#FFFFFF"/>
    </style:style>
    <style:style style:name="T72" style:parent-style-name="Forte" style:family="text">
      <style:text-properties style:font-name="Times New Roman" fo:color="#0A0A0A" fo:font-size="12pt" style:font-size-asian="12pt" style:font-size-complex="12pt" fo:background-color="#FFFFFF"/>
    </style:style>
    <style:style style:name="T73" style:parent-style-name="Forte" style:family="text">
      <style:text-properties style:font-name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P75" style:parent-style-name="SemEspaçamento" style:family="paragraph">
      <style:paragraph-properties fo:text-align="justify" fo:margin-right="-0.3944in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P78" style:parent-style-name="SemEspaçamento" style:family="paragraph">
      <style:paragraph-properties fo:text-align="justify" fo:margin-right="-0.3944in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0" style:parent-style-name="Fonteparág.padrão" style:family="text">
      <style:text-properties style:font-name="Times New Roman" fo:font-size="12pt" style:font-size-asian="12pt" style:font-size-complex="12pt"/>
    </style:style>
    <style:style style:name="P81" style:parent-style-name="SemEspaçamento" style:family="paragraph">
      <style:paragraph-properties fo:text-align="justify" fo:margin-left="0.5in" fo:margin-right="-0.3944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2" style:parent-style-name="ParágrafodaLista" style:family="paragraph">
      <style:paragraph-properties fo:text-align="justify" fo:margin-right="-0.3944in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6" style:parent-style-name="Fonteparág.padrão" style:family="text">
      <style:text-properties style:font-name="Times New Roman" fo:color="#00001A"/>
    </style:style>
    <style:style style:name="P87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88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89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9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fo:color="#00001A"/>
    </style:style>
    <style:style style:name="T92" style:parent-style-name="Fonteparág.padrão" style:family="text">
      <style:text-properties style:font-name="Times New Roman" fo:color="#00001A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8" style:parent-style-name="Fonteparág.padrão" style:family="text">
      <style:text-properties style:font-name="Times New Roman" fo:color="#00001A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0" style:parent-style-name="Fonteparág.padrão" style:family="text">
      <style:text-properties style:font-name="Times New Roman" fo:color="#00001A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2" style:parent-style-name="Fonteparág.padrão" style:family="text">
      <style:text-properties style:font-name="Times New Roman" fo:color="#00001A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9" style:parent-style-name="Fonteparág.padrão" style:family="text">
      <style:text-properties style:font-name="Times New Roman" fo:color="#00001A"/>
    </style:style>
    <style:style style:name="T110" style:parent-style-name="Fonteparág.padrão" style:family="text">
      <style:text-properties style:font-name="Times New Roman" fo:color="#00001A"/>
    </style:style>
    <style:style style:name="P11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12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fo:color="#00001A"/>
    </style:style>
    <style:style style:name="T114" style:parent-style-name="Fonteparág.padrão" style:family="text">
      <style:text-properties style:font-name="Times New Roman" fo:color="#00001A"/>
    </style:style>
    <style:style style:name="P11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/>
    </style:style>
    <style:style style:name="P11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fo:color="#00001A"/>
    </style:style>
    <style:style style:name="T118" style:parent-style-name="Fonteparág.padrão" style:family="text">
      <style:text-properties style:font-name="Times New Roman" fo:color="#00001A"/>
    </style:style>
    <style:style style:name="P11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2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weight-complex="bold" fo:color="#00001A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4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53" style:parent-style-name="Normal" style:family="paragraph">
      <style:paragraph-properties fo:text-align="justify" fo:margin-bottom="0in" fo:margin-right="-0.3951in"/>
      <style:text-properties style:font-name="Times New Roman" style:font-name-asian="Times New Roman" style:font-weight-complex="bold" fo:color="#00001A" style:language-asian="pt" style:country-asian="BR"/>
    </style:style>
    <style:style style:name="P15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5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59" style:parent-style-name="Fonteparág.padrão" style:family="text">
      <style:text-properties style:font-name="Times New Roman" style:font-name-asian="Times New Roman" style:font-weight-complex="bold" fo:color="#00001A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1A" style:language-asian="pt" style:country-asian="BR"/>
    </style:style>
    <style:style style:name="P161" style:parent-style-name="Normal" style:family="paragraph">
      <style:paragraph-properties fo:text-align="justify" fo:margin-bottom="0in" fo:margin-right="-0.3951in"/>
      <style:text-properties style:font-name="Times New Roman" fo:color="#00001A"/>
    </style:style>
    <style:style style:name="P16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63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/>
    </style:style>
    <style:style style:name="P164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65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66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67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/>
    </style:style>
    <style:style style:name="P168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69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70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71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/>
    </style:style>
    <style:style style:name="P172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73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74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style:language-asian="pt" style:country-asian="BR"/>
    </style:style>
    <style:style style:name="P175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style:language-asian="pt" style:country-asian="BR"/>
    </style:style>
    <style:style style:name="P176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7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78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style:language-asian="pt" style:country-asian="BR"/>
    </style:style>
    <style:style style:name="P179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80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81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8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83" style:parent-style-name="Normal" style:family="paragraph">
      <style:paragraph-properties fo:text-align="center" fo:margin-right="-0.1986in"/>
    </style:style>
    <style:style style:name="T184" style:parent-style-name="Fonteparág.padrão" style:family="text">
      <style:text-properties style:font-name="Times New Roman" fo:color="#00001A" style:language-asian="pt" style:country-asian="BR"/>
    </style:style>
    <style:style style:name="T185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15, DE<text:s/>17<text:s/>DE<text:s/>ABRIL<text:s/>DE 2026.<text:s/><text:bookmark-start text:name="_Hlk65581357"/></text:p>
      <text:p text:style-name="P20"/>
      <text:p text:style-name="P21"><text:span text:style-name="T22"><text:tab/></text:span><text:span text:style-name="T23">Considerando o teor do<text:s/></text:span><text:span text:style-name="T24">REQUERIMENTO CONJUNTO N° 00</text:span><text:span text:style-name="T25">7</text:span><text:span text:style-name="T26">/202</text:span><text:span text:style-name="T27">6</text:span><text:span text:style-name="T28"><text:s/>de autoria dos<text:s/></text:span><text:span text:style-name="T29">Gevan Pires Barbosa</text:span><text:span text:style-name="T30">,</text:span><text:span text:style-name="T31"><text:s/>Carlos Alves Da Silva,</text:span><text:span text:style-name="T32"><text:s/></text:span><text:span text:style-name="T33">Jonas Neves de Castro, Antônio Carlos Moises Franco</text:span><text:span text:style-name="T34">,</text:span><text:span text:style-name="T35"><text:s/>em</text:span><text:span text:style-name="T36"><text:s/>como da necessidade de tratar de assuntos de interesse da Câmara Municipal de Apuí/AM e da municipalidade juntos aos órgãos e entidades da esfera<text:s/></text:span><text:bookmark-end text:name="_Hlk65581357"/><text:span text:style-name="T37">Estadual e Federal.</text:span></text:p>
      <text:p text:style-name="P38">A Mesa Diretora da Câmara Municipal de Apuí/AM, usando das atribuições que<text:s/>lhe são<text:s/>conferidas pelo<text:s/>Artigo 20 do Regimento Interno da Câmara Municipal de Apuí/AM,<text:s/></text:p>
      <text:p text:style-name="P39"/>
      <text:p text:style-name="P40">RESOLVE:</text:p>
      <text:p text:style-name="P41"/>
      <text:p text:style-name="P42"><text:span text:style-name="T43">Art. 1º -</text:span><text:span text:style-name="T44"><text:s/>Autorizar o Vereador</text:span><text:span text:style-name="T45"><text:s/></text:span><text:span text:style-name="T46">CARLOS ALVES DA SILVA,</text:span><text:span text:style-name="T47"><text:s/></text:span><text:span text:style-name="T48">a ausentar-se da sede do município de Apuí/AM, para empreender viagem a Cidade</text:span><text:span text:style-name="T49"><text:s/></text:span><text:span text:style-name="T50">MANAUS/AM,</text:span><text:span text:style-name="T51"><text:s/>no período</text:span><text:span text:style-name="T52"><text:s/></text:span><text:span text:style-name="T53">de</text:span><text:span text:style-name="T54"><text:s/></text:span><text:span text:style-name="T55">1</text:span><text:span text:style-name="T56">8</text:span><text:span text:style-name="T57"><text:s/></text:span><text:span text:style-name="T58">À</text:span><text:span text:style-name="T59"><text:s/>2</text:span><text:span text:style-name="T60">6</text:span><text:span text:style-name="T61"><text:s/>DE ABRIL DE 2026</text:span><text:span text:style-name="T62">, a fim de tratar de assuntos de interesse da Câmara Municipal de Apuí/AM, e da municipalidade junto as seguintes entidades:<text:s/></text:span></text:p>
      <text:p text:style-name="P63"><text:bookmark-start text:name="_Hlk160695624"/><text:bookmark-start text:name="_Hlk159835561"/><text:bookmark-start text:name="_Hlk159835770"/><text:bookmark-start text:name="_Hlk102047549"/></text:p>
      <text:p text:style-name="P64"/>
      <text:p text:style-name="P65"/>
      <text:list text:style-name="LFO1">
        <text:list-item text:start-value="1">
          <text:p text:style-name="P66"><text:span text:style-name="T67">GABINETE DO DEPUTADO FEDERAL ADAIL FILHO –<text:s/></text:span><text:span text:style-name="T68">Realizar agenda institucional junto ao gabinete do Deputado Estadual Adail Filho, com o objetivo de pleitear a destinação de emenda parlamentar para aquisição de máquinas e equipamentos, visando atender as demandas do município de Apuí/AM, especialmente no fortalecimento da infraestrutura urbana e rural.</text:span></text:p>
        </text:list-item>
      </text:list>
      <text:list text:style-name="LFO1" text:continue-numbering="true">
        <text:list-item>
          <text:p text:style-name="P69"><text:span text:style-name="T70">IIACM -</text:span><text:span text:style-name="T71"><text:s/></text:span><text:span text:style-name="T72">INSTITUTO DE IDENTIFICAÇÃO ADERSON CONCEIÇÃO DE MELO<text:s/></text:span><text:span text:style-name="T73">-<text:s/></text:span><text:span text:style-name="T74">Tratar junto ao órgão responsável pela emissão de documentos de identidade, acerca da limitação atual de atendimento, que se encontra restrita a apenas 8 (oito) emissões diárias. A pauta visa solicitar a ampliação desse quantitativo, a fim de garantir maior acesso da população ao serviço e reduzir a demanda reprimida no município.</text:span></text:p>
        </text:list-item>
      </text:list>
      <text:list text:style-name="LFO1" text:continue-numbering="true">
        <text:list-item>
          <text:p text:style-name="P75"><text:span text:style-name="T76">SEDUC – SECRETARIA DE ESTADO DE EDUCAÇÃO DO AMAZONAS –</text:span><text:span text:style-name="T77"><text:s/>Buscar esclarecimentos e providências quanto ao pagamento das servidoras terceirizadas da Escola Estadual Gilberto Mestrinho, especialmente no que se refere à empresa responsável pelos contratos, garantindo a regularização e valorização dos profissionais.</text:span></text:p>
        </text:list-item>
      </text:list>
      <text:list text:style-name="LFO1" text:continue-numbering="true">
        <text:list-item>
          <text:p text:style-name="P78"><text:span text:style-name="T79">CETAM – CENTRO DE EDUCAÇÃO TECNOLÓGICA DO AMAZONAS -<text:s/></text:span><text:span text:style-name="T80">Articular junto ao CETAM a oferta de cursos de qualificação profissional para o município de Apuí/AM, com ênfase na área de mineração, considerando o potencial econômico local e a necessidade de capacitação da mão de obra, promovendo geração de emprego e renda.</text:span></text:p>
        </text:list-item>
      </text:list>
      <text:p text:style-name="P81"/>
      <text:list text:style-name="LFO1" text:continue-numbering="true">
        <text:list-item>
          <text:p text:style-name="P82"><text:span text:style-name="T83">PARTICIPAÇÃO NO 6º FÓRUM DAS CASAS LEGISLATIVAS DO ESTADO DO AMAZONAS –<text:s/></text:span><text:span text:style-name="T84">Á convite do Deputado Adjunto Rodrigues Afonso para Participar do 6º Fórum das Casas Legislativas do Estado do<text:s/></text:span><text:soft-page-break/><text:span text:style-name="T85">Amazonas – FECLAM, promovido pela Assembleia Legislativa do Estado do Amazonas (ALEAM), a ser realizado nos dias 23 e 24 de abril de 2026, na cidade de Manaus/AM. O evento abordará o tema “Inteligência Artificial e os Desafios na Administração Pública e nos Processos Legislativos”, reunindo parlamentares e servidores para debater práticas inovadoras e aprimoramento das atividades legislativas. A participação no referido fórum tem como objetivo a capacitação, troca de experiências e aquisição de conhecimentos que contribuam para o fortalecimento das atividades parlamentares e melhoria dos serviços prestados à população do município de Apuí/AM.</text:span><text:span text:style-name="T86"><text:s/></text:span></text:p>
        </text:list-item>
      </text:list>
      <text:p text:style-name="P87"/>
      <text:p text:style-name="P88"><text:bookmark-end text:name="_Hlk160695624"/><text:bookmark-end text:name="_Hlk159835561"/><text:bookmark-end text:name="_Hlk159835770"/><text:bookmark-end text:name="_Hlk102047549"/><text:s text:c="34"/>E, DEMAIS ORGÃOS QUE SE FIZEREM NECESSÁRIOS.</text:p>
      <text:p text:style-name="P89"/>
      <text:p text:style-name="P90"><text:span text:style-name="T91">Art. 2º<text:s/></text:span><text:span text:style-name="T92">- Fica autorizada às despesas decorrentes desta Portaria, que ocorrerão à conta da dotação orçamentária especifica do Poder Legislativo, na quantidade de<text:s/></text:span><text:span text:style-name="T93">0</text:span><text:span text:style-name="T94">8</text:span><text:span text:style-name="T95"><text:s/>(</text:span><text:span text:style-name="T96">OITO</text:span><text:span text:style-name="T97">) DIÁRIAS DENTRO DO ESTADO,</text:span><text:span text:style-name="T98"><text:s/>com valor de<text:s/></text:span><text:span text:style-name="T99">R$ 500,00</text:span><text:span text:style-name="T100"><text:s/></text:span><text:span text:style-name="T101">(QUINHENTOS REAIS)</text:span><text:span text:style-name="T102"><text:s/>perfazendo um total de<text:s/></text:span><text:span text:style-name="T103">R$<text:s/></text:span><text:span text:style-name="T104">4.000</text:span><text:span text:style-name="T105">,00 (</text:span><text:span text:style-name="T106">QUATRO MIL REAIS</text:span><text:span text:style-name="T107">)</text:span><text:span text:style-name="T108">,<text:s/></text:span><text:span text:style-name="T109">conforme</text:span><text:span text:style-name="T110"><text:s/>valores fixados na Lei Municipal nº 518, de 19 de abril de 2024.</text:span></text:p>
      <text:p text:style-name="P111"/>
      <text:p text:style-name="P112"><text:span text:style-name="T113">Art. 3º -<text:s/></text:span><text:span text:style-name="T114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15"/>
      <text:p text:style-name="P116"><text:span text:style-name="T117">Art. 4°<text:s/></text:span><text:span text:style-name="T118">Fica vedada a concessão de novas diárias ao beneficiário, que não prestar conta de viagem, conforme o Art. 3º parágrafos 6º e 7º da Lei Municipal nº 518, de 19 de abril de 2024.</text:span></text:p>
      <text:p text:style-name="P119"/>
      <text:p text:style-name="P120"><text:span text:style-name="T121"><text:s/></text:span><text:span text:style-name="T122">Art. 5º -<text:s/></text:span><text:span text:style-name="T123">Fica autorizada a utilização de combustível custeado pelo Poder Legislativo, destinado ao abastecimento do veículo oficial durante a viagem, sendo a prestação de contas realizada mediante apresentação de notas fiscais, comprovantes de abastecimento e demais documentos idôneos, para fins de ressarcimento ou regular comprovação da despesa, nos termos da legislação municipal vigente.</text:span></text:p>
      <text:p text:style-name="P124">Parágrafo único. As despesas com combustível deverão guardar compatibilidade com o trajeto, período da viagem e consumo médio do veículo, estando sujeitas à análise e validação pelo setor competente da Câmara Municipal.</text:p>
      <text:p text:style-name="P125"/>
      <text:p text:style-name="P126"><text:span text:style-name="T127"><text:s/></text:span><text:span text:style-name="T128">Art. 6º</text:span><text:span text:style-name="T129"><text:s/></text:span><text:span text:style-name="T130">– Fica igualmente autorizada a utilização de veículo oficial pertencente à Câmara Municipal de Apuí/AM, qual seja,</text:span><text:span text:style-name="T131"><text:s/></text:span><text:span text:style-name="T132">FIAT STRADA, ano</text:span><text:span text:style-name="T133"><text:s/></text:span><text:span text:style-name="T134">2025</text:span><text:span text:style-name="T135">, placa</text:span><text:span text:style-name="T136"><text:s/>QZK9B13</text:span><text:span text:style-name="T137">, cor Branca, devidamente abastecido, o qual seguirá viagem até a Cidade de<text:s/></text:span><text:span text:style-name="T138">Manaus/AM<text:s/></text:span><text:span text:style-name="T139">e Retornará para<text:s/></text:span><text:span text:style-name="T140">APUÍ/AM</text:span><text:span text:style-name="T141"><text:s/></text:span><text:span text:style-name="T142">durante o período da viagem autorizada.</text:span></text:p>
      <text:p text:style-name="P143"/>
      <text:p text:style-name="P144"><text:span text:style-name="T145">Parágrafo único. O veículo será conduzido pelo<text:s/></text:span><text:span text:style-name="T146">Vereador</text:span><text:span text:style-name="T147"><text:s/>GEVAN PIRES BARBOSA</text:span><text:span text:style-name="T148">, portador da CNH<text:s/></text:span><text:span text:style-name="T149">nº 06882634710</text:span><text:span text:style-name="T150">, ficando o condutor responsável pela guarda, correta utilização e observância das normas de trânsito vigentes</text:span><text:span text:style-name="T151">.</text:span></text:p>
      <text:p text:style-name="P152"/>
      <text:p text:style-name="P153"/>
      <text:p text:style-name="P154"/>
      <text:p text:style-name="P155"><text:span text:style-name="T156">Art.<text:s/></text:span><text:span text:style-name="T157">7</text:span><text:span text:style-name="T158">º</text:span><text:span text:style-name="T159"><text:s/>–<text:s/></text:span><text:span text:style-name="T160">Revogadas as disposições em contrário, esta Portaria entra em vigor na data de sua publicação.</text:span></text:p>
      <text:p text:style-name="P161"/>
      <text:p text:style-name="P162">CIENTIFIQUE-SE, REGISTRE-SE E PUBLIQUE-SE.</text:p>
      <text:p text:style-name="P163"/>
      <text:p text:style-name="P164">MUNICÍPIO DE APUÍ, ESTADO DO AMAZONAS, SALA DE REUNIÕES DA MESA DIRETORA EM<text:s/>17<text:s/>DE<text:s/>ABRIL<text:s/>DE 2026.</text:p>
      <text:p text:style-name="P165"/>
      <text:p text:style-name="P166"/>
      <text:p text:style-name="P167"><text:bookmark-start text:name="_Hlk66788040"/>Ver. Bruno José de Morais</text:p>
      <text:p text:style-name="P168">Presidente da Câmara Municipal de Apuí/AM<text:bookmark-end text:name="_Hlk66788040"/></text:p>
      <text:p text:style-name="P169"/>
      <text:p text:style-name="P170"/>
      <text:p text:style-name="P171">Ver. Juvenal Belo da Hora</text:p>
      <text:p text:style-name="P172">Vice Presidente da Mesa Diretora da Câmara Municipal de Apuí /AM</text:p>
      <text:p text:style-name="P173"/>
      <text:p text:style-name="P174"/>
      <text:p text:style-name="P175"><text:s text:c="60"/>Ver. Éber José da Silva</text:p>
      <text:p text:style-name="P176">1º Secretário da Mesa Diretora da Câmara Municipal de Apuí/AM</text:p>
      <text:p text:style-name="P177"/>
      <text:p text:style-name="P178"/>
      <text:p text:style-name="P179"><text:s text:c="20"/>Ver. Jonas Neves de Castro</text:p>
      <text:p text:style-name="P180">2º Secretário da Mesa Diretora da Câmara Municipal de Apuí /AM</text:p>
      <text:p text:style-name="P181"/>
      <text:p text:style-name="P182"/>
      <text:p text:style-name="P183"><text:span text:style-name="T184">Registrada e publicada no hall de entrada da Câmara Municipal de Apuí/AM, em data supra</text:span><text:span text:style-name="T1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5-20T13:36:00Z</meta:creation-date>
    <dc:date>2026-05-20T13:36:00Z</dc:date>
    <meta:print-date>2026-03-13T15:1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21" meta:character-count="5886" meta:row-count="41" meta:non-whitespace-character-count="4976"/>
  </office:meta>
</office:document-meta>
</file>