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2pt" style:font-size-asian="12pt" style:font-size-complex="12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2pt" style:font-size-asian="12pt" style:font-size-complex="12pt"/>
    </style:style>
    <style:style style:name="P20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1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6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1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32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33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34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5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6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40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42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3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4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46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7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5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56" style:parent-style-name="Normal" style:family="paragraph">
      <style:paragraph-properties fo:margin-bottom="0in" fo:margin-right="-0.3937in"/>
      <style:text-properties style:font-name="Times New Roman" fo:color="#00001A" fo:font-size="12pt" style:font-size-asian="12pt" style:font-size-complex="12pt"/>
    </style:style>
    <style:style style:name="P57" style:parent-style-name="Normal" style:family="paragraph">
      <style:paragraph-properties fo:margin-bottom="0in" fo:margin-right="-0.3937in"/>
      <style:text-properties style:font-name="Times New Roman" fo:color="#00001A" fo:font-size="12pt" style:font-size-asian="12pt" style:font-size-complex="12pt"/>
    </style:style>
    <style:style style:name="P58" style:parent-style-name="SemEspaçamento" style:family="paragraph">
      <style:paragraph-properties fo:text-align="justify" fo:margin-right="-0.3944in"/>
    </style:style>
    <style:style style:name="T59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1" style:parent-style-name="SemEspaçamento" style:family="paragraph">
      <style:paragraph-properties fo:text-align="justify" fo:margin-right="-0.3944in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A0A0A" fo:font-size="12pt" style:font-size-asian="12pt" style:font-size-complex="12pt" fo:background-color="#FFFFFF"/>
    </style:style>
    <style:style style:name="T63" style:parent-style-name="Fonteparág.padrão" style:family="text">
      <style:text-properties style:font-name="Times New Roman" fo:color="#0A0A0A" fo:font-size="12pt" style:font-size-asian="12pt" style:font-size-complex="12pt" fo:background-color="#FFFFFF"/>
    </style:style>
    <style:style style:name="T64" style:parent-style-name="Forte" style:family="text">
      <style:text-properties style:font-name="Times New Roman" fo:color="#0A0A0A" fo:font-size="12pt" style:font-size-asian="12pt" style:font-size-complex="12pt" fo:background-color="#FFFFFF"/>
    </style:style>
    <style:style style:name="T65" style:parent-style-name="Forte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P67" style:parent-style-name="SemEspaçamento" style:family="paragraph">
      <style:paragraph-properties fo:text-align="justify" fo:margin-right="-0.3944in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P70" style:parent-style-name="SemEspaçamento" style:family="paragraph">
      <style:paragraph-properties fo:text-align="justify" fo:margin-right="-0.3944in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2" style:parent-style-name="Fonteparág.padrão" style:family="text">
      <style:text-properties style:font-name="Times New Roman" fo:font-size="12pt" style:font-size-asian="12pt" style:font-size-complex="12pt"/>
    </style:style>
    <style:style style:name="P73" style:parent-style-name="SemEspaçamento" style:family="paragraph">
      <style:paragraph-properties fo:text-align="justify" fo:margin-left="0.5in" fo:margin-right="-0.3944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ParágrafodaLista" style:family="paragraph">
      <style:paragraph-properties fo:text-align="justify" fo:margin-right="-0.3944in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color="#00001A" fo:font-size="12pt" style:font-size-asian="12pt" style:font-size-complex="12pt"/>
    </style:style>
    <style:style style:name="P79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2pt" style:font-size-asian="12pt" style:font-size-complex="12pt"/>
    </style:style>
    <style:style style:name="P80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2pt" style:font-size-asian="12pt" style:font-size-complex="12pt"/>
    </style:style>
    <style:style style:name="P81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8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2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7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99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0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07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08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109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113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2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margin-right="-0.3951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bottom="0in" fo:margin-right="-0.3951in"/>
      <style:text-properties style:font-name="Times New Roman" fo:color="#00001A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center" fo:margin-right="-0.1986in"/>
    </style:style>
    <style:style style:name="T175" style:parent-style-name="Fonteparág.padrão" style:family="text">
      <style:text-properties style:font-name="Times New Roman" fo:color="#00001A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16, DE<text:s/>17<text:s/>DE<text:s/>ABRIL<text:s/>DE 2026.<text:s/><text:bookmark-start text:name="_Hlk65581357"/></text:p>
      <text:p text:style-name="P20"><text:span text:style-name="T21"><text:tab/>Considerando o teor do<text:s/></text:span><text:span text:style-name="T22">REQUERIMENTO CONJUNTO N° 00</text:span><text:span text:style-name="T23">7</text:span><text:span text:style-name="T24">/202</text:span><text:span text:style-name="T25">6</text:span><text:span text:style-name="T26"><text:s/>de autoria dos<text:s/></text:span><text:span text:style-name="T27">Vereadores</text:span><text:span text:style-name="T28"><text:s/>Gevan Pires Barbosa, Carlos Alves Da Silva,<text:s/></text:span><text:span text:style-name="T29">Jonas Neves de Castro, Antônio Carlos Moises Franco</text:span><text:span text:style-name="T30">,<text:s/></text:span><text:span text:style-name="T31">bem</text:span><text:span text:style-name="T32"><text:s/>como da necessidade de tratar de assuntos de interesse da Câmara Municipal de Apuí/AM e da municipalidade juntos aos órgãos e entidades da esfera<text:s/></text:span><text:bookmark-end text:name="_Hlk65581357"/><text:span text:style-name="T33">Estadual e Federal.</text:span></text:p>
      <text:p text:style-name="P34">A Mesa Diretora da Câmara Municipal de Apuí/AM, usando das atribuições que<text:s/>lhe são<text:s/>conferidas pelo<text:s/>Artigo 20 do Regimento Interno da Câmara Municipal de Apuí/AM,<text:s/></text:p>
      <text:p text:style-name="P35"/>
      <text:p text:style-name="P36">RESOLVE:</text:p>
      <text:p text:style-name="P37"/>
      <text:p text:style-name="P38"><text:span text:style-name="T39">Art. 1º -</text:span><text:span text:style-name="T40"><text:s/>Autorizar o Vereador<text:s/></text:span><text:span text:style-name="T41">ANTÔNIO CARLOS MOISÉS FRANCO</text:span><text:span text:style-name="T42"><text:s/></text:span><text:span text:style-name="T43">a ausentar-se da sede do município de Apuí/AM, para empreender viagem a Cidade</text:span><text:span text:style-name="T44"><text:s/></text:span><text:span text:style-name="T45">MANAUS/AM,</text:span><text:span text:style-name="T46"><text:s/>no período</text:span><text:span text:style-name="T47"><text:s/>de<text:s/></text:span><text:span text:style-name="T48">1</text:span><text:span text:style-name="T49">8</text:span><text:span text:style-name="T50"><text:s/></text:span><text:span text:style-name="T51">À</text:span><text:span text:style-name="T52"><text:s/>2</text:span><text:span text:style-name="T53">6</text:span><text:span text:style-name="T54"><text:s/>DE ABRIL DE 2026</text:span><text:span text:style-name="T55">, a fim de tratar de assuntos de interesse da Câmara Municipal de Apuí/AM, e da municipalidade junto as seguintes entidades:<text:s/></text:span></text:p>
      <text:p text:style-name="P56"><text:bookmark-start text:name="_Hlk160695624"/><text:bookmark-start text:name="_Hlk159835561"/><text:bookmark-start text:name="_Hlk159835770"/><text:bookmark-start text:name="_Hlk102047549"/></text:p>
      <text:p text:style-name="P57"/>
      <text:list text:style-name="LFO1">
        <text:list-item text:start-value="1">
          <text:p text:style-name="P58"><text:span text:style-name="T59">GABINETE DO DEPUTADO FEDERAL ADAIL FILHO –<text:s/></text:span><text:span text:style-name="T60">Realizar agenda institucional junto ao gabinete do Deputado Estadual Adail Filho, com o objetivo de pleitear a destinação de emenda parlamentar para aquisição de máquinas e equipamentos, visando atender as demandas do município de Apuí/AM, especialmente no fortalecimento da infraestrutura urbana e rural.</text:span></text:p>
        </text:list-item>
      </text:list>
      <text:list text:style-name="LFO1" text:continue-numbering="true">
        <text:list-item>
          <text:p text:style-name="P61"><text:span text:style-name="T62">IIACM -</text:span><text:span text:style-name="T63"><text:s/></text:span><text:span text:style-name="T64">INSTITUTO DE IDENTIFICAÇÃO ADERSON CONCEIÇÃO DE MELO<text:s/></text:span><text:span text:style-name="T65">-<text:s/></text:span><text:span text:style-name="T66">Tratar junto ao órgão responsável pela emissão de documentos de identidade, acerca da limitação atual de atendimento, que se encontra restrita a apenas 8 (oito) emissões diárias. A pauta visa solicitar a ampliação desse quantitativo, a fim de garantir maior acesso da população ao serviço e reduzir a demanda reprimida no município.</text:span></text:p>
        </text:list-item>
      </text:list>
      <text:list text:style-name="LFO1" text:continue-numbering="true">
        <text:list-item>
          <text:p text:style-name="P67"><text:span text:style-name="T68">SEDUC – SECRETARIA DE ESTADO DE EDUCAÇÃO DO AMAZONAS –</text:span><text:span text:style-name="T69"><text:s/>Buscar esclarecimentos e providências quanto ao pagamento das servidoras terceirizadas da Escola Estadual Gilberto Mestrinho, especialmente no que se refere à empresa responsável pelos contratos, garantindo a regularização e valorização dos profissionais.</text:span></text:p>
        </text:list-item>
      </text:list>
      <text:list text:style-name="LFO1" text:continue-numbering="true">
        <text:list-item>
          <text:p text:style-name="P70"><text:span text:style-name="T71">CETAM – CENTRO DE EDUCAÇÃO TECNOLÓGICA DO AMAZONAS -<text:s/></text:span><text:span text:style-name="T72">Articular junto ao CETAM a oferta de cursos de qualificação profissional para o município de Apuí/AM, com ênfase na área de mineração, considerando o potencial econômico local e a necessidade de capacitação da mão de obra, promovendo geração de emprego e renda.</text:span></text:p>
        </text:list-item>
      </text:list>
      <text:p text:style-name="P73"/>
      <text:list text:style-name="LFO1" text:continue-numbering="true">
        <text:list-item>
          <text:p text:style-name="P74"><text:span text:style-name="T75">PARTICIPAÇÃO NO 6º FÓRUM DAS CASAS LEGISLATIVAS DO ESTADO DO AMAZONAS –<text:s/></text:span><text:span text:style-name="T76">Á convite do Deputado Adjunto Rodrigues Afonso para Participar do 6º Fórum das Casas Legislativas do Estado do<text:s/></text:span><text:soft-page-break/><text:span text:style-name="T77">Amazonas – FECLAM, promovido pela Assembleia Legislativa do Estado do Amazonas (ALEAM), a ser realizado nos dias 23 e 24 de abril de 2026, na cidade de Manaus/AM. O evento abordará o tema “Inteligência Artificial e os Desafios na Administração Pública e nos Processos Legislativos”, reunindo parlamentares e servidores para debater práticas inovadoras e aprimoramento das atividades legislativas. A participação no referido fórum tem como objetivo a capacitação, troca de experiências e aquisição de conhecimentos que contribuam para o fortalecimento das atividades parlamentares e melhoria dos serviços prestados à população do município de Apuí/AM.</text:span><text:span text:style-name="T78"><text:s/></text:span></text:p>
        </text:list-item>
      </text:list>
      <text:p text:style-name="P79"/>
      <text:p text:style-name="P80"/>
      <text:p text:style-name="P81"><text:bookmark-end text:name="_Hlk160695624"/><text:bookmark-end text:name="_Hlk159835561"/><text:bookmark-end text:name="_Hlk159835770"/><text:bookmark-end text:name="_Hlk102047549"/><text:s text:c="33"/><text:s text:c="2"/><text:s text:c="2"/>E, DEMAIS ORGÃOS QUE SE FIZEREM NECESSÁRIOS.</text:p>
      <text:p text:style-name="P82"/>
      <text:p text:style-name="P83"><text:span text:style-name="T84">Art. 2º<text:s/></text:span><text:span text:style-name="T85">- Fica autorizada às despesas decorrentes desta Portaria, que ocorrerão à conta da dotação orçamentária especifica do Poder Legislativo, na quantidade de<text:s/></text:span><text:span text:style-name="T86">0</text:span><text:span text:style-name="T87">8</text:span><text:span text:style-name="T88"><text:s/>(</text:span><text:span text:style-name="T89">OITO</text:span><text:span text:style-name="T90">)<text:s/></text:span><text:span text:style-name="T91">DIÁRIAS</text:span><text:span text:style-name="T92">,<text:s/></text:span><text:span text:style-name="T93">DIÁRIAS</text:span><text:span text:style-name="T94"><text:s/>DENTRO DO ESTADO,</text:span><text:span text:style-name="T95"><text:s/>com valor de<text:s/></text:span><text:span text:style-name="T96">R$ 500,00</text:span><text:span text:style-name="T97"><text:s/></text:span><text:span text:style-name="T98">(QUINHENTOS REAIS)</text:span><text:span text:style-name="T99"><text:s/>perfazendo um total de<text:s/></text:span><text:span text:style-name="T100">R$<text:s/></text:span><text:span text:style-name="T101">4</text:span><text:span text:style-name="T102">.</text:span><text:span text:style-name="T103">0</text:span><text:span text:style-name="T104">00,00 (QUATRO MIL REAIS)</text:span><text:span text:style-name="T105">, conforme valores fixados na Lei Municipal nº 518, de 19 de abril de 2024.</text:span></text:p>
      <text:p text:style-name="P106"/>
      <text:p text:style-name="P107"><text:span text:style-name="T108">Art. 3º -<text:s/></text:span><text:span text:style-name="T109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10"/>
      <text:p text:style-name="P111"><text:span text:style-name="T112">Art. 4°<text:s/></text:span><text:span text:style-name="T113">Fica vedada a concessão de novas diárias ao beneficiário, que não prestar conta de viagem, conforme o Art. 3º parágrafos 6º e 7º da Lei Municipal nº 518, de 19 de abril de 2024.</text:span></text:p>
      <text:p text:style-name="P114"/>
      <text:p text:style-name="P115"><text:span text:style-name="T116">Art. 5º -<text:s/></text:span><text:span text:style-name="T117">Fica autorizada a utilização de combustível custeado pelo Poder Legislativo, destinado ao abastecimento do veículo oficial durante a viagem, sendo a prestação de contas realizada mediante apresentação de notas fiscais, comprovantes de abastecimento e demais documentos idôneos, para fins de ressarcimento ou regular comprovação da despesa, nos termos da legislação municipal vigente.</text:span></text:p>
      <text:p text:style-name="P118">Parágrafo único. As despesas com combustível deverão guardar compatibilidade com o trajeto, período da viagem e consumo médio do veículo, estando sujeitas à análise e validação pelo setor competente da Câmara Municipal.</text:p>
      <text:p text:style-name="P119"/>
      <text:p text:style-name="P120"><text:span text:style-name="T121"><text:s/></text:span><text:span text:style-name="T122">Art. 6º</text:span><text:span text:style-name="T123"><text:s/></text:span><text:span text:style-name="T124">– Fica igualmente autorizada a utilização de veículo oficial pertencente à Câmara Municipal de Apuí/AM, qual seja,</text:span><text:span text:style-name="T125"><text:s/></text:span><text:span text:style-name="T126">FIAT STRADA, ano</text:span><text:span text:style-name="T127"><text:s/></text:span><text:span text:style-name="T128">2025</text:span><text:span text:style-name="T129">, placa</text:span><text:span text:style-name="T130"><text:s/>QZK9B13</text:span><text:span text:style-name="T131">, cor Branca, devidamente abastecido, o qual seguirá viagem até a Cidade de<text:s/></text:span><text:span text:style-name="T132">Manaus/AM<text:s/></text:span><text:span text:style-name="T133">e Retornará para<text:s/></text:span><text:span text:style-name="T134">APUÍ/AM</text:span><text:span text:style-name="T135"><text:s/></text:span><text:span text:style-name="T136">durante o período da viagem autorizada.</text:span></text:p>
      <text:p text:style-name="P137"/>
      <text:soft-page-break/>
      <text:p text:style-name="P138"><text:span text:style-name="T139">Parágrafo único. O veículo será conduzido pelo<text:s/></text:span><text:span text:style-name="T140">Vereador</text:span><text:span text:style-name="T141"><text:s/>GEVAN PIRES BARBOSA</text:span><text:span text:style-name="T142">, portador da CNH<text:s/></text:span><text:span text:style-name="T143">nº 06882634710</text:span><text:span text:style-name="T144">, ficando o condutor responsável pela guarda, correta utilização e observância das normas de trânsito vigentes</text:span><text:span text:style-name="T145">.</text:span></text:p>
      <text:p text:style-name="P146"/>
      <text:p text:style-name="P147"/>
      <text:p text:style-name="P148"><text:span text:style-name="T149">Art. 7º</text:span><text:span text:style-name="T150"><text:s/>–<text:s/></text:span><text:span text:style-name="T151">Revogadas as disposições em contrário, esta Portaria entra em vigor na data de sua publicação.</text:span></text:p>
      <text:p text:style-name="P152"/>
      <text:p text:style-name="P153">CIENTIFIQUE-SE, REGISTRE-SE E PUBLIQUE-SE.</text:p>
      <text:p text:style-name="P154"/>
      <text:p text:style-name="P155">MUNICÍPIO DE APUÍ, ESTADO DO AMAZONAS, SALA DE REUNIÕES DA MESA DIRETORA EM<text:s/>17<text:s/>DE<text:s/>ABRIL DE<text:s/>2026.</text:p>
      <text:p text:style-name="P156"/>
      <text:p text:style-name="P157"/>
      <text:p text:style-name="P158"><text:bookmark-start text:name="_Hlk66788040"/>Ver. Bruno José de Morais</text:p>
      <text:p text:style-name="P159">Presidente da Câmara Municipal de Apuí/AM<text:bookmark-end text:name="_Hlk66788040"/></text:p>
      <text:p text:style-name="P160"/>
      <text:p text:style-name="P161"/>
      <text:p text:style-name="P162">Ver. Juvenal Belo da Hora</text:p>
      <text:p text:style-name="P163">Vice Presidente da Mesa Diretora da Câmara Municipal de Apuí /AM</text:p>
      <text:p text:style-name="P164"/>
      <text:p text:style-name="P165"/>
      <text:p text:style-name="P166"><text:s text:c="53"/>Ver. Éber José da Silva</text:p>
      <text:p text:style-name="P167">1º Secretário da Mesa Diretora da Câmara Municipal de Apuí/AM</text:p>
      <text:p text:style-name="P168"/>
      <text:p text:style-name="P169"/>
      <text:p text:style-name="P170"><text:s text:c="19"/>Ver. Jonas Neves de Castro</text:p>
      <text:p text:style-name="P171">2º Secretário da Mesa Diretora da Câmara Municipal de Apuí /AM</text:p>
      <text:p text:style-name="P172"/>
      <text:p text:style-name="P173"/>
      <text:p text:style-name="P174"><text:span text:style-name="T175">Registrada e publicada no hall de entrada da Câmara Municipal de Apuí</text:span><text:span text:style-name="T176">/AM, em data sup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5-20T13:51:00Z</meta:creation-date>
    <dc:date>2026-05-20T13:51:00Z</dc:date>
    <meta:print-date>2026-04-16T16:1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24" meta:character-count="5905" meta:row-count="41" meta:non-whitespace-character-count="4992"/>
  </office:meta>
</office:document-meta>
</file>