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/>
    </style:style>
    <style:style style:name="P20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/>
    </style:style>
    <style:style style:name="P21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2" style:parent-style-name="Fonteparág.padrão" style:family="text">
      <style:text-properties style:font-name="Times New Roman" fo:color="#00001A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1" style:parent-style-name="Fonteparág.padrão" style:family="text">
      <style:text-properties style:font-name="Times New Roman" fo:color="#00001A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7" style:parent-style-name="Fonteparág.padrão" style:family="text">
      <style:text-properties style:font-name="Times New Roman" fo:color="#00001A"/>
    </style:style>
    <style:style style:name="T38" style:parent-style-name="Fonteparág.padrão" style:family="text">
      <style:text-properties style:font-name="Times New Roman" fo:color="#00001A"/>
    </style:style>
    <style:style style:name="T39" style:parent-style-name="Fonteparág.padrão" style:family="text">
      <style:text-properties style:font-name="Times New Roman" fo:color="#00001A"/>
    </style:style>
    <style:style style:name="T40" style:parent-style-name="Fonteparág.padrão" style:family="text">
      <style:text-properties style:font-name="Times New Roman" fo:color="#00001A"/>
    </style:style>
    <style:style style:name="P41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/>
    </style:style>
    <style:style style:name="P42" style:parent-style-name="Normal" style:family="paragraph">
      <style:paragraph-properties fo:margin-bottom="0in" fo:margin-left="-0.3937in" fo:margin-right="-0.3937in">
        <style:tab-stops/>
      </style:paragraph-properties>
      <style:text-properties style:font-name="Times New Roman" fo:color="#00001A"/>
    </style:style>
    <style:style style:name="P43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/>
    </style:style>
    <style:style style:name="P44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/>
    </style:style>
    <style:style style:name="P45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/>
    </style:style>
    <style:style style:name="P4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fo:color="#00001A"/>
    </style:style>
    <style:style style:name="T48" style:parent-style-name="Fonteparág.padrão" style:family="text">
      <style:text-properties style:font-name="Times New Roman" fo:color="#00001A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2" style:parent-style-name="Fonteparág.padrão" style:family="text">
      <style:text-properties style:font-name="Times New Roman" fo:color="#00001A"/>
    </style:style>
    <style:style style:name="T53" style:parent-style-name="Fonteparág.padrão" style:family="text">
      <style:text-properties style:font-name="Times New Roman" fo:color="#00001A"/>
    </style:style>
    <style:style style:name="T54" style:parent-style-name="Fonteparág.padrão" style:family="text">
      <style:text-properties style:font-name="Times New Roman" fo:color="#00001A"/>
    </style:style>
    <style:style style:name="T55" style:parent-style-name="Fonteparág.padrão" style:family="text">
      <style:text-properties style:font-name="Times New Roman" fo:color="#00001A"/>
    </style:style>
    <style:style style:name="T56" style:parent-style-name="Fonteparág.padrão" style:family="text">
      <style:text-properties style:font-name="Times New Roman" fo:color="#00001A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8" style:parent-style-name="Fonteparág.padrão" style:family="text">
      <style:text-properties style:font-name="Times New Roman" fo:color="#00001A"/>
    </style:style>
    <style:style style:name="T59" style:parent-style-name="Fonteparág.padrão" style:family="text">
      <style:text-properties style:font-name="Times New Roman" fo:color="#00001A"/>
    </style:style>
    <style:style style:name="T60" style:parent-style-name="Fonteparág.padrão" style:family="text">
      <style:text-properties style:font-name="Times New Roman" fo:color="#00001A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63" style:parent-style-name="Fonteparág.padrão" style:family="text">
      <style:text-properties fo:font-weight="bold" style:font-weight-asian="bold" style:font-weight-complex="bold" fo:color="#000000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70" style:parent-style-name="Fonteparág.padrão" style:family="text">
      <style:text-properties style:font-name="Times New Roman" fo:color="#00001A"/>
    </style:style>
    <style:style style:name="P7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7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7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74" style:parent-style-name="SemEspaçamento" style:list-style-name="LFO1" style:family="paragraph">
      <style:paragraph-properties fo:text-align="justify" fo:margin-left="0.3937in" fo:margin-right="-0.3944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fo:color="#00001A"/>
    </style:style>
    <style:style style:name="T76" style:parent-style-name="Fonteparág.padrão" style:family="text">
      <style:text-properties style:font-name="Times New Roman" fo:font-weight="bold" style:font-weight-asian="bold" fo:color="#00001A"/>
    </style:style>
    <style:style style:name="T77" style:parent-style-name="Fonteparág.padrão" style:family="text">
      <style:text-properties style:font-name="Times New Roman" fo:font-weight="bold" style:font-weight-asian="bold" fo:color="#00001A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fo:font-weight="bold" style:font-weight-asian="bold" fo:color="#00001A"/>
    </style:style>
    <style:style style:name="P82" style:parent-style-name="SemEspaçamento" style:list-style-name="LFO1" style:family="paragraph">
      <style:paragraph-properties fo:text-align="justify" fo:margin-left="0.3937in" fo:margin-right="-0.3944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fo:color="#00001A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 style:font-weight-complex="bold" fo:color="#00001A"/>
    </style:style>
    <style:style style:name="P87" style:parent-style-name="SemEspaçamento" style:list-style-name="LFO1" style:family="paragraph">
      <style:paragraph-properties fo:text-align="justify" fo:margin-left="0.3937in" fo:margin-right="-0.3944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fo:color="#00001A"/>
    </style:style>
    <style:style style:name="T89" style:parent-style-name="Fonteparág.padrão" style:family="text">
      <style:text-properties style:font-name="Times New Roman" fo:font-weight="bold" style:font-weight-asian="bold" fo:color="#00001A"/>
    </style:style>
    <style:style style:name="T90" style:parent-style-name="Fonteparág.padrão" style:family="text">
      <style:text-properties style:font-name="Times New Roman" style:font-weight-complex="bold" fo:color="#00001A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P93" style:parent-style-name="SemEspaçamento" style:list-style-name="LFO1" style:family="paragraph">
      <style:paragraph-properties fo:text-align="justify" fo:margin-left="0.3937in" fo:margin-right="-0.3944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fo:color="#00001A"/>
    </style:style>
    <style:style style:name="T95" style:parent-style-name="Fonteparág.padrão" style:family="text">
      <style:text-properties style:font-name="Times New Roman" fo:font-weight="bold" style:font-weight-asian="bold" fo:color="#00001A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P100" style:parent-style-name="SemEspaçamento" style:family="paragraph">
      <style:paragraph-properties fo:text-align="justify" fo:margin-left="0.3937in" fo:margin-right="-0.3944in">
        <style:tab-stops/>
      </style:paragraph-properties>
      <style:text-properties style:font-name="Times New Roman" style:font-weight-complex="bold" fo:color="#00001A"/>
    </style:style>
    <style:style style:name="P101" style:parent-style-name="SemEspaçamento" style:family="paragraph">
      <style:paragraph-properties fo:text-align="justify" fo:margin-left="0.3937in" fo:margin-right="-0.3944in">
        <style:tab-stops/>
      </style:paragraph-properties>
      <style:text-properties style:font-name="Times New Roman" style:font-weight-complex="bold" fo:color="#00001A"/>
    </style:style>
    <style:style style:name="P102" style:parent-style-name="SemEspaçamento" style:family="paragraph">
      <style:paragraph-properties fo:text-align="justify" fo:margin-left="0.3937in" fo:margin-right="-0.3944in">
        <style:tab-stops/>
      </style:paragraph-properties>
      <style:text-properties style:font-name="Times New Roman" fo:color="#000000"/>
    </style:style>
    <style:style style:name="P10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/>
    </style:style>
    <style:style style:name="P10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fo:color="#00001A"/>
    </style:style>
    <style:style style:name="T106" style:parent-style-name="Fonteparág.padrão" style:family="text">
      <style:text-properties style:font-name="Times New Roman" fo:font-weight="bold" style:font-weight-asian="bold" fo:color="#00001A"/>
    </style:style>
    <style:style style:name="T107" style:parent-style-name="Fonteparág.padrão" style:family="text">
      <style:text-properties style:font-name="Times New Roman" fo:font-weight="bold" style:font-weight-asian="bold" fo:color="#00001A"/>
    </style:style>
    <style:style style:name="T108" style:parent-style-name="Fonteparág.padrão" style:family="text">
      <style:text-properties style:font-name="Times New Roman" fo:color="#00001A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4" style:parent-style-name="Fonteparág.padrão" style:family="text">
      <style:text-properties style:font-name="Times New Roman" fo:color="#00001A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6" style:parent-style-name="Fonteparág.padrão" style:family="text">
      <style:text-properties style:font-name="Times New Roman" fo:color="#00001A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22" style:parent-style-name="Fonteparág.padrão" style:family="text">
      <style:text-properties style:font-name="Times New Roman" fo:color="#00001A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35" style:parent-style-name="Fonteparág.padrão" style:family="text">
      <style:text-properties style:font-name="Times New Roman" fo:color="#00001A"/>
    </style:style>
    <style:style style:name="P136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  <style:text-properties style:font-name="Times New Roman" fo:font-weight="bold" style:font-weight-asian="bold" fo:color="#00001A"/>
    </style:style>
    <style:style style:name="P137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fo:color="#00001A"/>
    </style:style>
    <style:style style:name="T139" style:parent-style-name="Fonteparág.padrão" style:family="text">
      <style:text-properties style:font-name="Times New Roman" fo:font-weight="bold" style:font-weight-asian="bold" fo:color="#00001A"/>
    </style:style>
    <style:style style:name="T140" style:parent-style-name="Fonteparág.padrão" style:family="text">
      <style:text-properties style:font-name="Times New Roman" fo:font-weight="bold" style:font-weight-asian="bold" fo:color="#00001A"/>
    </style:style>
    <style:style style:name="T141" style:parent-style-name="Fonteparág.padrão" style:family="text">
      <style:text-properties style:font-name="Times New Roman" fo:color="#00001A"/>
    </style:style>
    <style:style style:name="P14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/>
    </style:style>
    <style:style style:name="P14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fo:color="#00001A"/>
    </style:style>
    <style:style style:name="T145" style:parent-style-name="Fonteparág.padrão" style:family="text">
      <style:text-properties style:font-name="Times New Roman" fo:font-weight="bold" style:font-weight-asian="bold" fo:color="#00001A"/>
    </style:style>
    <style:style style:name="T146" style:parent-style-name="Fonteparág.padrão" style:family="text">
      <style:text-properties style:font-name="Times New Roman" fo:font-weight="bold" style:font-weight-asian="bold" fo:color="#00001A"/>
    </style:style>
    <style:style style:name="T147" style:parent-style-name="Fonteparág.padrão" style:family="text">
      <style:text-properties style:font-name="Times New Roman" fo:color="#00001A"/>
    </style:style>
    <style:style style:name="T148" style:parent-style-name="Fonteparág.padrão" style:family="text">
      <style:text-properties style:font-name="Times New Roman" fo:color="#00001A"/>
    </style:style>
    <style:style style:name="T149" style:parent-style-name="Fonteparág.padrão" style:family="text">
      <style:text-properties style:font-name="Times New Roman" fo:color="#00001A"/>
    </style:style>
    <style:style style:name="T150" style:parent-style-name="Fonteparág.padrão" style:family="text">
      <style:text-properties style:font-name="Times New Roman" fo:color="#00001A"/>
    </style:style>
    <style:style style:name="T151" style:parent-style-name="Fonteparág.padrão" style:family="text">
      <style:text-properties style:font-name="Times New Roman" fo:color="#00001A"/>
    </style:style>
    <style:style style:name="T152" style:parent-style-name="Fonteparág.padrão" style:family="text">
      <style:text-properties style:font-name="Times New Roman" fo:color="#00001A"/>
    </style:style>
    <style:style style:name="T153" style:parent-style-name="Fonteparág.padrão" style:family="text">
      <style:text-properties style:font-name="Times New Roman" fo:color="#00001A"/>
    </style:style>
    <style:style style:name="P15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5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1A" style:language-asian="pt" style:country-asian="BR"/>
    </style:style>
    <style:style style:name="P16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61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/>
    </style:style>
    <style:style style:name="P16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63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/>
    </style:style>
    <style:style style:name="P164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/>
    </style:style>
    <style:style style:name="P165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/>
    </style:style>
    <style:style style:name="P166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/>
    </style:style>
    <style:style style:name="P167" style:parent-style-name="Normal" style:family="paragraph">
      <style:paragraph-properties fo:margin-bottom="0in" fo:line-height="100%" fo:margin-right="-0.1986in"/>
    </style:style>
    <style:style style:name="T168" style:parent-style-name="Fonteparág.padrão" style:family="text">
      <style:text-properties style:font-name="Times New Roman" style:font-name-asian="Times New Roman" style:font-weight-complex="bold" fo:color="#00001A" style:language-asian="pt" style:country-asian="BR"/>
    </style:style>
    <style:style style:name="P169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/>
    </style:style>
    <style:style style:name="P170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71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72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73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/>
    </style:style>
    <style:style style:name="P174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75" style:parent-style-name="Normal" style:family="paragraph">
      <style:paragraph-properties fo:margin-bottom="0in" fo:margin-right="-0.1986in"/>
      <style:text-properties style:font-name="Times New Roman" style:font-name-asian="Times New Roman" fo:color="#00001A" style:language-asian="pt" style:country-asian="BR"/>
    </style:style>
    <style:style style:name="P176" style:parent-style-name="Normal" style:family="paragraph">
      <style:paragraph-properties fo:margin-bottom="0in" fo:margin-right="-0.1986in"/>
      <style:text-properties style:font-name="Times New Roman" style:font-name-asian="Times New Roman" fo:color="#00001A" style:language-asian="pt" style:country-asian="BR"/>
    </style:style>
    <style:style style:name="P177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style:language-asian="pt" style:country-asian="BR"/>
    </style:style>
    <style:style style:name="P178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79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style:language-asian="pt" style:country-asian="BR"/>
    </style:style>
    <style:style style:name="P180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style:language-asian="pt" style:country-asian="BR"/>
    </style:style>
    <style:style style:name="P181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style:font-weight-complex="bold" fo:color="#00001A" style:language-asian="pt" style:country-asian="BR"/>
    </style:style>
    <style:style style:name="P182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83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84" style:parent-style-name="Normal" style:family="paragraph">
      <style:paragraph-properties fo:text-align="center" fo:margin-right="-0.1986in"/>
      <style:text-properties style:font-name="Times New Roman" fo:color="#00001A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17, DE<text:s/>24<text:s/>DE<text:s/>ABRIL<text:s/>DE 2026.<text:s/><text:bookmark-start text:name="_Hlk65581357"/></text:p>
      <text:p text:style-name="P20"/>
      <text:p text:style-name="P21"><text:span text:style-name="T22"><text:tab/>Considerando o teor do<text:s/></text:span><text:span text:style-name="T23">REQUERIMENTO<text:s/></text:span><text:span text:style-name="T24">DE VIAGEM</text:span><text:span text:style-name="T25"><text:s/></text:span><text:span text:style-name="T26">N°<text:s/></text:span><text:span text:style-name="T27">0</text:span><text:span text:style-name="T28">2</text:span><text:span text:style-name="T29">/202</text:span><text:span text:style-name="T30">6</text:span><text:span text:style-name="T31"><text:s/>de autoria do<text:s/></text:span><text:span text:style-name="T32">Vereador</text:span><text:span text:style-name="T33"><text:s/>Marcos Ant</text:span><text:span text:style-name="T34">o</text:span><text:span text:style-name="T35">nio Alves Lima</text:span><text:span text:style-name="T36">,<text:s/></text:span><text:span text:style-name="T37">bem como da necessidade de tratar de assuntos de interesse da Câmara Municipal de Apuí/AM e da municipalidade juntos aos órgãos e entidades da esfera<text:s/></text:span><text:bookmark-end text:name="_Hlk65581357"/><text:span text:style-name="T38">Estadual</text:span><text:span text:style-name="T39"><text:s/>e Federal</text:span><text:span text:style-name="T40">.</text:span></text:p>
      <text:p text:style-name="P41">A Mesa Diretora da Câmara Municipal de Apuí/AM, usando das atribuições que lhe</text:p>
      <text:p text:style-name="P42">são conferidas pelo Artigo 20 do Regimento Interno da Câmara Municipal de Apuí/AM,<text:s/></text:p>
      <text:p text:style-name="P43"/>
      <text:p text:style-name="P44">RESOLVE:</text:p>
      <text:p text:style-name="P45"/>
      <text:p text:style-name="P46"><text:span text:style-name="T47">Art. 1º -</text:span><text:span text:style-name="T48"><text:s/>Autorizar o Vereador<text:s/></text:span><text:span text:style-name="T49">MARCOS ANT</text:span><text:span text:style-name="T50">O</text:span><text:span text:style-name="T51">NIO ALVES LIMA</text:span><text:span text:style-name="T52">,<text:s/></text:span><text:span text:style-name="T53">a ausentar-se da sede do município de Apuí/AM, para empreender viagem<text:s/></text:span><text:span text:style-name="T54">a<text:s/></text:span><text:span text:style-name="T55">Capital</text:span><text:span text:style-name="T56"><text:s/>de<text:s/></text:span><text:span text:style-name="T57">PORTO VELHO/RO</text:span><text:span text:style-name="T58"><text:s/></text:span><text:span text:style-name="T59">no período de</text:span><text:span text:style-name="T60"><text:s/></text:span><text:span text:style-name="T61">26</text:span><text:span text:style-name="T62"><text:s/></text:span><text:span text:style-name="T63">À</text:span><text:span text:style-name="T64"><text:s/></text:span><text:span text:style-name="T65">28</text:span><text:span text:style-name="T66"><text:s/>DE<text:s/></text:span><text:span text:style-name="T67">ABRIL</text:span><text:span text:style-name="T68"><text:s/>DE 202</text:span><text:span text:style-name="T69">6</text:span><text:span text:style-name="T70">, a fim de tratar de assuntos de interesse da Câmara Municipal de Apuí/AM, e da municipalidade junto as seguintes entidades:<text:s/></text:span></text:p>
      <text:p text:style-name="P71"/>
      <text:p text:style-name="P72"/>
      <text:p text:style-name="P73"/>
      <text:list text:style-name="LFO1">
        <text:list-item text:start-value="1">
          <text:p text:style-name="P74"><text:bookmark-start text:name="_Hlk202211467"/><text:span text:style-name="T75">BANCO BASA</text:span><text:span text:style-name="T76"><text:s/>– DA AMAZÔNIA</text:span><text:span text:style-name="T77">:</text:span><text:span text:style-name="T78"><text:s/></text:span><text:span text:style-name="T79">Visita institucional com o objetivo de solicitar apoio aos produtores rurais do município, por meio da oferta de crédito de longo prazo com condições diferenciadas, voltado ao fortalecimento das atividades produtivas que geram emprego e renda na região. Além disso, buscou-se viabilizar o acesso ao microcrédito para empreendedores populares e informais, tanto da zona urbana quanto rural, visando a aquisição de equipamentos, capital de giro e realização de melhorias em seus empreendimentos</text:span><text:span text:style-name="T80">;</text:span><text:span text:style-name="T81"><text:s/></text:span></text:p>
        </text:list-item>
      </text:list>
      <text:list text:style-name="LFO1" text:continue-numbering="true">
        <text:list-item>
          <text:p text:style-name="P82"><text:span text:style-name="T83">ASSOCIAÇÃO ZEQUEINHA ARAÚJO:</text:span><text:span text:style-name="T84"><text:s/></text:span><text:span text:style-name="T85">Visita realizada com a finalidade de verificar a viabilidade de implantação de um ponto de atendimento da associação no município, considerando a significativa demanda de pacientes que atualmente se deslocam até Porto Velho para a realização de consultas e exames de baixo custo</text:span><text:span text:style-name="T86">;</text:span></text:p>
        </text:list-item>
      </text:list>
      <text:list text:style-name="LFO1" text:continue-numbering="true">
        <text:list-item>
          <text:p text:style-name="P87"><text:span text:style-name="T88">EMBRAPA<text:s/></text:span><text:span text:style-name="T89">– EMPRESA BRASILEIRA DE PESQUISA AGROPECUÁRIA:</text:span><text:span text:style-name="T90"><text:s/></text:span><text:span text:style-name="T91">Visita institucional com o intuito de solicitar a possibilidade de parceria com o município, visando o fortalecimento da agricultura local, por meio da disponibilização de mudas e sementes, especialmente para o incentivo e desenvolvimento da cultura do café na região</text:span><text:span text:style-name="T92">;</text:span></text:p>
        </text:list-item>
      </text:list>
      <text:list text:style-name="LFO1" text:continue-numbering="true">
        <text:list-item>
          <text:p text:style-name="P93"><text:span text:style-name="T94">CASA DE APOIO BEM ESTAR-</text:span><text:span text:style-name="T95"><text:s/></text:span><text:span text:style-name="T96">Visita técnica para conhecimento das instalações e serviços<text:s/></text:span><text:span text:style-name="T97"><text:s text:c="2"/></text:span><text:span text:style-name="T98">oferecidos pela casa de apoio, considerando a possibilidade de futura parceria com a Prefeitura de Apuí, com o objetivo de melhor atender os munícipes que necessitam de suporte fora do domicílio</text:span><text:span text:style-name="T99">.</text:span></text:p>
        </text:list-item>
      </text:list>
      <text:p text:style-name="P100"/>
      <text:p text:style-name="P101"/>
      <text:p text:style-name="P102">E, DEMAIS ORGÃOS QUE SE FIZEREM NECESSÁRIOS.</text:p>
      <text:p text:style-name="P103"><text:bookmark-end text:name="_Hlk202211467"/></text:p>
      <text:p text:style-name="P104"><text:span text:style-name="T105">Art.<text:s/></text:span><text:span text:style-name="T106">2</text:span><text:span text:style-name="T107">º<text:s/></text:span><text:span text:style-name="T108">- Fica autorizada às despesas decorrentes desta Portaria, que ocorrerão à conta da dotação orçamentária especifica do Poder Legislativo, na quantidade de<text:s/></text:span><text:span text:style-name="T109">0</text:span><text:span text:style-name="T110">2</text:span><text:span text:style-name="T111"><text:s/>(</text:span><text:span text:style-name="T112">DUAS</text:span><text:span text:style-name="T113">) DIÁRIAS</text:span><text:span text:style-name="T114">,<text:s/></text:span><text:span text:style-name="T115">FORA DO ESTADO<text:s/></text:span><text:span text:style-name="T116">com valor de</text:span><text:span text:style-name="T117"><text:s/>R$<text:s/></text:span><text:span text:style-name="T118">8</text:span><text:span text:style-name="T119">00,00 (</text:span><text:span text:style-name="T120">OITOCENTOS</text:span><text:span text:style-name="T121"><text:s/>REAIS)</text:span><text:span text:style-name="T122"><text:s/>perfazendo um total de<text:s/></text:span><text:span text:style-name="T123">R$<text:s/></text:span><text:span text:style-name="T124">1</text:span><text:span text:style-name="T125">.</text:span><text:span text:style-name="T126">6</text:span><text:span text:style-name="T127">0</text:span><text:span text:style-name="T128">0,00<text:s/></text:span><text:span text:style-name="T129">(</text:span><text:span text:style-name="T130">MIL</text:span><text:span text:style-name="T131"><text:s/>E<text:s/></text:span><text:span text:style-name="T132">SEISCENTOS<text:s/></text:span><text:span text:style-name="T133">REAIS</text:span><text:span text:style-name="T134">)</text:span><text:span text:style-name="T135">, conforme valores fixados na Lei Municipal nº 518, de 19 de abril de 2024.</text:span></text:p>
      <text:p text:style-name="P136"/>
      <text:soft-page-break/>
      <text:p text:style-name="P137"><text:span text:style-name="T138">Art.<text:s/></text:span><text:span text:style-name="T139">3</text:span><text:span text:style-name="T140">º -<text:s/></text:span><text:span text:style-name="T141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42"/>
      <text:p text:style-name="P143"><text:bookmark-start text:name="_Hlk190080664"/><text:span text:style-name="T144">Art.<text:s/></text:span><text:span text:style-name="T145">4</text:span><text:span text:style-name="T146">° -</text:span><text:span text:style-name="T147"><text:s/>Fica vedada a concessão de novas diárias ao beneficiário, que não prestar conta de viagem, conforme<text:s/></text:span><text:span text:style-name="T148">o Art. 3º<text:s/></text:span><text:span text:style-name="T149">parágrafos<text:s/></text:span><text:span text:style-name="T150">6</text:span><text:span text:style-name="T151">º e<text:s/></text:span><text:span text:style-name="T152">7</text:span><text:span text:style-name="T153">º da Lei Municipal nº 518, de 19 de abril de 2024.</text:span></text:p>
      <text:p text:style-name="P154"><text:bookmark-end text:name="_Hlk190080664"/></text:p>
      <text:p text:style-name="P155"><text:span text:style-name="T156">Art.<text:s/></text:span><text:span text:style-name="T157">5</text:span><text:span text:style-name="T158">º -<text:s/></text:span><text:span text:style-name="T159">Revogadas as disposições em contrário, esta Portaria entra em vigor na data de sua publicação.</text:span></text:p>
      <text:p text:style-name="P160"/>
      <text:p text:style-name="P161"/>
      <text:p text:style-name="P162">CIENTIFIQUE-SE, REGISTRE-SE E PUBLIQUE-SE.</text:p>
      <text:p text:style-name="P163"/>
      <text:p text:style-name="P164">MUNICÍPIO DE APUÍ, ESTADO DO AMAZONAS, SALA DE REUNIÕES DA MESA DIRETORA EM<text:s/>24 DE<text:s/>ABRIL<text:s/>DE 2026.</text:p>
      <text:p text:style-name="P165"/>
      <text:p text:style-name="P166"/>
      <text:p text:style-name="P167"><text:span text:style-name="T168"><text:s text:c="20"/></text:span></text:p>
      <text:p text:style-name="P169"><text:bookmark-start text:name="_Hlk66788040"/>Ver. Bruno José de Morais</text:p>
      <text:p text:style-name="P170">Presidente da Câmara Municipal de Apuí/AM<text:bookmark-end text:name="_Hlk66788040"/></text:p>
      <text:p text:style-name="P171"/>
      <text:p text:style-name="P172"/>
      <text:p text:style-name="P173">Ver. Juvenal Belo da Hora</text:p>
      <text:p text:style-name="P174">Vice Presidente da Mesa Diretora da Câmara Municipal de Apuí /AM</text:p>
      <text:p text:style-name="P175"/>
      <text:p text:style-name="P176"/>
      <text:p text:style-name="P177"><text:s text:c="59"/>Ver. Éber José da Silva</text:p>
      <text:p text:style-name="P178">1º Secretário da Mesa Diretora da Câmara Municipal de Apuí/AM</text:p>
      <text:p text:style-name="P179"/>
      <text:p text:style-name="P180"/>
      <text:p text:style-name="P181">Ver. Jonas Neves de Castro,<text:s/>ausente por portaria 014.</text:p>
      <text:p text:style-name="P182">2º Secretário da Mesa Diretora da Câmara Municipal de Apuí /AM</text:p>
      <text:p text:style-name="P183"/>
      <text:p text:style-name="P184">Registrada e publicada no hall de entrada da Câmara Municipal de Apuí/AM, em data supr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9264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5-20T13:58:00Z</meta:creation-date>
    <dc:date>2026-05-20T13:58:00Z</dc:date>
    <meta:print-date>2026-04-23T14:3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13" meta:character-count="3922" meta:row-count="27" meta:non-whitespace-character-count="3316"/>
  </office:meta>
</office:document-meta>
</file>