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8083in" text:min-label-width="0.25in" text:list-level-position-and-space-mode="label-alignment">
          <style:list-level-label-alignment text:label-followed-by="listtab" fo:margin-left="10.0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margin-left="-0.1972in" fo:margin-right="-0.493in">
        <style:tab-stops/>
      </style:paragraph-properties>
      <style:text-properties style:font-name="Times New Roman" fo:font-weight="bold" style:font-weight-asian="bold" fo:color="#000000"/>
    </style:style>
    <style:style style:name="P14" style:parent-style-name="Normal" style:family="paragraph">
      <style:paragraph-properties fo:text-align="justify" fo:margin-bottom="0in" fo:margin-left="0.3937in" fo:margin-right="-0.5916in">
        <style:tab-stops/>
      </style:paragraph-properties>
      <style:text-properties style:font-name="Times New Roman" fo:font-weight="bold" style:font-weight-asian="bold" fo:color="#000000"/>
    </style:style>
    <style:style style:name="P15" style:parent-style-name="Normal" style:family="paragraph">
      <style:paragraph-properties fo:text-align="justify" fo:margin-bottom="0in" fo:margin-left="0.3937in" fo:margin-right="-0.591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margin-left="3.7409in" fo:margin-right="-0.5916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margin-left="0.3937in" fo:margin-right="-0.5916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20" style:parent-style-name="Normal" style:family="paragraph">
      <style:paragraph-properties fo:text-align="justify" fo:line-height="150%" fo:margin-left="0.3937in" fo:margin-right="-0.5916in" fo:text-indent="1.0833in">
        <style:tab-stops/>
      </style:paragraph-properties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/>
    </style:style>
    <style:style style:name="T22" style:parent-style-name="Fonteparág.padrão" style:family="text"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text-align="justify" fo:line-height="150%" fo:margin-left="0.3937in" fo:margin-right="-0.5916in" fo:text-indent="1.0833in">
        <style:tab-stops/>
      </style:paragraph-properties>
    </style:style>
    <style:style style:name="T2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left="0.3937in" fo:margin-right="-0.5916in" fo:text-indent="1.0833in">
        <style:tab-stops/>
      </style:paragraph-properties>
    </style:style>
    <style:style style:name="T2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text-align="justify" fo:line-height="150%" fo:margin-left="0.3937in" fo:margin-right="-0.5916in" fo:text-indent="1.0833in">
        <style:tab-stops/>
      </style:paragraph-properties>
    </style:style>
    <style:style style:name="T4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50%" fo:margin-left="0.3937in" fo:margin-right="-0.5916in" fo:text-indent="1.0833in">
        <style:tab-stops/>
      </style:paragraph-properties>
    </style:style>
    <style:style style:name="T5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T58" style:parent-style-name="Fonteparág.padrão" style:family="text">
      <style:text-properties style:font-name="Times New Roman" fo:font-size="12pt" style:font-size-asian="12pt" style:font-size-complex="12pt"/>
    </style:style>
    <style:style style:name="T59" style:parent-style-name="Fonteparág.padrão" style:family="text">
      <style:text-properties style:font-name="Times New Roman" fo:font-size="12pt" style:font-size-asian="12pt" style:font-size-complex="12pt"/>
    </style:style>
    <style:style style:name="T60" style:parent-style-name="Fonteparág.padrão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paragraph-properties fo:text-align="justify" fo:line-height="150%" fo:margin-left="0.3937in" fo:margin-right="-0.5916in" fo:text-indent="1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67" style:parent-style-name="Normal" style:family="paragraph">
      <style:paragraph-properties fo:text-align="justify" fo:margin-left="0.3937in" fo:margin-right="-0.5916in" fo:text-indent="1.0833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left="0.3937in" fo:margin-right="-0.5916in" fo:text-indent="1.0833in">
        <style:tab-stops/>
      </style:paragraph-properties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  <style:text-properties style:font-name="Times New Roman" fo:font-size="12pt" style:font-size-asian="12pt" style:font-size-complex="12pt"/>
    </style:style>
    <style:style style:name="P87" style:parent-style-name="Normal" style:family="paragraph">
      <style:paragraph-properties fo:text-align="justify" fo:margin-bottom="0in" fo:margin-left="0.3937in" fo:margin-right="-0.5916in" fo:text-indent="1.0833in">
        <style:tab-stops/>
      </style:paragraph-properties>
    </style:style>
    <style:style style:name="T88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margin-bottom="0in" fo:line-height="100%" fo:margin-left="0.3937in" fo:margin-right="-0.5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</style:style>
    <style:style style:name="T91" style:parent-style-name="Fonteparág.padrã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center"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94" style:parent-style-name="Normal" style:family="paragraph">
      <style:paragraph-properties fo:margin-bottom="0in" fo:line-height="100%" fo:margin-left="0.3937in" fo:margin-right="-0.5916in">
        <style:tab-stops>
          <style:tab-stop style:type="left" style:position="0.2243in"/>
        </style:tab-stops>
      </style:paragraph-properties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 fo:margin-left="0.3937in" fo:margin-right="-0.5916in">
        <style:tab-stops>
          <style:tab-stop style:type="left" style:position="0.2243in"/>
        </style:tab-stops>
      </style:paragraph-properties>
    </style:style>
    <style:style style:name="T96" style:parent-style-name="Fonteparág.padrão" style:family="text"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98" style:parent-style-name="Normal" style:family="paragraph">
      <style:paragraph-properties fo:text-align="center" fo:margin-bottom="0in" fo:margin-left="0.3937in" fo:margin-right="-0.5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center" fo:margin-bottom="0in" fo:margin-left="0.3937in" fo:margin-right="-0.5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00" style:parent-style-name="Normal" style:family="paragraph">
      <style:paragraph-properties fo:text-align="center" fo:margin-bottom="0in" fo:margin-left="0.3937in" fo:margin-right="-0.5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margin-bottom="0in" fo:line-height="100%" fo:margin-left="0.3937in" fo:margin-right="-0.5916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margin-bottom="0in" fo:line-height="100%" fo:margin-left="0.3937in" fo:margin-right="-0.5916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5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P106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center" fo:margin-bottom="0in" fo:line-height="100%" fo:margin-left="0.3937in" fo:margin-right="-0.5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margin-bottom="0in" fo:line-height="100%" fo:margin-left="0.3937in" fo:margin-right="-0.5916in" fo:text-indent="0.787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center" fo:margin-left="0.3937in" fo:margin-right="-0.5916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center" fo:margin-left="0.3937in" fo:margin-right="-0.5916in">
        <style:tab-stops/>
      </style:paragraph-properties>
      <style:text-properties style:font-name="Times New Roman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center" fo:margin-left="0.3937in" fo:margin-right="-0.5916in">
        <style:tab-stops/>
      </style:paragraph-properties>
      <style:text-properties style:font-name="Times New Roman" style:language-asian="pt" style:country-asian="BR"/>
    </style:style>
    <style:style style:name="P112" style:parent-style-name="Normal" style:family="paragraph">
      <style:paragraph-properties fo:text-align="center" fo:margin-left="0.3937in" fo:margin-right="-0.5916in">
        <style:tab-stops/>
      </style:paragraph-properties>
      <style:text-properties style:font-name="Times New Roman" style:language-asian="pt" style:country-asian="BR"/>
    </style:style>
    <style:style style:name="P113" style:parent-style-name="Normal" style:family="paragraph">
      <style:paragraph-properties fo:text-align="center" fo:margin-left="-0.1972in" fo:margin-right="-0.1986in">
        <style:tab-stops/>
      </style:paragraph-properties>
      <style:text-properties style:font-name="Times New Roman" style:language-asian="pt" style:country-asian="BR"/>
    </style:style>
    <style:style style:name="P114" style:parent-style-name="Normal" style:family="paragraph">
      <style:paragraph-properties fo:text-align="center" fo:margin-left="-0.1972in" fo:margin-right="-0.1986in">
        <style:tab-stops/>
      </style:paragraph-properties>
      <style:text-properties style:font-name="Times New Roman" style:language-asian="pt" style:country-asian="BR"/>
    </style:style>
    <style:style style:name="P115" style:parent-style-name="Normal" style:family="paragraph">
      <style:paragraph-properties fo:text-align="center" fo:margin-left="-0.1972in" fo:margin-right="-0.1986in">
        <style:tab-stops/>
      </style:paragraph-properties>
      <style:text-properties style:font-name="Times New Roman" style:language-asian="pt" style:country-asian="BR"/>
    </style:style>
    <style:style style:name="P116" style:parent-style-name="Normal" style:family="paragraph">
      <style:paragraph-properties fo:text-align="center" fo:margin-left="-0.1972in" fo:margin-right="-0.1986in">
        <style:tab-stops/>
      </style:paragraph-properties>
      <style:text-properties style:font-name="Times New Roman" style:language-asian="pt" style:country-asian="BR"/>
    </style:style>
    <style:style style:name="P117" style:parent-style-name="Normal" style:family="paragraph">
      <style:paragraph-properties fo:text-align="center" fo:margin-left="-0.1972in" fo:margin-right="-0.1986in">
        <style:tab-stops/>
      </style:paragraph-properties>
      <style:text-properties style:font-name="Times New Roman" style:language-asian="pt" style:country-asian="BR"/>
    </style:style>
    <style:style style:name="P118" style:parent-style-name="Normal" style:family="paragraph">
      <style:paragraph-properties fo:text-align="justify" fo:margin-bottom="0in" fo:margin-right="-0.0069i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>PORTARIA MESA DIRETORA Nº<text:s/>018,<text:s/>DE<text:s/>29<text:s/>DE<text:s/>ABRIL<text:s/>DE 2026.</text:p>
      <text:p text:style-name="P16"/>
      <text:p text:style-name="P17"/>
      <text:p text:style-name="P18">“Dispõe sobre a prorrogação do prazo de validade do concurso público para provimento de cargos no quadro de pessoal da Câmara Municipal de Apuí, Amazonas, nos termos Edital de Abertura n° 001/2023 - CMA e dá outras providências.”</text:p>
      <text:p text:style-name="P19"/>
      <text:p text:style-name="P20"><text:span text:style-name="T21">A Mesa Diretoria da Câmara Municipal de Apuí, Estado do Amazonas, no uso das atribuições<text:s/></text:span><text:span text:style-name="T22">legais que lhe são conferidas pela Constituição Federal, pela Lei Orgânica do Município pelo Regimento Interno desta Casa,</text:span></text:p>
      <text:p text:style-name="P23"><text:span text:style-name="T24">CONSIDERANDO</text:span><text:span text:style-name="T25"><text:s/>o disposto no art. 37, inciso III, da Constituição da República Federativa do Brasil: “o prazo de validade do concurso público será de até dois anos, prorrogável uma vez, por igual período”;</text:span></text:p>
      <text:p text:style-name="P26"><text:span text:style-name="T27">CONSIDERANDO</text:span><text:span text:style-name="T28"><text:s/>o disposto no Art.<text:s/></text:span><text:span text:style-name="T29">1</text:span><text:span text:style-name="T30">3</text:span><text:span text:style-name="T31">, §3°</text:span><text:span text:style-name="T32">, d</text:span><text:span text:style-name="T33">a Lei</text:span><text:span text:style-name="T34"><text:s/>Municipal nº 4</text:span><text:span text:style-name="T35">69, de 23 de MAIO de<text:s/></text:span><text:span text:style-name="T36">20</text:span><text:span text:style-name="T37">22</text:span><text:span text:style-name="T38">: “</text:span><text:span text:style-name="T39">§ 3° O prazo de validade do concurso público será aquele fixado no Edital, que não excederá a 02 (dois) anos, prorrogável uma única vez, por igual período.</text:span><text:span text:style-name="T40">”;<text:s/></text:span></text:p>
      <text:p text:style-name="P41"><text:span text:style-name="T42">CONSIDERANDO</text:span><text:span text:style-name="T43"><text:s/>que, nos termos do item 1.2, do<text:s/></text:span><text:span text:style-name="T44">Edital De Abertura nº 001/2023</text:span><text:span text:style-name="T45">, o Concurso Público para Provimento de Cargos no quadro de pessoal da</text:span><text:span text:style-name="T46"><text:s/>Câmara Municipal de Apuí, Amazonas</text:span><text:span text:style-name="T47">,</text:span><text:span text:style-name="T48"><text:s/>o prazo de validade do Concurso será 02 anos, contados a partir da data da homologação do resultado final, podendo ser a critério da Câmara Municipal de Apuí, prorrogado uma vez por igual período;</text:span><text:span text:style-name="T49"><text:s/></text:span></text:p>
      <text:p text:style-name="P50"><text:span text:style-name="T51">CONSIDERANDO</text:span><text:span text:style-name="T52"><text:s/>que o referido concurso foi homologado por meio da Portaria</text:span><text:span text:style-name="T53"><text:s/>da Mesa Diretora</text:span><text:span text:style-name="T54"><text:s/>n</text:span><text:span text:style-name="T55">°</text:span><text:span text:style-name="T56"><text:s/></text:span><text:span text:style-name="T57">21</text:span><text:span text:style-name="T58">,</text:span><text:span text:style-name="T59"><text:s/>de 03 de junho de 2024</text:span><text:span text:style-name="T60">;<text:s/></text:span></text:p>
      <text:p text:style-name="P61"><text:span text:style-name="T62">CONSIDERANDO</text:span><text:span text:style-name="T63"><text:s/>finalmente, a conveniência da prorrogação sugerida</text:span><text:span text:style-name="T64">.</text:span></text:p>
      <text:p text:style-name="P65">RESOLVE:</text:p>
      <text:p text:style-name="P66"/>
      <text:p text:style-name="P67"><text:span text:style-name="T68">Art. 1º -<text:s/></text:span><text:span text:style-name="T69">Fica prorrogado, por dois anos, a contar de 03 de junho de 2026, o prazo de validade do Concurso Público para Provimento de Cargos no quadro de pessoal da Câmara Municipal de Apuí, Amazonas, regido pelo Edital de Abertura n° 001/2023, cuja homologação ocorreu em 03 de junho de 2026.</text:span></text:p>
      <text:soft-page-break/>
      <text:p text:style-name="P70"><text:span text:style-name="T71">Art.<text:s/></text:span><text:span text:style-name="T72">2</text:span><text:span text:style-name="T73">º<text:s/></text:span><text:span text:style-name="T74">-</text:span><text:span text:style-name="T75"><text:s/>Permanecem inalteradas todas demais disposições constantes no Edital de Abertura n° 001/2023 - CMA e demais atos relacionados ao certame</text:span><text:span text:style-name="T76">.</text:span></text:p>
      <text:p text:style-name="P77"><text:span text:style-name="T78">Art.<text:s/></text:span><text:span text:style-name="T79">3</text:span><text:span text:style-name="T80">º -<text:s/></text:span><text:span text:style-name="T81">Revogadas as disposições em contrário, esta Portaria entra em vigor na data de sua publicação.</text:span></text:p>
      <text:p text:style-name="P82"/>
      <text:p text:style-name="P83"/>
      <text:p text:style-name="P84">CIENTIFIQUE-SE, REGISTRE-SE E PUBLIQUE-SE, CUMPRA-SE.</text:p>
      <text:p text:style-name="P85"/>
      <text:p text:style-name="P86">MUNICÍPIO DE APUÍ, ESTADO DO AMAZONAS, SALA<text:s/>DA MESA DIRETORA,<text:s/>EM<text:s/>29<text:s/>DE<text:s/>ABRIL<text:s/>DE 2026.</text:p>
      <text:p text:style-name="P87"><text:span text:style-name="T88"><text:s text:c="5"/></text:span></text:p>
      <text:p text:style-name="P89"/>
      <text:p text:style-name="P90"><text:bookmark-start text:name="_Hlk66788040"/><text:span text:style-name="T91">Ver.<text:s/></text:span><text:span text:style-name="T92">Bruno José de Morais</text:span></text:p>
      <text:p text:style-name="P93">Presidente da Câmara Municipal de Apuí/AM</text:p>
      <text:p text:style-name="P94"/>
      <text:p text:style-name="P95"><text:span text:style-name="T96">Ver. <text:s/></text:span><text:span text:style-name="T97">Juvenal Belo da Hora</text:span></text:p>
      <text:p text:style-name="P98">Vice-Presidente<text:s/>da Mesa Diretora da Câmara Municipal de Apuí /AM</text:p>
      <text:p text:style-name="P99"/>
      <text:p text:style-name="P100"/>
      <text:p text:style-name="P101">Ver.<text:s/>Éber José da Silva</text:p>
      <text:p text:style-name="P102">1º Secretário da Mesa Diretora da Câmara Municipal de Apuí/AM</text:p>
      <text:p text:style-name="P103"/>
      <text:p text:style-name="P104"/>
      <text:p text:style-name="P105">Ver.<text:s/>Jonas Neves de Castro</text:p>
      <text:p text:style-name="P106">2º Secretário da Mesa Diretora da Câmara Municipal de Apuí /AM<text:bookmark-end text:name="_Hlk66788040"/></text:p>
      <text:p text:style-name="P107"/>
      <text:p text:style-name="P108"/>
      <text:p text:style-name="P109">Registrada e publicada no hall de entrada da Câmara Municipal de Apuí/AM, em data supra.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font-size="12pt" style:font-size-asian="12pt" style:font-size-complex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3.9375in" fo:margin-right="0.0708in">
        <style:tab-stops>
          <style:tab-stop style:type="left" style:position="-4.0361in"/>
          <style:tab-stop style:type="left" style:position="0in"/>
        </style:tab-stops>
      </style:paragraph-properties>
      <style:text-properties style:font-name="Times New Roman" style:font-name-asian="Times New Roman" fo:font-size="13pt" style:font-size-asian="13pt" style:font-size-complex="10pt" fo:language="pt" fo:country="PT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fo:text-align="justify" fo:margin-bottom="0.0833in" fo:line-height="200%" fo:margin-left="0.1965in" fo:text-indent="1.181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style:font-weight-complex="normal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8083in" text:min-label-width="0.25in" text:list-level-position-and-space-mode="label-alignment">
          <style:list-level-label-alignment text:label-followed-by="listtab" fo:margin-left="10.0583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fo:text-align="end"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style:language-asian="pt" style:country-asian="BR"/>
    </style:style>
    <style:style style:name="T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top="0.0138in" fo:margin-bottom="0.0138in" fo:line-height="100%" fo:margin-left="0.4923in" fo:margin-right="-0.4937in">
        <style:tab-stops/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Rodapé" style:family="paragraph">
      <style:paragraph-properties fo:text-align="end" fo:margin-right="-0.5916in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0.3257in" svg:y="-0.00833in" svg:width="0.88959in" svg:height="0.92339in" style:rel-width="scale" style:rel-height="scale"><draw:image xlink:href="media/image1.wmf" xlink:type="simple" xlink:show="embed" xlink:actuate="onLoad"/><svg:title/><svg:desc/></draw:frame></text:span><text:span text:style-name="T4"><draw:frame draw:z-index="251660288" draw:id="id0" draw:style-name="a1" draw:name="Object 1" text:anchor-type="paragraph" svg:x="5.77917in" svg:y="-0.09167in" svg:width="1.32222in" svg:height="0.92153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ESTADO DO AMAZONAS</text:span></text:p>
        <text:p text:style-name="P6"><text:span text:style-name="T7">PODER LEGISLATIVO</text:span></text:p>
        <text:p text:style-name="P8">CÂMARA MUNICIPAL DE APUÍ</text:p>
        <text:p text:style-name="P9"><text:span text:style-name="T10">MESA DIRETORA</text:span></text:p>
      </style:header>
      <style:footer>
        <text:p text:style-name="P11">Página<text:s/><text:span text:style-name="T12"><text:page-number text:fixed="false">2</text:page-number></text:span><text:s/>de<text:s/><text:span text:style-name="T13"><text:page-count>2</text:page-count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cretaria</meta:initial-creator>
    <dc:creator>Dhiódines Fabrício</dc:creator>
    <meta:creation-date>2026-04-29T15:59:00Z</meta:creation-date>
    <dc:date>2026-04-29T15:59:00Z</dc:date>
    <meta:print-date>2024-06-03T14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7" meta:character-count="2665" meta:row-count="18" meta:non-whitespace-character-count="2253"/>
  </office:meta>
</office:document-meta>
</file>